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page-number="1"/>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margin-right="0.1576in" fo:text-indent="0.6888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right="0.1576in" fo:text-indent="0.6458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21pt" style:font-size-asian="21pt" style:font-size-complex="21pt"/>
    </style:style>
    <style:style style:name="T22" style:parent-style-name="DefaultParagraphFont" style:family="text">
      <style:text-properties fo:font-size="21pt" style:font-size-asian="21pt" style:font-size-complex="21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fo:font-size="21pt" style:font-size-asian="21pt" style:font-size-complex="21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543in" style:page-number="1">
        <style:tab-stops/>
      </style:paragraph-properties>
    </style:style>
    <style:style style:name="P29" style:parent-style-name="Normal" style:family="paragraph">
      <style:paragraph-properties fo:margin-left="3.543in">
        <style:tab-stops/>
      </style:paragraph-properties>
    </style:style>
    <style:style style:name="P30" style:parent-style-name="Normal" style:family="paragraph">
      <style:paragraph-properties fo:margin-left="3.54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543in">
        <style:tab-stops/>
      </style:paragraph-properties>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margin-left="0.4534in">
        <style:tab-stops/>
      </style:paragraph-properties>
    </style:style>
    <style:style style:name="P37" style:parent-style-name="Normal" style:family="paragraph">
      <style:paragraph-properties fo:text-align="justify" fo:line-height="150%" fo:text-indent="0.3937in">
        <style:tab-stops>
          <style:tab-stop style:type="left" style:position="0.343in"/>
        </style:tab-stops>
      </style:paragraph-properties>
    </style:style>
    <style:style style:name="P38" style:parent-style-name="Normal" style:family="paragraph">
      <style:paragraph-properties fo:text-align="justify" fo:line-height="150%" fo:text-indent="0.3937in">
        <style:tab-stops>
          <style:tab-stop style:type="left" style:position="0.34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343in"/>
        </style:tab-stops>
      </style:paragraph-properties>
    </style:style>
    <style:style style:name="P41" style:parent-style-name="Normal" style:family="paragraph">
      <style:paragraph-properties fo:text-align="justify" fo:line-height="150%" fo:text-indent="0.3937in">
        <style:tab-stops>
          <style:tab-stop style:type="left" style:position="0.343in"/>
        </style:tab-stops>
      </style:paragraph-properties>
    </style:style>
    <style:style style:name="P42" style:parent-style-name="Normal" style:family="paragraph">
      <style:paragraph-properties fo:text-align="justify" fo:line-height="150%" fo:text-indent="0.3937in">
        <style:tab-stops>
          <style:tab-stop style:type="left" style:position="0.343in"/>
        </style:tab-stops>
      </style:paragraph-properties>
    </style:style>
    <style:style style:name="P43" style:parent-style-name="Normal" style:family="paragraph">
      <style:paragraph-properties fo:text-align="justify" fo:line-height="150%" fo:text-indent="0.3937in">
        <style:tab-stops>
          <style:tab-stop style:type="left" style:position="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0.4166in"/>
        </style:tab-stops>
      </style:paragraph-properties>
    </style:style>
    <style:style style:name="P5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text:span text:style-name="T9">DĖL REGIONINIŲ KULTŪROS TARYBŲ NARIŲ TEIKIAMŲ PASLAUGŲ APMOKĖJIMO TVARKOS APRAŠO PATVIRTINIMO</text:span></text:p>
      <text:p text:style-name="P10"/>
      <text:p text:style-name="P11">2018 m. spalio 11 d. Nr. ĮV-729</text:p>
      <text:p text:style-name="P12">Vilnius</text:p>
      <text:p text:style-name="P13"/>
      <text:p text:style-name="P14"/>
      <text:p text:style-name="P15"><text:span text:style-name="T16">Įgyvendindama Lietuvos Respublikos kultūros ministro 2018 m. birželio 13 d. įsakymu Nr. ĮV-488 „Dėl Tolygios kultūrinės raidos įgyvendinimo regionuose tvarkos aprašo patvirtinimo“ patvirtinto Tolygios kultūrinės raidos įgyvendinimo regionuose tvarkos aprašo 54 punktą, <text:s/></text:span></text:p>
      <text:p text:style-name="P17"><text:span text:style-name="T18">t v i r t i n u <text:s/>Regioninių kultūros tarybų narių teikiamų paslaugų apmokėjimo tvarkos aprašą (pridedama).</text:span></text:p>
      <text:p text:style-name="Normal"/>
      <text:p text:style-name="Normal"/>
      <text:p text:style-name="Normal"/>
      <text:p text:style-name="Normal"><text:span text:style-name="T19">Kultūros ministrė</text:span><text:span text:style-name="T20"><text:tab/></text:span><text:span text:style-name="T21"><text:tab/></text:span><text:span text:style-name="T22"><text:tab/></text:span><text:span text:style-name="T23"><text:tab/></text:span><text:span text:style-name="T24"><text:tab/></text:span><text:span text:style-name="T25">Liana Ruokytė-Jonsson</text:span></text:p>
      <text:p text:style-name="Normal"/>
      <text:soft-page-break/>
      <text:p text:style-name="P26">PATVIRTINTA</text:p>
      <text:p text:style-name="P29">Lietuvos Respublikos kultūros ministro</text:p>
      <text:p text:style-name="P30"><text:span text:style-name="T31">2018 m. spalio 11 d.<text:s/></text:span>įsakymu Nr. ĮV-729</text:p>
      <text:p text:style-name="P32"/>
      <text:p text:style-name="P33"/>
      <text:p text:style-name="P34"><text:span text:style-name="T35">REGIONINIŲ KULTŪROS TARYBŲ NARIŲ TEIKIAMŲ PASLAUGŲ APMOKĖJIMO TVARKOS APRAŠAS</text:span></text:p>
      <text:p text:style-name="P36"/>
      <text:p text:style-name="P37">1. Regioninių kultūros tarybų narių teikiamų paslaugų apmokėjimo tvarkos aprašas (toliau – aprašas) reglamentuoja Regioninių kultūros tarybų narių (toliau – RKT nariai) teikiamų paslaugų (toliau – paslaugos) apmokėjimą.</text:p>
      <text:p text:style-name="P38">2. RKT narių teikiamos paslaugos apmokamos pagal jų su Lietuvos kultūros taryba (toliau –Taryba) sudarytas atlygintinų paslaugų teikimo sutartis, kurioms taikomos Lietuvos Respublikos civilinio kodekso 6.716–6.724 straipsnių nuostatos. RKT nariai, kurie yra valstybės tarnautojai ar<text:s/><text:span text:style-name="T39">valstybės, savivaldybių biudžetinių įstaigų, finansuojamų iš valstybės biudžeto, savivaldybių biudžetų, Valstybinio socialinio draudimo fondo biudžeto ir kitų valstybės įsteigtų pinigų fondų lėšų, darbuotojai, dirbantys pagal darbo sutartis,<text:s/></text:span>už pagal šį aprašą teikiamų atlygintinų paslaugų ir gaunamo užmokesčio suderinamumą su jų užimamomis pareigomis atsako patys.</text:p>
      <text:p text:style-name="P40">3. RKT narių suteiktos paslaugos apmokamos iš Tarybai skirtų valstybės biudžeto lėšų. Šioms paslaugoms apmokėti reikalingas lėšas planuoja ir jų poreikį Lietuvos Respublikos kultūros ministerijai teisės aktų nustatyta tvarka teikia Taryba.</text:p>
      <text:p text:style-name="P41">4. RKT narių suteiktos paslaugos, susijusios su Kultūros rėmimo fondo (toliau – Fondas) lėšų administravimu, apmokamos Fondo lėšomis. Šioms paslaugoms apmokėti gali būti skiriama ne daugiau nei Lietuvos Respublikos Kultūros rėmimo fondo įstatymo 4 straipsnio 1 dalyje numatyta atitinkamų metų Fondo lėšų dalis.</text:p>
      <text:p text:style-name="P42">5. RKT nariai teikia paslaugas savarankiškai ir (arba) posėdžių metu vertindami kultūros ir meno projektų, pretenduojančių gauti finansavimą iš Tarybos administruojamų lėšų, paraiškas, svarstydami kitus dokumentus (toliau kartu – dokumentai), rengdami Tolygios kultūrinės raidos įgyvendinimo regione prioritetus (toliau – Prioritetai), dalyvaudami RKT narių, Tarybos narių ir kituose posėdžiuose, rašytinėse apklausose arba apklausose elektroniniu paštu.</text:p>
      <text:p text:style-name="P43">6.<text:span text:style-name="T44"><text:s/>RKT nario atlyginimo suma už</text:span><text:s/>savarankiškai ir (arba) posėdžio (posėdžių) metu vertinamus dokumentus nustatoma pagal faktiškai išanalizuotų ir įvertintų dokumentų skaičių. Vieno faktiškai išanalizuoto ir įvertinto dokumento įkainio dydis negali viršyti 1 BSI. RKT nario atlyginimo suma<text:s/><text:span text:style-name="T45">už suteiktas paslaugas viename posėdyje arba rašytinėje apklausoje, arba apklausoje elektroniniu paštu negali viršyti 2 BSI. Už RKT narių paslaugas, suteiktas posėdžių, rašytinių apklausų arba apklausų elektroniniu paštu metu apmokama<text:s/></text:span>pagal posėdžių<text:span text:style-name="T46">, rašytinių<text:s/></text:span><text:soft-page-break/><text:span text:style-name="T47">apklausų arba apklausų elektroniniu paštu protokolų duomenis.<text:s/></text:span>RKT nario atlyginimo suma už savarankiškai parengtus Prioritetus negali viršyti 25 BSI. RKT narių teikiamų paslaugų įkainių dydžius nustato Tarybos pirmininkas, atsižvelgdamas į vertinamų dokumentų apimtis, svarstomų klausimų ar rengiamų dokumentų sudėtingumą.<text:span text:style-name="T48"><text:s/></text:span>RKT nario atlyginimo suma negali viršyti 100 BSI per metus.</text:p>
      <text:p text:style-name="P49">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7" style:parent-style-name="Header" style:family="paragraph">
      <style:paragraph-properties fo:text-align="center"/>
    </style:style>
    <style:style style:name="P28"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P2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11T12:07:00Z</meta:creation-date>
    <dc:date>2018-10-11T12:07:00Z</dc:date>
    <meta:print-date>2018-09-17T08:34:00Z</meta:print-date>
    <meta:template xlink:href="Normal.dotm" xlink:type="simple"/>
    <meta:editing-cycles>2</meta:editing-cycles>
    <meta:editing-duration>PT0S</meta:editing-duration>
    <meta:document-statistic meta:page-count="3" meta:paragraph-count="39" meta:word-count="496" meta:character-count="3636" meta:row-count="99" meta:non-whitespace-character-count="3179"/>
  </office:meta>
</office:document-meta>
</file>