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264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4 m. spalio 16 d. Nr. 27V-183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, ir į</text:span><text:span text:style-name="T21">rašau po žodžių „</text:span><text:span text:style-name="T22">Kauno pedagogų kvalifikacijos centras“ žodžius „Kauno prekybos, pramonės ir amatų rūmai“.</text:span></text:p>
      <text:p text:style-name="P23"/>
      <text:p text:style-name="P24"/>
      <text:p text:style-name="P25"/>
      <text:p text:style-name="P26"><text:span text:style-name="T27">Direktorius</text:span><text:span text:style-name="T28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CLUSadmin</dc:creator>
    <meta:creation-date>2014-10-17T10:17:00Z</meta:creation-date>
    <dc:date>2014-10-17T10:17:00Z</dc:date>
    <meta:print-date>2014-09-02T06:4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6" meta:character-count="694" meta:row-count="15" meta:non-whitespace-character-count="605"/>
  </office:meta>
</office:document-meta>
</file>