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10" style:parent-style-name="DefaultParagraphFont" style:family="text">
      <style:text-properties fo:font-weight="bold" style:font-weight-asian="bold" fo:text-transform="uppercase" fo:language="en" fo:country="US"/>
    </style:style>
    <style:style style:name="T11" style:parent-style-name="DefaultParagraphFont" style:family="text">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fo:text-indent="-0.0208in"/>
      <style:text-properties fo:font-weight="bold" style:font-weight-asian="bold" style:font-size-complex="12pt" style:language-asian="lt" style:country-asian="LT"/>
    </style:style>
    <style:style style:name="P17" style:parent-style-name="Normal" style:family="paragraph">
      <style:paragraph-properties fo:text-align="center" fo:text-indent="-0.0208in"/>
      <style:text-properties fo:font-weight="bold" style:font-weight-asian="bold" style:font-weight-complex="bold"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master-page-name="MPF1" style:family="paragraph">
      <style:paragraph-properties fo:break-before="page" fo:text-indent="3.3472in" style:page-number="1">
        <style:tab-stops>
          <style:tab-stop style:type="left" style:position="0.4923in"/>
        </style:tab-stops>
      </style:paragraph-properties>
      <style:text-properties style:font-size-complex="12pt" style:language-asian="lt" style:country-asian="LT"/>
    </style:style>
    <style:style style:name="P45" style:parent-style-name="Normal" style:family="paragraph">
      <style:paragraph-properties fo:text-indent="3.3472in">
        <style:tab-stops>
          <style:tab-stop style:type="left" style:position="0.4923in"/>
        </style:tab-stops>
      </style:paragraph-properties>
      <style:text-properties style:font-size-complex="12pt" style:language-asian="lt" style:country-asian="LT"/>
    </style:style>
    <style:style style:name="P46" style:parent-style-name="Normal" style:family="paragraph">
      <style:paragraph-properties fo:text-indent="3.3472in">
        <style:tab-stops>
          <style:tab-stop style:type="left" style:position="0.4923in"/>
        </style:tab-stops>
      </style:paragraph-properties>
      <style:text-properties style:font-size-complex="12pt" style:language-asian="lt" style:country-asian="LT"/>
    </style:style>
    <style:style style:name="P47" style:parent-style-name="Normal" style:family="paragraph">
      <style:paragraph-properties fo:text-indent="3.3472in">
        <style:tab-stops>
          <style:tab-stop style:type="left" style:position="0.4923in"/>
        </style:tab-stops>
      </style:paragraph-properties>
      <style:text-properties style:font-size-complex="12pt" style:language-asian="lt" style:country-asian="LT"/>
    </style:style>
    <style:style style:name="P48" style:parent-style-name="Normal" style:family="paragraph">
      <style:paragraph-properties fo:text-indent="3.3472in">
        <style:tab-stops>
          <style:tab-stop style:type="left" style:position="0.4923in"/>
        </style:tab-stops>
      </style:paragraph-properties>
      <style:text-properties style:font-size-complex="12pt" style:language-asian="lt" style:country-asian="LT"/>
    </style:style>
    <style:style style:name="P49"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size-complex="12pt" style:language-asian="lt" style:country-asian="LT"/>
    </style:style>
    <style:style style:name="P50"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size-complex="12pt" style:language-asian="lt" style:country-asian="LT"/>
    </style:style>
    <style:style style:name="P51" style:parent-style-name="Normal" style:family="paragraph">
      <style:paragraph-properties fo:text-align="center">
        <style:tab-stops>
          <style:tab-stop style:type="left" style:position="0.4923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ab-stops>
          <style:tab-stop style:type="left" style:position="0.4923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56" style:parent-style-name="Normal" style:family="paragraph">
      <style:paragraph-properties fo:text-align="center">
        <style:tab-stops>
          <style:tab-stop style:type="left" style:position="0.4923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ab-stops>
          <style:tab-stop style:type="left" style:position="0.4923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492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492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492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center" fo:text-indent="0.4923in">
        <style:tab-stops>
          <style:tab-stop style:type="left" style:position="0.4923in"/>
        </style:tab-stops>
      </style:paragraph-properties>
    </style:style>
    <style:style style:name="P72" style:parent-style-name="Normal" style:family="paragraph">
      <style:paragraph-properties fo:text-align="center">
        <style:tab-stops>
          <style:tab-stop style:type="left" style:position="0.4923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4923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492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492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492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492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492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492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492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4923in"/>
        </style:tab-stops>
      </style:paragraph-properties>
    </style:style>
    <style:style style:name="P104" style:parent-style-name="Normal" style:family="paragraph">
      <style:paragraph-properties fo:text-align="center">
        <style:tab-stops>
          <style:tab-stop style:type="left" style:position="0.4923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tab-stops>
          <style:tab-stop style:type="left" style:position="0.4923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492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text-indent="0.4923in">
        <style:tab-stops>
          <style:tab-stop style:type="left" style:position="0.492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492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492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4923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P133" style:parent-style-name="Normal" style:family="paragraph">
      <style:paragraph-properties fo:text-align="justify" fo:text-indent="0.4923in">
        <style:tab-stops>
          <style:tab-stop style:type="left" style:position="0.492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492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492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492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492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492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492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492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492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4923in"/>
        </style:tab-stops>
      </style:paragraph-properties>
    </style:style>
    <style:style style:name="P161" style:parent-style-name="Normal" style:family="paragraph">
      <style:paragraph-properties fo:text-align="center">
        <style:tab-stops>
          <style:tab-stop style:type="left" style:position="0.4923in"/>
        </style:tab-stops>
      </style:paragraph-properties>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P164" style:parent-style-name="Normal" style:family="paragraph">
      <style:paragraph-properties fo:text-align="center">
        <style:tab-stops>
          <style:tab-stop style:type="left" style:position="0.4923in"/>
        </style:tab-stops>
      </style:paragraph-properties>
    </style:style>
    <style:style style:name="T165" style:parent-style-name="DefaultParagraphFont" style:family="text">
      <style:text-properties fo:font-weight="bold" style:font-weight-asian="bold" fo:color="#000000" style:font-size-complex="12pt" style:language-asian="lt" style:country-asian="LT"/>
    </style:style>
    <style:style style:name="P166"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492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492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492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4923in"/>
        </style:tab-stops>
      </style:paragraph-properties>
    </style:style>
    <style:style style:name="P178" style:parent-style-name="Normal" style:family="paragraph">
      <style:paragraph-properties fo:text-align="center" fo:text-indent="0.4923in">
        <style:tab-stops>
          <style:tab-stop style:type="left" style:position="0.4923in"/>
        </style:tab-stops>
      </style:paragraph-properties>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fo:text-indent="0.4923in">
        <style:tab-stops>
          <style:tab-stop style:type="left" style:position="0.4923in"/>
        </style:tab-stops>
      </style:paragraph-properties>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492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492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492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492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4923in"/>
        </style:tab-stops>
      </style:paragraph-properties>
    </style:style>
    <style:style style:name="P197" style:parent-style-name="Normal" style:family="paragraph">
      <style:paragraph-properties fo:text-align="center">
        <style:tab-stops>
          <style:tab-stop style:type="left" style:position="0.4923in"/>
        </style:tab-stops>
      </style:paragraph-properties>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style:tab-stops>
          <style:tab-stop style:type="left" style:position="0.4923in"/>
        </style:tab-stops>
      </style:paragraph-properties>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492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492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center" fo:text-indent="0.4923in"/>
    </style:style>
    <style:style style:name="P264" style:parent-style-name="Normal" style:family="paragraph">
      <style:paragraph-properties fo:text-align="center" fo:text-indent="0.4923in"/>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fo:text-indent="0.4923in"/>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justify" fo:text-indent="0.4923in"/>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P280" style:parent-style-name="Normal" style:family="paragraph">
      <style:paragraph-properties fo:text-align="center" fo:text-indent="0.4923in"/>
    </style:style>
    <style:style style:name="T281" style:parent-style-name="DefaultParagraphFont" style:family="text">
      <style:text-properties fo:font-weight="bold" style:font-weight-asian="bold" fo:color="#000000" style:font-size-complex="12pt" style:language-asian="lt" style:country-asian="LT"/>
    </style:style>
    <style:style style:name="T282" style:parent-style-name="DefaultParagraphFont" style:family="text">
      <style:text-properties fo:font-weight="bold" style:font-weight-asian="bold" fo:color="#000000" style:font-size-complex="12pt" style:language-asian="lt" style:country-asian="LT"/>
    </style:style>
    <style:style style:name="P283" style:parent-style-name="Normal" style:family="paragraph">
      <style:paragraph-properties fo:text-align="center" fo:text-indent="0.4923in"/>
    </style:style>
    <style:style style:name="T284" style:parent-style-name="DefaultParagraphFont" style:family="text">
      <style:text-properties fo:font-weight="bold" style:font-weight-asian="bold" fo:color="#000000" style:font-size-complex="12pt" style:language-asian="lt" style:country-asian="LT"/>
    </style:style>
    <style:style style:name="P285" style:parent-style-name="Normal" style:family="paragraph">
      <style:paragraph-properties fo:text-align="justify" fo:text-indent="0.4923in"/>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center" fo:text-indent="0.4923in"/>
    </style:style>
    <style:style style:name="T30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1"><text:line-break/></text:span></text:p>
      <text:p text:style-name="P12"/>
      <text:p text:style-name="P13">Joniškio rajono savivaldybės<text:line-break/>TARYBA</text:p>
      <text:p text:style-name="P14"/>
      <text:p text:style-name="P15">SPRENDIMAS</text:p>
      <text:p text:style-name="P16">DĖL JONIŠKIO RAJONO SAVIVALDYBĖS TARYBOS 2018 M. LAPKRIČIO 22 D. SPRENDIMO NR. T-237 „DĖL JONIŠKIO RAJONO SAVIVALDYBĖS NEFORMALIOJO VAIKŲ ŠVIETIMO LĖŠŲ SKYRIMO IR NAUDOJIMO TVARKOS APRAŠO PATVIRTINIMO“ PAKEITIMO</text:p>
      <text:p text:style-name="P17"/>
      <text:p text:style-name="P18">2021 m. kovo 25 d. <text:s/>Nr. T-44</text:p>
      <text:p text:style-name="P19">Joniškis</text:p>
      <text:p text:style-name="P20"/>
      <text:p text:style-name="P21"/>
      <text:p text:style-name="P22"><text:span text:style-name="T23">Vadovaudamasi Lietuvos Respublikos vietos savivaldos įstatymo 18 straipsnio 1 dalimi, Joniškio rajono savivaldybės taryba n u s p r e n d ž i a:</text:span></text:p>
      <text:p text:style-name="P24"><text:span text:style-name="T25">Pakeisti <text:s/>Joniškio rajono savivaldybės neformaliojo vaikų švietimo lėšų skyrimo ir naudojimo tvarkos aprašą, patvirtintą Joniškio rajono savivaldybės tarybos 2018 m. lapkričio 22 d. sprendimu Nr. T-237 „Dėl Joniškio rajono savivaldybės neformaliojo vaikų švietimo lėšų skyrimo ir naudojimo tvarkos aprašo patvirtinimo“ <text:s/>(Joniškio rajono savivaldybės tarybos 2019 m. gruodžio 19 d. sprendimo Nr. T-263 redakcija kartu su pakeitimais, padarytais 2020 m. gruodžio 22 d. sprendimu Nr. T-231) ir išdėstyti jį nauja redakcija (pridedama).</text:span></text:p>
      <text:p text:style-name="P26"/>
      <text:p text:style-name="P27"/>
      <text:p text:style-name="Normal"><text:span text:style-name="T28">Savivaldybės meras<text: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Vitalijus Gailius</text:span></text:p>
      <text:p text:style-name="Normal"/>
      <text:p text:style-name="P37"/>
      <text:soft-page-break/>
      <text:p text:style-name="P38">PATVIRTINTA</text:p>
      <text:p text:style-name="P45">Joniškio rajono savivaldybės tarybos<text:s/></text:p>
      <text:p text:style-name="P46">2018 m. lapkričio 22 d. sprendimu Nr. T-237</text:p>
      <text:p text:style-name="P47">(2021 m. kovo 25 d. sprendimo Nr. T-44</text:p>
      <text:p text:style-name="P48">redakcija)</text:p>
      <text:p text:style-name="P49"/>
      <text:p text:style-name="P50"/>
      <text:p text:style-name="P51"><text:span text:style-name="T52">JONIŠKIO RAJONO SAVIVALDYBĖS NEFORMALIOJO VAIKŲ ŠVIETIMO LĖŠŲ SKYRIMO IR NAUDOJIMO</text:span></text:p>
      <text:p text:style-name="P53"><text:span text:style-name="T54">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Joniškio rajono savivaldybės neformaliojo vaikų švietimo lėšų skyrimo ir naudojimo tvarkos aprašo (toliau – Aprašas) paskirtis – apibrėžti Europos Sąjungos finansinės paramos, bendrojo finansavimo ir kitų Lietuvos Respublikos valstybės biudžeto lėšų (toliau – NVŠ lėšos), skiriamų Joniškio rajono savivaldybės (toliau – Savivaldybė) mokiniams ugdyti pagal neformaliojo vaikų švietimo (išskyrus ikimokyklinio, priešmokyklinio ir formalųjį švietimą papildančio ugdymo) (toliau – NVŠ) programas, skyrimą ir naudojimą, reikalavimus NVŠ teikėjams ir NVŠ programoms, NVŠ lėšomis finansuojamų vaikų apskaitą, NVŠ programų vertinimo, lėšų pervedimo, kokybės užtikrinimo ir atsiskaitymo už NVŠ lėšas tvarką.</text:span></text:p>
      <text:p text:style-name="P65"><text:span text:style-name="T66">2</text:span><text:span text:style-name="T67">. NVŠ lėšos skiriamos NVŠ plėtotei, siekiant didinti neformaliojo vaikų švietimo prieinamumą savivaldybėje.<text:s/></text:span></text:p>
      <text:p text:style-name="P68"><text:span text:style-name="T69">3</text:span><text:span text:style-name="T70">. Apraše vartojamos sąvokos atitinka Lietuvos Respublikos švietimo įstatyme ir kituose teisės aktuose apibrėžtas sąvokas.</text:span></text:p>
      <text:p text:style-name="P71"/>
      <text:p text:style-name="P72"><text:span text:style-name="T73">II</text:span><text:span text:style-name="T74"><text:s/>SKYRIUS</text:span></text:p>
      <text:p text:style-name="P75"><text:span text:style-name="T76">NVŠ LĖŠŲ SKYRIMO PRINCIPAI</text:span></text:p>
      <text:p text:style-name="P77"/>
      <text:p text:style-name="P78"><text:span text:style-name="T79">4</text:span><text:span text:style-name="T80">. NVŠ lėšomis gali būti finansuojama tik viena vaiko pasirinkta savivaldybėje vykdoma NVŠ programa, kuriai NVŠ lėšas skiria Savivaldybė, neatsižvelgiant į tai, kurioje savivaldybėje jis gyvena ir mokosi pagal bendrojo ugdymo programą.</text:span></text:p>
      <text:p text:style-name="P81"><text:span text:style-name="T82">5</text:span><text:span text:style-name="T83">. Finansuojant NVŠ programas prioritetas teikiamas ir NVŠ lėšų suma vienam NVŠ programoje dalyvaujančiam mokiniui didinama, pridedant prie programos įkainio, kai programos ugdymo kryptis atitinka Savivaldybės nustatytus prioritetus:</text:span></text:p>
      <text:p text:style-name="P84"><text:span text:style-name="T85">5.1</text:span><text:span text:style-name="T86">. STEAM (angl. Science, Technology, Engineering, Art (creative activities), Mathematics) krypties NVŠ programoms, skatinančioms gamtos mokslų, technologijų, inžinerijos, meno ir matematikos tyrimų ir eksperimentines veiklas, verslumo, pilietiškumo, techninės kūrybos ir loginio mąstymo ugdymo programoms didinama 1 Eur;</text:span></text:p>
      <text:p text:style-name="P87"><text:span text:style-name="T88">5.2</text:span><text:span text:style-name="T89">. programoms, kurios įgyvendinamos savivaldybės kaimiškose vietovėse, didinama 2 Eur;</text:span></text:p>
      <text:p text:style-name="P90"><text:span text:style-name="T91">5.3</text:span><text:span text:style-name="T92">. programoms, kurių nevykdo švietimo teikėjai, veikiantys savivaldybės teritorijoje, didinama 1 Eur;</text:span></text:p>
      <text:p text:style-name="P93"><text:span text:style-name="T94">5.4</text:span><text:span text:style-name="T95">. programoms, kurios atitinka Savivaldybės administracijos Švietimo, kultūros ir sporto skyriaus vedėjo įsakymu kasmet nustatytus prioritetus, didinama 1 Eur;</text:span></text:p>
      <text:p text:style-name="P96"><text:span text:style-name="T97">5.5</text:span><text:span text:style-name="T98">. programoms, kurios skirtos socialinės atskirties vaikams arba vaikams, turintiems specialiųjų ugdymosi poreikių ar elgesio sutrikimų, didinama 1 Eur.</text:span></text:p>
      <text:p text:style-name="P99"/>
      <text:p text:style-name="P100"/>
      <text:p text:style-name="P101"/>
      <text:p text:style-name="P102"/>
      <text:p text:style-name="P103"/>
      <text:p text:style-name="P104"><text:span text:style-name="T105">III</text:span><text:span text:style-name="T106"><text:s/>SKYRIUS</text:span></text:p>
      <text:p text:style-name="P107"><text:span text:style-name="T108">NVŠ LĖŠOS IR JŲ NAUDOJIMAS</text:span></text:p>
      <text:p text:style-name="P109"/>
      <text:p text:style-name="P110"><text:span text:style-name="T111">6</text:span><text:span text:style-name="T112">. NVŠ lėšų suma vienam NVŠ programoje dalyvaujančiam mokiniui yra 10–20 Eur / mėn., atsižvelgiant į programos specifiką, prioritetus, trukmę ir vaikų užimtumą. 1 vaikui skiriama suma NVŠ programoje priklauso nuo NVŠ programos trukmės ir laiko</text:span><text:span text:style-name="T113">:</text:span></text:p>
      <text:p text:style-name="P114"><text:span text:style-name="T115">6.1</text:span><text:span text:style-name="T116">.<text:s/></text:span><text:span text:style-name="T117">13</text:span><text:span text:style-name="T118"><text:s/>eurų, jei programos trukmė 2 val. per savaitę ir 8 val. per mėnesį;</text:span></text:p>
      <text:p text:style-name="P119"><text:span text:style-name="T120">6.2</text:span><text:span text:style-name="T121">.<text:s/></text:span><text:span text:style-name="T122">15</text:span><text:span text:style-name="T123"><text:s/>eurų, jei programos trukmė 3 val. per savaitę ir 12 val. per mėnesį;</text:span></text:p>
      <text:p text:style-name="P124"><text:span text:style-name="T125">6.3</text:span><text:span text:style-name="T126">.<text:s/></text:span><text:span text:style-name="T127">17</text:span><text:span text:style-name="T128"><text:s/>eurų, jei programos trukmė 4 val. per savaitę, 16 val. per mėnesį ir daugiau;</text:span></text:p>
      <text:p text:style-name="P129"><text:span text:style-name="T130">6.4</text:span><text:span text:style-name="T131">. jei NVŠ programos (būrelio) kaina viršija NVŠ programos tikslinio finansavimo sumą, tai ją sumoka tėvai (globėjai, rūpintojai) ar vaikas, sulaukęs 18 metų</text:span><text:span text:style-name="T132">.</text:span></text:p>
      <text:p text:style-name="P133"><text:span text:style-name="T134">7</text:span><text:span text:style-name="T135">. NVŠ lėšas Savivaldybė naudoja NVŠ programoms finansuoti ir Aprašo įgyvendinimui administruoti, neviršijant 3 proc. Savivaldybei skirtos lėšų sumos, ją skiria Joniškio rajono švietimo centrui (toliau – Centras).</text:span></text:p>
      <text:p text:style-name="P136"><text:span text:style-name="T137">8</text:span><text:span text:style-name="T138">. Aprašui administruoti skirtos lėšos naudojamos vadovaujantis Lietuvos Respublikos valstybės ir savivaldybių biudžetų pajamų ir išlaidų klasifikacijos, patvirtintos Lietuvos Respublikos finansų ministro 2013 m. liepos 3 d. įsakymu Nr. 1K-184 „Dėl Lietuvos Respublikos valstybės biudžeto ir savivaldybių biudžetų pajamų ir išlaidų klasifikacijos patvirtinimo“.</text:span></text:p>
      <text:p text:style-name="P139"><text:span text:style-name="T140">9</text:span><text:span text:style-name="T141">. NVŠ lėšos švietimo teikėjui skiriamos, jei visu Centro nustatytu NVŠ krepšelio dydžiu mažinamas savivaldybės, valstybės ar kito švietimo teikėjo nustatytas mokestis ar paslaugos kaina asmeniui už neformalųjį vaikų švietimą.</text:span></text:p>
      <text:p text:style-name="P142"><text:span text:style-name="T143">10</text:span><text:span text:style-name="T144">. NVŠ lėšų dydį vienam mokiniui, lėšų paskirstymą vadovaudamasis šiuo Aprašu tvirtina Centro direktorius įsakymu.<text:s/></text:span></text:p>
      <text:p text:style-name="P145"><text:span text:style-name="T146">11</text:span><text:span text:style-name="T147">. NVŠ teikėjams lėšos skiriamos pagal Neformalaus vaikų švietimo programų lėšų skyrimo ir naudojimo sutartis (toliau – sutartis), sudarytas tarp švietimo teikėjo ir Centro direktoriaus (arba jo įgalioto asmens).</text:span></text:p>
      <text:p text:style-name="P148"><text:span text:style-name="T149">12</text:span><text:span text:style-name="T150">. Sutartyje turi būti numatyti NVŠ teikėjo įsipareigojimai, kitos sąlygos ir atsakomybė už netinkamą NVŠ programos įgyvendinimą ir ugdymo proceso organizavimą. NVŠ lėšos švietimo teikėjams apskaičiuojamos ir paskirstomos pagal mokinių, pasirinkusių NVŠ programas bei sudariusių su švietimo teikėjais mokymosi sutartis, skaičių ir programos trukmę mėnesiais. Einamųjų metų NVŠ lėšos švietimo teikėjams gali būti perskirstomos dėl pasikeitusio programose dalyvaujančių vaikų skaičiaus. Lėšas NVŠ teikėjams pagal sutartyse nustatytus terminus perveda Centras (jei Savivaldybė yra gavusi <text:s/>ir pervedusi Centrui skirtas NVŠ tikslinio finansavimo lėšas).</text:span></text:p>
      <text:p text:style-name="P151"><text:span text:style-name="T152">13</text:span><text:span text:style-name="T153">. NVŠ teikėjas užtikrina programos tikslų ir uždavinių įgyvendinimą, atsako už lėšų panaudojimą pagal tikslinę paskirtį, užsiėmimuose dalyvaujančių vaikų skaičių bei nepanaudotų lėšų grąžinimą į Centro sąskaitą teisės aktų nustatyta tvarka.</text:span></text:p>
      <text:p text:style-name="P154"><text:span text:style-name="T155">14</text:span><text:span text:style-name="T156">. Jei NVŠ lėšų yra mažiau nei vaikų, norinčių dalyvauti NVŠ programose, lėšos pirmiausiai skiriamos vaikams, turintiems specialiųjų ugdymosi poreikių, atsirandančių dėl įgimtų ar įgytų sutrikimų, nepalankių aplinkos veiksnių, taip pat mokiniams, gaunantiems socialinę paramą arba turintiems teisę ją gauti, ir vaikams, kuriems Joniškio rajono savivaldybės administracijos direktoriaus įsakymu skirtos minimalios priežiūros priemonės.</text:span></text:p>
      <text:p text:style-name="P157"><text:span text:style-name="T158">15</text:span><text:span text:style-name="T159">. Draudžiama NVŠ teikėjui, su kuriuo Centras sudaro sutartis dėl NVŠ paslaugų teikimo, šios paslaugos teikimą perduoti tretiesiems asmenims.</text:span></text:p>
      <text:p text:style-name="P160"/>
      <text:p text:style-name="P161"><text:span text:style-name="T162">IV</text:span><text:span text:style-name="T163"><text:s/>SKYRIUS</text:span></text:p>
      <text:p text:style-name="P164"><text:span text:style-name="T165">REIKALAVIMAI ŠVIETIMO TEIKĖJUI</text:span></text:p>
      <text:p text:style-name="P166"/>
      <text:p text:style-name="P167"><text:span text:style-name="T168">16</text:span><text:span text:style-name="T169">. Reikalavimai NVŠ lėšomis NVŠ programas įgyvendinantiems teikėjams nurodyti Neformaliojo vaikų švietimo lėšų skyrimo ir naudojimo tvarkos aprašo, patvirtinto Lietuvos Respublikos švietimo, mokslo ir sporto ministro 2018 m. rugsėjo 12 d. įsakymu Nr. V-758 „Dėl Neformaliojo vaikų švietimo lėšų skyrimo ir panaudojimo tvarkos aprašo patvirtinimo“ (su<text:s/></text:span><text:soft-page-break/><text:span text:style-name="T170">pakeitimais, padarytais 2019 m. lapkričio 18 d. įsakymu Nr. V-1316, 2020 m. gruodžio 31 d. įsakymu Nr. V-2016) (toliau – NVŠ aprašas), 13–15 punktuose.</text:span></text:p>
      <text:p text:style-name="P171"><text:span text:style-name="T172">17</text:span><text:span text:style-name="T173">. Švietimo teikėjas iš Švietimo ir mokslo institucijų registro (ŠMIR) išregistruojamas Švietimo ir mokslo institucijų registro nuostatų, patvirtintų Lietuvos Respublikos švietimo ir mokslo ministro 2004 m. lapkričio 29 d. įsakymu Nr. ISAK-1871 „Dėl Švietimo ir mokslo institucijų registro nuostatų patvirtinimo“, nustatyta tvarka.</text:span></text:p>
      <text:p text:style-name="P174"><text:span text:style-name="T175">18</text:span><text:span text:style-name="T176">. NVŠ teikėjas turi pateikti vietos, kurioje įgyvendinama programa, naudojimosi turtu teisėtumą patvirtinančių dokumentų kopijas.</text:span></text:p>
      <text:p text:style-name="P177"/>
      <text:p text:style-name="P178"><text:span text:style-name="T179">V</text:span><text:span text:style-name="T180"><text:s/>SKYRIUS</text:span></text:p>
      <text:p text:style-name="P181"><text:span text:style-name="T182">REIKALAVIMAI NVŠ PROGRAMOMS</text:span></text:p>
      <text:p text:style-name="P183"/>
      <text:p text:style-name="P184"><text:span text:style-name="T185">19</text:span><text:span text:style-name="T186">. NVŠ programos turi atitik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 Rekomenduojama rengti 2 metų trukmės programas ir tęsti iki 3 metų. NVŠ programos ugdymo kryptis (pagal NVŠ ugdymo krypčių klasifikatorių) gali būti: muzika, dailė, šokis, teatras, sportas, techninė kūryba, turizmas ir kraštotyra, gamta, ekologija, saugus eismas, informacinės technologijos, technologijos, medijos, etnokultūra, kalbos, pilietiškumas ir kita.</text:span></text:p>
      <text:p text:style-name="P187"><text:span text:style-name="T188">20</text:span><text:span text:style-name="T189">. NVŠ programos turi būti registruotos Neformaliojo švietimo programų registre (toliau – NŠPR). Tuo atveju, kai švietimo teikėjas vykdo programas skirtingose savivaldybėse, kiekviena programa yra registruojama atskirai, t. y. kiekviena NVŠ programa privalo turėti unikalų NŠPR kodą.</text:span></text:p>
      <text:p text:style-name="P190"><text:span text:style-name="T191">21</text:span><text:span text:style-name="T192">. NVŠ programos veiklos turi būti įgyvendinamos ne rečiau kaip po 2 pedagoginio darbo valandas per savaitę arba ne mažiau kaip 8 pedagoginio darbo valandas per mėnesį. Karantino, ekstremalios situacijos, ekstremalaus įvykio ar įvykio (ekstremali temperatūra, gaisras, potvynis, pūga ir kt.), keliančio pavojų mokinių sveikatai ir gyvybei, laikotarpiu NVŠ programa gali būti įgyvendinama nuotoliniu būdu, jeigu sprendimas mokyti šiuo būdu priimtas valstybės ir / ar savivaldybės lygiu. Kitais atvejais NVŠ programa ar jos dalys gali būti įgyvendinamos nuotoliniu būdu, jei tai numatyta NVŠ programos atitikties reikalavimams paraiškos formoje.</text:span></text:p>
      <text:p text:style-name="P193"><text:span text:style-name="T194">22</text:span><text:span text:style-name="T195">. Maksimalus vaikų skaičius NVŠ programos grupėje – 20 vaikų, NVŠ programos grupių skaičius neribojamas, NVŠ mokytojo didžiausias leistinas vaikų skaičius – 40. Kai programos ugdymo kryptis atitinka Savivaldybės nustatytus prioritetus (Aprašo 5 punktas), mokinių skaičius grupėje neturi viršyti 50 proc. šiame punkte nurodyto vaikų skaičiaus.</text:span></text:p>
      <text:p text:style-name="P196"/>
      <text:p text:style-name="P197"><text:span text:style-name="T198">VI</text:span><text:span text:style-name="T199"><text:s/>SKYRIUS</text:span></text:p>
      <text:p text:style-name="P200"><text:span text:style-name="T201">NVŠ PROGRAMŲ VERTINIMAS, KOKYBĖS UŽTIKRINIMAS IR NVŠ LĖŠAS GAUNANČIŲ VAIKŲ APSKAITA</text:span></text:p>
      <text:p text:style-name="P202"/>
      <text:p text:style-name="P203"><text:span text:style-name="T204">23</text:span><text:span text:style-name="T205">. Centro direktorius savo įsakymu kasmet viešai skelbia NVŠ programų konkursus. Kvietimas NVŠ teikėjams teikti NVŠ programos atitikties reikalavimams paraiškas skelbiamas Centro svetainėje https://sc.joniskis.lm.lt/ ir Savivaldybės interneto svetainėje www.joniskis.lt. Paraiškos, pateiktos po skelbime nurodyto termino pabaigos, nevertinamos.</text:span></text:p>
      <text:p text:style-name="P206"><text:span text:style-name="T207">24</text:span><text:span text:style-name="T208">. Švietimo teikėjas, atitinkantis Aprašo 16 punkte nustatytus reikalavimus (toliau – NVŠ teikėjas), Centrui teikia užpildytą NVŠ programos atitikties reikalavimams paraišką, kurios formą <text:s/>tvirtina Švietimo, mokslo ir sporto ministras. NVŠ teikėjas gali teikti ne daugiau kaip 2 programas, vienai programai pildoma viena paraiškos forma.</text:span></text:p>
      <text:p text:style-name="P209"><text:span text:style-name="T210">25</text:span><text:span text:style-name="T211">. Gautas NVŠ programas Centras registruoja Centro duomenų valdymo sistemoje ir teikia gautas NVŠ programas Joniškio rajono savivaldybės administracijos Neformaliojo vaikų švietimo programų vertinimo komisijai (toliau – Komisija).</text:span></text:p>
      <text:p text:style-name="P212"><text:span text:style-name="T213">26</text:span><text:span text:style-name="T214">. NVŠ programoms vertinti Savivaldybės administracijos direktoriaus įsakymu sudaroma komisija, kuri nustato, ar NVŠ programa atitinka nustatytus reikalavimus ir gali būti finansuojama NVŠ lėšomis. Komisija sudaroma iš įvairių institucijų atstovų, nepriklausomų vertintojų, turinčių patirties NVŠ srityje. NVŠ programos vertinamos ne rečiau kaip kartą per metus. Komisijos vertinimo protokolas dėl NVŠ programų, atitinkančių ar neatitinkančių nustatytus reikalavimus, pateikiamas Savivaldybės administracijos direktoriui, kad akredituotų NVŠ programas.</text:span></text:p>
      <text:p text:style-name="P215"><text:span text:style-name="T216">27</text:span><text:span text:style-name="T217">. NVŠ programa vertinama pagal NVŠ programos vertinimo kriterijus, kriterijų formą <text:s/>tvirtina Švietimo, mokslo ir sporto ministras. Programą vertina du vertintojai. Minimalus programos įvertinimas – 36 balai, maksimalus – 82 balai. Jei programa įvertinama mažiau nei 36 balais, Komisija gali siūlyti Savivaldybės administracijos direktoriui nepatvirtinti programos atitikties.</text:span></text:p>
      <text:p text:style-name="P218"><text:span text:style-name="T219">28</text:span><text:span text:style-name="T220">. Savivaldybės administracijos direktorius, atsižvelgdamas į Komisijos siūlymą, priima sprendimą dėl programos atitikties reikalavimams. Esant pažeidimų dėl programos vykdymo proceso ar ugdymo kokybės (mokytojo nebuvimas patalpose su vaikais, dėstymas ne pagal patvirtintą programą, higienos reikalavimų neatitinkančios patalpos, netinkama ar tai NVŠ programai nepritaikyta įranga arba ugdymo priemonės, tikrinimo metu programos veikloje dalyvauja <text:s/>mažiau kaip 70 % programoje registruotų vaikų, sutartyje, sudarytoje tarp NVŠ teikėjo ir <text:s/>Joniškio rajono švietimo centro direktoriaus (arba jo įgalioto asmens) numatytų įsipareigojimų nevykdymas bei kiti teisės aktų pažeidimai), Savivaldybės administracijos direktorius, atsižvelgdamas į Komisijos siūlymą, priima sprendimą dėl <text:s/>programos atitikties panaikinimo. Panaikinus programos atitiktį, sutartis su NVŠ teikėju turi būti nutraukiama ir NVŠ teikėjas negali teikti programos vertinti 2 metus nuo programos atitikties panaikinimo datos. Kitais atvejais programos atitiktis gali būti pratęsiama.</text:span></text:p>
      <text:p text:style-name="P221"><text:span text:style-name="T222">29</text:span><text:span text:style-name="T223">. Priėmus teigiamą sprendimą dėl NVŠ programos atitikties reikalavimams, per tris darbo dienas nuo Savivaldybės administracijos direktoriaus sprendimo <text:s/>ir įsakymo Centro atsakingas asmuo pažymi tai NŠPR.<text:s/></text:span></text:p>
      <text:p text:style-name="P224"><text:span text:style-name="T225">30</text:span><text:span text:style-name="T226">. Centras skelbia NVŠ programas, atitinkančias reikalavimus, Centro ir Savivaldybės interneto svetainėse kartu su kvietimu vaikams (tėvams, globėjams, rūpintojams) registruotis į NVŠ programą.</text:span></text:p>
      <text:p text:style-name="P227"><text:span text:style-name="T228">31</text:span><text:span text:style-name="T229">. Centras su švietimo teikėju, kurio NVŠ programa buvo patvirtinta kaip atitinkanti keliamus reikalavimus, sudaro sutartį. Finansavimas skiriamas ne didesniam vaikų skaičiui už tą, kuris buvo nurodytas pateiktoje vertinti NVŠ programoje. Kito mėnesio pradžioje sutartis peržiūrima ir įkainis perskaičiuojamas pasikeitus mokinių ar grupių skaičiui, programos įgyvendinimo laikui, valandoms. Sutartyje nurodomos skiriamos NVŠ lėšos, nurodomi NVŠ teikėjo įsipareigojimai, sąlygos ir atsakomybės už netinkamą NVŠ programos įgyvendinimą ar kitus sutarties ir teisės aktų pažeidimus. Jei švietimo teikėjas yra laisvasis mokytojas, sutarties pasirašymo metu jis turi būti įregistravęs veiklą ir įsipareigoja pats įgyvendinti jo vardu NŠPR įregistruotą NVŠ programą.</text:span></text:p>
      <text:p text:style-name="P230"><text:span text:style-name="T231">32</text:span><text:span text:style-name="T232">. NVŠ teikėjas:</text:span></text:p>
      <text:p text:style-name="P233"><text:span text:style-name="T234">32.1</text:span><text:span text:style-name="T235"><text:s/>sudaro mokymo sutartis su paslaugos gavėju, elektroniniu būdu užpildydamas mokymo sutartį Švietimo įstatymo nustatyta tvarka ir per 5 darbo dienas nuo sutarties pasirašymo registruoja vaikus Mokinių registre, pažymėdamas finansavimo NVŠ lėšomis požymį;</text:span></text:p>
      <text:p text:style-name="P236"><text:span text:style-name="T237">32.2</text:span><text:span text:style-name="T238">. mokymo sutartis saugo, vadovaujantis Lietuvos Respublikos <text:s/>dokumentų ir archyvų įstatymu, Ikimokyklinio, priešmokyklinio, bendrojo ugdymo, kito vaikų neformaliojo ugdymo švietimo programas vykdančių švietimo įstaigų veiklos dokumentų saugojimo terminų rodykle, patvirtinta <text:s/>Lietuvos Respublikos švietimo, mokslo ir sporto ministro 2019 m. gruodžio 18 d. įsakymu Nr. V-1511 „Dėl Ikimokyklinio, priešmokyklinio, bendrojo ugdymo, kito vaikų neformaliojo ugdymo švietimo programas vykdančių švietimo įstaigų veiklos dokumentų saugojimo terminų rodyklės patvirtinimo“ ir popierines arba elektronines mokymo sutarčių kopijas teikia savivaldybei, kuri popierines mokymosi sutarčių kopijas suformuoja elektroniniu formatu ir visų sutarčių elektronines kopijas saugo švietimo portale emokykla.lt;</text:span></text:p>
      <text:p text:style-name="P239"><text:span text:style-name="T240">32.3</text:span><text:span text:style-name="T241">. iki NVŠ programos vykdymo pradžios NŠPR pažymi NVŠ programos vykdymo vietą (nuotolinio ugdymo atveju – skaitmeninę ugdymo platformą) ir laiką (pedagoginėmis valandomis) ir duomenis atnaujina pagal poreikį;</text:span></text:p>
      <text:p text:style-name="P242"><text:span text:style-name="T243">32.4</text:span><text:span text:style-name="T244">. vaikams baigus programą ar nutraukus mokymo sutartį, NVŠ teikėjas per 3 darbo dienas Mokinių registre pašalina įrašą apie vaiko dalyvavimą NVŠ lėšomis finansuojamoje programoje.</text:span></text:p>
      <text:p text:style-name="P245"><text:span text:style-name="T246">33</text:span><text:span text:style-name="T247">. Centras NVŠ lėšas švietimo teikėjui perveda už kiekvieną mėnesį pagal paskutinę mėnesio darbo dieną Mokinių registro NVŠ finansavimo išraše, kurį susiformuoja Savivaldybė, esančių vaikų, sudariusių sutartis dėl dalyvavimo NVŠ programoje, skaičių. Švietimo, kultūros ir sporto skyriaus specialistas, atsakingas už duomenų bazių valdymo funkciją, paskutinę mėnesio darbo dieną suformuoja NVŠ vaikų sąrašą Mokinių registre ir jį pateikia Centrui.</text:span></text:p>
      <text:p text:style-name="P248"><text:span text:style-name="T249">34</text:span><text:span text:style-name="T250">. Savivaldybė ir Centras naudoja NVŠ lėšas teisės aktų nustatyta tvarka ir užtikrina šių lėšų panaudojimą pagal tikslinę paskirtį, vykdo NVŠ programų įgyvendinimo stebėseną, užtikrina programos vykdymo kokybę ir priežiūrą.</text:span></text:p>
      <text:p text:style-name="P251"><text:span text:style-name="T252">35</text:span><text:span text:style-name="T253">. NVŠ programų savivaldybės lygmens stebėseną vykdo Savivaldybės administracijos Švietimo, kultūros ir sporto skyrius, analizuodamas duomenis, esančius Mokinių registre, NŠPR, Švietimo valdymo informacinėje sistemoje, švietimo portale emokykla.lt ir gaudamas informaciją iš Centro, kaip neformalios švietimo mokyklos, apie vykdytas NVŠ programų stebėsenas. Stebėsenos ataskaitoje fiksuojama, ar NVŠ teikėjas vykdo sutartyje numatytus įsipareigojimus ir kaip įgyvendina NVŠ programą. Stebėsenos ataskaita NVŠ teikėjui išsiunčiama elektroniniu paštu.</text:span></text:p>
      <text:p text:style-name="P254"><text:span text:style-name="T255">36</text:span><text:span text:style-name="T256">. Centras vykdo stebėseną, siekiant analizuoti duomenis, esančius Mokinių registre, NŠPR, Švietimo valdymo informacinėje sistemoje, švietimo portale emokykla.lt, stebint NVŠ programų įgyvendinimą pagal NVŠ programų stebėsenos planą, gavus nusiskundimus ar pagal poreikį stebint NVŠ programos įgyvendinimą vietoje ar nuotoliniu būdu.</text:span></text:p>
      <text:p text:style-name="P257"><text:span text:style-name="T258">37</text:span><text:span text:style-name="T259">. Jeigu pirmo NVŠ programos lankymo metu nustatoma, kad NVŠ teikėjas nesilaiko teisės aktų ir sutarties įsipareigojimų, netinkamai įgyvendina NVŠ programą, NVŠ teikėjas nustatytus pažeidimus turi ištaisyti ne vėliau kaip per 5 darbo dienas. Jei pakartotinės stebėsenos metu nustatyti pažeidimai yra nepašalinti ar pašalinti tik iš dalies, Centras raštu informuoja NVŠ teikėją apie nepašalintus ar iš dalies pašalintus pažeidimus ir nustato 3 darbo dienų terminą, per kurį nustatyti pažeidimai turi būti pašalinti.</text:span></text:p>
      <text:p text:style-name="P260"><text:span text:style-name="T261">38</text:span><text:span text:style-name="T262">. Per nustatytą terminą neįvykdžius nurodytų reikalavimų arba įvykdžius tik iš dalies, apie NVŠ teikėjo pažeidimus informuojama Komisija. Išnagrinėjusi ir įvertinusi informaciją, Komisija teikia siūlymą Savivaldybės administracijos direktoriui, kuris priima sprendimą dėl NVŠ teikėjo programos atitikties panaikinimo arba nepanaikinimo. Apie šį sprendimą NVŠ teikėjas yra informuojamas raštu.</text:span></text:p>
      <text:p text:style-name="P263"/>
      <text:p text:style-name="P264"><text:span text:style-name="T265">VII</text:span><text:span text:style-name="T266"><text:s/>SKYRIUS</text:span></text:p>
      <text:p text:style-name="P267"><text:span text:style-name="T268">ATSISKAITYMAS UŽ NVŠ LĖŠAS</text:span></text:p>
      <text:p text:style-name="P269"/>
      <text:p text:style-name="P270"><text:span text:style-name="T271">39</text:span><text:span text:style-name="T272">. Savivaldybė už Europos Sąjungos finansinės paramos ir bendrojo finansavimo NVŠ lėšas atsiskaito teisės aktų nustatyta tvarka.</text:span></text:p>
      <text:p text:style-name="P273"><text:span text:style-name="T274">40</text:span><text:span text:style-name="T275">. Savivaldybė už panaudotas valstybės biudžeto (išskyrus Europos Sąjungos finansinės paramos ir bendrojo finansavimo) NVŠ lėšas per 20 darbo dienų, pasibaigus kalendoriniams metams, Švietimo, mokslo ir sporto ministerijos (toliau – Ministerija) Buhalterinės apskaitos skyriui pateikia Lietuvos Respublikos finansų patvirtintą Metinę, ketvirtinę biudžeto išlaidų sąmatos vykdymo ataskaitos formą, banko išrašą arba laisvos formos pažymą apie lėšų likutį sąskaitoje.</text:span></text:p>
      <text:p text:style-name="P276"><text:span text:style-name="T277">41</text:span><text:span text:style-name="T278">. Iki kitų metų sausio 5 d. Savivaldybė skirtas ir nepanaudotas valstybės biudžeto (išskyrus <text:s/>Europos Sąjungos finansinės paramos ir bendrojo finansavimo) NVŠ lėšas turi grąžinti į Ministerijos sąskaitą Nr. LT307300010002457205.</text:span></text:p>
      <text:p text:style-name="P279"/>
      <text:p text:style-name="P280"><text:span text:style-name="T281">VIII</text:span><text:span text:style-name="T282"><text:s/>SKYRIUS</text:span></text:p>
      <text:p text:style-name="P283"><text:span text:style-name="T284">BAIGIAMOSIOS NUOSTATOS</text:span></text:p>
      <text:p text:style-name="P285"/>
      <text:p text:style-name="P286"><text:span text:style-name="T287">42</text:span><text:span text:style-name="T288">. NVŠ teikėjas užtikrina NVŠ programos, kuriai skirtos NVŠ lėšos, įgyvendinimą ir lėšų panaudojimą pagal tikslinę paskirtį.</text:span></text:p>
      <text:p text:style-name="P289"><text:span text:style-name="T290">43</text:span><text:span text:style-name="T291">. NVŠ programoms finansuoti gali būti naudojamos rėmėjų, tėvų ir kitos lėšos teisės aktų nustatyta tvarka.</text:span></text:p>
      <text:p text:style-name="P292"><text:span text:style-name="T293">44</text:span><text:span text:style-name="T294">. NVŠ teikėjai turi siekti, kad NVŠ programos būtų įgyvendinamos kuo arčiau vaiko gyvenamosios vietos ar mokyklos, kurioje jis mokosi, kad į programas būtų įtraukiama kuo daugiau vaikų, kurie nelanko jokių NVŠ užsiėmimų po pamokų. Rekomenduojama NVŠ programas įgyvendinti bendrojo ugdymo mokyklų, kultūros įstaigų ir kitose saugiose, ugdymui pritaikytose erdvėse.</text:span></text:p>
      <text:p text:style-name="P295"><text:span text:style-name="T296">45</text:span><text:span text:style-name="T297">. Savivaldybių švietimo registrų tvarkytojai ir Centras konsultuoja NVŠ teikėjus Aprašo įgyvendinimo klausimais, padeda užpildyti duomenų registravimo formas, teikia kitą informacinę ir metodinę pagalbą.</text:span></text:p>
      <text:p text:style-name="P298"><text:span text:style-name="T299">46</text:span><text:span text:style-name="T300">. Šis aprašas keičiamas Savivaldybės tarybos sprendimu.</text:span></text:p>
      <text:p text:style-name="P301"><text:span text:style-name="T302">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2.884in"/>
          <style:tab-stop style:type="right" style:position="5.768in"/>
        </style:tab-stops>
      </style:paragraph-properties>
    </style:style>
    <style:style style:name="T40" style:parent-style-name="DefaultParagraphFont" style:family="text">
      <style:text-properties fo:font-size="10pt" style:font-size-asian="10pt"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6</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3-31T05:13:00Z</meta:creation-date>
    <dc:date>2021-03-31T05:13:00Z</dc:date>
    <meta:print-date>2014-03-04T09:11:00Z</meta:print-date>
    <meta:template xlink:href="Normal.dotm" xlink:type="simple"/>
    <meta:editing-cycles>2</meta:editing-cycles>
    <meta:editing-duration>PT0S</meta:editing-duration>
    <meta:document-statistic meta:page-count="7" meta:paragraph-count="135" meta:word-count="2455" meta:character-count="19979" meta:row-count="383" meta:non-whitespace-character-count="17659"/>
  </office:meta>
</office:document-meta>
</file>