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FINANSINĖS APSKAITOS ĮSTATYMO NR. IX-574 7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kovo</text:span><text:span text:style-name="T24"><text:s/></text:span><text:span text:style-name="T25">28</text:span><text:span text:style-name="T26"><text:s/>d. Nr.<text:s/></text:span><text:span text:style-name="T27">XIV-251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7</text:span><text:span text:style-name="T36"><text:s/>straipsnio pakeitimas<text:s/></text:span></text:p>
        <text:p text:style-name="P37"><text:span text:style-name="T38">Pakeisti 7 straipsnio 1 dalies 5 punktą ir jį išdėstyti taip:</text:span></text:p>
        <text:p text:style-name="P39"><text:span text:style-name="T40">„</text:span><text:span text:style-name="T41">5</text:span><text:span text:style-name="T42">) ūkinės operacijos rezultatas pinigine ir (arba) kiekybine išraiška. Taikant Lietuvos Respublikos atsiskaitymų grynaisiai</text:span><text:span text:style-name="T43">s pinigais sumų apvalinimo įstatymą, apskaitos dokumentuose, išskyrus pridėtinės vertės mokesčio sąskaitas faktūras, be kitų rekvizitų, turi būti nurodoma apvalinimo suma, lygi bendros mokėtinos sumos</text:span><text:span text:style-name="T44"><text:s/>už vienu metu grąžinamas (grąžinamą) prekes (prekę), įs</text:span><text:span text:style-name="T45">igyjamas ar parduodamas prekes (paslaugas)</text:span><text:span text:style-name="T46"><text:s/>ir bendros mokėtinos sumos, pritaikius apvalinimą, skirtumui, ir bendra mokėtina suma, pritaikius apvalinimą. Kai ūkinės operacijos rezultatas nurodomas kiekybine išraiška, turi būti nurodyti mato vienetai;“.</text:span></text:p>
        <text:p text:style-name="P47"/>
        <text:p text:style-name="P48"><text:span text:style-name="T49">2</text:span><text:span text:style-name="T50"><text:s/>straipsnis.<text:s/></text:span><text:span text:style-name="T51">Įstatymo įsigaliojimas ir įgyvendinimas</text:span><text:span text:style-name="T52"><text:s/></text:span></text:p>
        <text:p text:style-name="P53"><text:span text:style-name="T54">1</text:span><text:span text:style-name="T55">. Šis įstatymas, išskyrus šio straipsnio 2 dalį, įsigalioja 2025 m. gegužės 1 d.</text:span></text:p>
        <text:p text:style-name="P56"><text:span text:style-name="T57">2</text:span><text:span text:style-name="T58">. Lietuvos Respublikos Vyriausybė<text:s/></text:span><text:span text:style-name="T59">iki 2024 m. spalio 31 d.<text:s/></text:span><text:span text:style-name="T60">priima šio įstatymo įgyvendinamuosius teisės</text:span><text:span text:style-name="T61"><text:s/>aktus.</text:span></text:p>
        <text:p text:style-name="P62"/>
        <text:p text:style-name="P63"><text:span text:style-name="T64">Skelbiu šį Lietuvos Respublikos Seimo priimtą įstatymą.</text:span></text:p>
        <text:p text:style-name="P65"/>
        <text:p text:style-name="P66"/>
        <text:p text:style-name="P67"/>
        <text:p text:style-name="P68"><text:span text:style-name="T69">Respublikos Prezidentas</text:span><text:span text:style-name="T70"><text:tab/></text:span><text:span text:style-name="T7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4-03T13:39:00Z</meta:creation-date>
    <dc:date>2024-04-03T13:3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79" meta:character-count="1244" meta:row-count="30" meta:non-whitespace-character-count="1080"/>
  </office:meta>
</office:document-meta>
</file>