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2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181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08 M. BIRŽELIO 28 D. ĮSAKYMO NR. V-636 „DĖL SIUNTIMŲ AMBULATORINĖMS SPECIALIZUOTOMS ASMENS SVEIKATOS PRIEŽIŪROS PASLAUGOMS GAUTI IR BRANGIESIEMS TYRIMAMS BEI PROCEDŪROMS ATLIKTI ĮFORMINIMO, IŠDAVIMO IR ATSAKYMŲ PATEIKIMO TVARKOS APRAŠO PATVIRTINIMO“<text:s/></text:p>
      <text:p text:style-name="P16">PAKEITIMO</text:p>
      <text:p text:style-name="P17"/>
      <text:p text:style-name="P18">2014 m. liepos 14 d. Nr. V-801</text:p>
      <text:p text:style-name="P19">Vilnius</text:p>
      <text:p text:style-name="P20"/>
      <text:p text:style-name="P21"><text:span text:style-name="T22">1</text:span><text:span text:style-name="T23">. P a k e i č i u <text:s/></text:span><text:span text:style-name="T24">Siuntimų ambulatorinėms specializuotoms asmens sveikatos priežiūros paslaugoms gauti ir brangiesiems tyrimams bei procedūroms atlikti įforminimo, išdavimo ir atsakymų pateikimo tvarkos aprašą</text:span><text:span text:style-name="T25">, patvirtintą Lietuvos Respublikos sveikatos apsaugos ministro 2008 m. birželio 28 d. įsakymu Nr. V-636 „Dėl<text:s/></text:span><text:span text:style-name="T26">Siuntimų ambulatorinėms specializuotoms asmens sveikatos priežiūros paslaugoms gauti ir brangiesiems tyrimams bei procedūroms atlikti įforminimo, išdavimo ir atsakymų pateikimo tvarkos aprašo patvirtinimo“, ir <text:s/>išdėstau 16 punktą taip</text:span><text:span text:style-name="T27">:</text:span></text:p>
      <text:p text:style-name="P28"><text:span text:style-name="T29">„</text:span><text:span text:style-name="T30">16</text:span><text:span text:style-name="T31">. Apie netinkamai įformintą siuntimą ar pateiktą atsakymą turi būti informuojama ASPĮ, kurioje dirba siuntimą išdavęs gydytojas arba atsakymą pateikęs gydytojas ar asmens sveikatos priežiūros specialistas.</text:span><text:span text:style-name="T32"><text:s/></text:span><text:span text:style-name="T33">ASPĮ tarpusavio susitarimu gali numatyti baudas už netinkamą siuntimų įforminimą.“</text:span></text:p>
      <text:p text:style-name="P34"><text:span text:style-name="T35">2</text:span><text:span text:style-name="T36">.</text:span><text:span text:style-name="T37"><text:s/>N u s t a t a u, kad šis įsakymas įsigalioja nuo 2014 m. lapkričio 1 d.</text:span></text:p>
      <text:p text:style-name="P38"/>
      <text:p text:style-name="P39"/>
      <text:p text:style-name="P40"/>
      <text:p text:style-name="P41">Laikinai einantis sveikatos apsaugos ministro pareigas<text:s/><text:tab/><text:tab/><text:s text:c="6"/>Vytenis Povilas Andriukai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tukaityte</meta:initial-creator>
    <dc:creator>SYSTEM</dc:creator>
    <meta:creation-date>2014-07-16T07:03:00Z</meta:creation-date>
    <dc:date>2014-07-16T07:03:00Z</dc:date>
    <meta:print-date>2014-06-30T11:4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175" meta:character-count="1478" meta:row-count="29" meta:non-whitespace-character-count="1308"/>
  </office:meta>
</office:document-meta>
</file>