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895in">
        <style:tab-stops/>
      </style:paragraph-properties>
    </style:style>
    <style:style style:name="T28" style:parent-style-name="DefaultParagraphFont" style:family="text">
      <style:text-properties style:font-name-asian="Calibri" style:font-size-complex="11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name-asian="Calibri" style:font-size-complex="11pt" fo:language="en" fo:country="GB"/>
    </style:style>
    <style:style style:name="P31" style:parent-style-name="Normal" style:family="paragraph">
      <style:paragraph-properties fo:text-align="justify" fo:margin-left="0.4895in">
        <style:tab-stops/>
      </style:paragraph-properties>
    </style:style>
    <style:style style:name="T32" style:parent-style-name="DefaultParagraphFont" style:family="text">
      <style:text-properties style:font-name-asian="Calibri"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Calibri" style:font-size-complex="11pt" fo:language="en" fo:country="GB"/>
    </style:style>
    <style:style style:name="P35" style:parent-style-name="Normal" style:family="paragraph">
      <style:paragraph-properties fo:text-align="justify" fo:margin-left="0.4895in">
        <style:tab-stops/>
      </style:paragraph-properties>
    </style:style>
    <style:style style:name="T36" style:parent-style-name="DefaultParagraphFont" style:family="text">
      <style:text-properties style:font-name-asian="Calibri"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name-asian="Calibri" style:font-size-complex="11pt" fo:language="en" fo:country="GB"/>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Calibri" style:font-size-complex="11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name-asian="Calibri" style:font-size-complex="11pt" fo:language="en" fo:country="GB"/>
    </style:style>
    <style:style style:name="P43" style:parent-style-name="Normal" style:family="paragraph">
      <style:paragraph-properties fo:text-align="justify" fo:margin-left="0.4895in">
        <style:tab-stops/>
      </style:paragraph-properties>
    </style:style>
    <style:style style:name="T44" style:parent-style-name="DefaultParagraphFont" style:family="text">
      <style:text-properties style:font-name-asian="Calibri" style:font-size-complex="11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name-asian="Calibri" style:font-size-complex="11pt" fo:language="en" fo:country="GB"/>
    </style:style>
    <style:style style:name="P47" style:parent-style-name="Normal" style:family="paragraph">
      <style:paragraph-properties fo:text-align="justify" fo:margin-left="0.4895in">
        <style:tab-stops/>
      </style:paragraph-properties>
    </style:style>
    <style:style style:name="T48" style:parent-style-name="DefaultParagraphFont" style:family="text">
      <style:text-properties style:font-name-asian="Calibri" style:font-size-complex="11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name-asian="Calibri" style:font-size-complex="11pt" fo:language="en" fo:country="GB"/>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name-asian="Calibri" style:font-size-complex="11pt" fo:language="en" fo:country="GB"/>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name-asian="Calibri" style:font-size-complex="11pt" fo:language="en" fo:country="GB"/>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style:font-size-complex="11pt" fo:language="en" fo:country="GB"/>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name-asian="Calibri" style:font-size-complex="11pt" fo:language="en" fo:country="GB"/>
    </style:style>
    <style:style style:name="P67" style:parent-style-name="Normal" style:family="paragraph">
      <style:paragraph-properties fo:text-align="justify" fo:margin-left="0.4895in">
        <style:tab-stops/>
      </style:paragraph-properties>
    </style:style>
    <style:style style:name="T68" style:parent-style-name="DefaultParagraphFont" style:family="text">
      <style:text-properties style:font-name-asian="Calibri" style:font-size-complex="11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name-asian="Calibri" style:font-size-complex="11pt" fo:language="en" fo:country="GB"/>
    </style:style>
    <style:style style:name="P71" style:parent-style-name="Normal" style:family="paragraph">
      <style:paragraph-properties fo:text-align="justify" fo:margin-left="0.4895in">
        <style:tab-stops/>
      </style:paragraph-properties>
    </style:style>
    <style:style style:name="T72" style:parent-style-name="DefaultParagraphFont" style:family="text">
      <style:text-properties style:font-name-asian="Calibri" style:font-size-complex="11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name-asian="Calibri" style:font-size-complex="11pt" fo:language="en" fo:country="GB"/>
    </style:style>
    <style:style style:name="P75" style:parent-style-name="Normal" style:family="paragraph">
      <style:paragraph-properties fo:text-align="justify" fo:margin-left="0.4895in">
        <style:tab-stops/>
      </style:paragraph-properties>
    </style:style>
    <style:style style:name="T76" style:parent-style-name="DefaultParagraphFont" style:family="text">
      <style:text-properties style:font-name-asian="Calibri" style:font-size-complex="11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1pt" fo:language="en" fo:country="GB"/>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1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name-asian="Calibri" style:font-size-complex="11pt" fo:language="en" fo:country="GB"/>
    </style:style>
    <style:style style:name="P83" style:parent-style-name="Normal" style:family="paragraph">
      <style:paragraph-properties fo:text-align="justify" fo:margin-left="0.4895in">
        <style:tab-stops/>
      </style:paragraph-properties>
    </style:style>
    <style:style style:name="T84" style:parent-style-name="DefaultParagraphFont" style:family="text">
      <style:text-properties style:font-name-asian="Calibri" style:font-size-complex="11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name-asian="Calibri" style:font-size-complex="11pt" fo:language="en" fo:country="GB"/>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1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name-asian="Calibri" style:font-size-complex="11pt" fo:language="en" fo:country="GB"/>
    </style:style>
    <style:style style:name="P91" style:parent-style-name="Normal" style:family="paragraph">
      <style:paragraph-properties fo:text-align="justify" fo:margin-left="0.4895in">
        <style:tab-stops/>
      </style:paragraph-properties>
    </style:style>
    <style:style style:name="T92" style:parent-style-name="DefaultParagraphFont" style:family="text">
      <style:text-properties style:font-name-asian="Calibri" style:font-size-complex="11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name-asian="Calibri" style:font-size-complex="11pt" fo:language="en" fo:country="GB"/>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1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name-asian="Calibri" style:font-size-complex="11pt" fo:language="en" fo:country="GB"/>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20 d. Nr. 1V-159</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3 m. vasario 13 d. teikimą Nr. 23TR36 „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MATEO CESKIAVIKUS, gim.<text:s/></text:span><text:span text:style-name="T29">2002 m. gegužės 31 d., gim. valstybė –</text:span><text:span text:style-name="T30"><text:s/>ARGENTINA;</text:span></text:p>
      <text:p text:style-name="P31"><text:span text:style-name="T32">MARIA ALEJANDRA DE AMICIS, gim.<text:s/></text:span><text:span text:style-name="T33">1997 m. kovo 8 d., gim. valstybė –</text:span><text:span text:style-name="T34"><text:s/>ARGENTINA;</text:span></text:p>
      <text:p text:style-name="P35"><text:span text:style-name="T36">MARIA LUCIA DE AMICIS, gim.<text:s/></text:span><text:span text:style-name="T37">1995 m. birželio 3 d., gim. valstybė –</text:span><text:span text:style-name="T38"><text:s/>ARGENTINA;</text:span></text:p>
      <text:p text:style-name="P39"><text:span text:style-name="T40">E. F. B., gim.<text:s/></text:span><text:span text:style-name="T41">2007 m. birželio 28 d., gim. valstybė –</text:span><text:span text:style-name="T42"><text:s/>PARAGVAJUS;</text:span></text:p>
      <text:p text:style-name="P43"><text:span text:style-name="T44">F. F. I., gim.<text:s/></text:span><text:span text:style-name="T45">2015 m. rugpjūčio 6 d., gim. valstybė –</text:span><text:span text:style-name="T46"><text:s/>PARAGVAJUS;</text:span></text:p>
      <text:p text:style-name="P47"><text:span text:style-name="T48">G. F. I., gim.<text:s/></text:span><text:span text:style-name="T49">2012 m. vasario 2 d., gim. valstybė –</text:span><text:span text:style-name="T50"><text:s/>PARAGVAJUS;</text:span></text:p>
      <text:soft-page-break/>
      <text:p text:style-name="P51"><text:span text:style-name="T52">ALESSANDRO MARTIN FELIPPO IVANAUSKAS, gim.<text:s/></text:span><text:span text:style-name="T53">1976 m. spalio 23 d., gim. valstybė –</text:span><text:span text:style-name="T54"><text:s/>PARAGVAJUS;</text:span></text:p>
      <text:p text:style-name="P55"><text:span text:style-name="T56">EDUARDO ARIEL FELIPPO IVANAUSKAS, gim.<text:s/></text:span><text:span text:style-name="T57">1973 m. birželio 20 d., gim. valstybė –</text:span><text:span text:style-name="T58"><text:s/>PARAGVAJUS;</text:span></text:p>
      <text:p text:style-name="P59"><text:span text:style-name="T60">GIANMARCO FELIPPO IVANAUSKAS, gim.<text:s/></text:span><text:span text:style-name="T61">1981 m. kovo 2 d., gim. valstybė –</text:span><text:span text:style-name="T62"><text:s/>PARAGVAJUS;</text:span></text:p>
      <text:p text:style-name="P63"><text:span text:style-name="T64">VALERIA ANDREA FELIPPO IVANAUSKAS, gim.<text:s/></text:span><text:span text:style-name="T65">1974 m. spalio 29 d., gim. valstybė –</text:span><text:span text:style-name="T66"><text:s/>PARAGVAJUS;</text:span></text:p>
      <text:p text:style-name="P67"><text:span text:style-name="T68">B. F. F., gim.<text:s/></text:span><text:span text:style-name="T69">2006 m. rugsėjo 1 d., gim. valstybė –</text:span><text:span text:style-name="T70"><text:s/>PARAGVAJUS;</text:span></text:p>
      <text:p text:style-name="P71"><text:span text:style-name="T72">L. F. F., gim.<text:s/></text:span><text:span text:style-name="T73">2010 m. sausio 19 d., gim. valstybė –</text:span><text:span text:style-name="T74"><text:s/>PARAGVAJUS;</text:span></text:p>
      <text:p text:style-name="P75"><text:span text:style-name="T76">H. F., gim.<text:s/></text:span><text:span text:style-name="T77">2012 m. lapkričio 13 d., gim. valstybė –</text:span><text:span text:style-name="T78"><text:s/>IZRAELIS;</text:span></text:p>
      <text:p text:style-name="P79"><text:span text:style-name="T80">CRISTINA IVANAUSKAS DE FELIPPO, gim.<text:s/></text:span><text:span text:style-name="T81">1945 m. rugsėjo 28 d., gim. valstybė –</text:span><text:span text:style-name="T82"><text:s/>VOKIETIJA;</text:span></text:p>
      <text:p text:style-name="P83"><text:span text:style-name="T84">ROZA KAPLUN, gim.<text:s/></text:span><text:span text:style-name="T85">1947 m. liepos 19 d., gim. valstybė –</text:span><text:span text:style-name="T86"><text:s/>LIETUVA;</text:span></text:p>
      <text:p text:style-name="P87"><text:span text:style-name="T88">MARIO CESAR SLABOSEVICIUS, gim.<text:s/></text:span><text:span text:style-name="T89">1959 m. birželio 21 d., gim. valstybė –</text:span><text:span text:style-name="T90"><text:s/>ARGENTINA;</text:span></text:p>
      <text:p text:style-name="P91"><text:span text:style-name="T92">JENNIFER ZUNENSHINE, gim.<text:s/></text:span><text:span text:style-name="T93">1985 m. spalio 11 d., gim. valstybė –</text:span><text:span text:style-name="T94"><text:s/>KANADA;</text:span></text:p>
      <text:p text:style-name="P95"><text:span text:style-name="T96">LESLIE HOWARD ZUNENSHINE, gim.<text:s/></text:span><text:span text:style-name="T97">1954 m. gruodžio 27 d., gim. valstybė –</text:span><text:span text:style-name="T98"><text:s/>KANADA.</text:span></text:p>
      <text:p text:style-name="P99"><text:span text:style-name="T100">2</text:span><text:span text:style-name="T101">.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02">https://e.teismas.lt</text:span><text:span text:style-name="T103">) per vieną mėnesį Administracinių bylų teisenos įstatymu nustatyta tvarka. Apskundimo terminas skaičiuojamas nuo šio įsakymo paskelbimo Teisės aktų registre arba nuo šio įsakymo nuorašo įteikimo dienos.</text:span></text:p>
      <text:p text:style-name="Normal"/>
      <text:p text:style-name="P104"/>
      <text:p text:style-name="Normal"><text:span text:style-name="T105">Vidaus reikalų ministrė<text:s/></text:span><text:span text:style-name="T106"><text:tab/></text:span><text:span text:style-name="T107"><text:tab/></text:span><text:span text:style-name="T108"><text:tab/></text:span><text:span text:style-name="T109"><text:tab/></text:span><text:span text:style-name="T110"><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20T08:53:00Z</meta:creation-date>
    <dc:date>2023-03-20T08:53:00Z</dc:date>
    <meta:print-date>2015-11-20T06:25:00Z</meta:print-date>
    <meta:template xlink:href="Normal.dotm" xlink:type="simple"/>
    <meta:editing-cycles>2</meta:editing-cycles>
    <meta:editing-duration>PT0S</meta:editing-duration>
    <meta:document-statistic meta:page-count="3" meta:paragraph-count="19" meta:word-count="325" meta:character-count="2454" meta:row-count="49" meta:non-whitespace-character-count="2148"/>
  </office:meta>
</office:document-meta>
</file>