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3937in"/>
      <style:text-properties fo:hyphenate="false"/>
    </style:style>
    <style:style style:name="P28" style:parent-style-name="Normal" style:family="paragraph">
      <style:paragraph-properties fo:text-indent="0.3937in"/>
      <style:text-properties style:language-asian="lt" style:country-asian="LT"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0 M. BIRŽELIO 27 D. ĮSAKYMO NR. 258 „DĖL MEDŽIOKLĖS LIETUVOS RESPUBLIKOS TERITORIJOJE TAISYKLIŲ PATVIRTINIMO“ PAKEITIMO</text:p>
      <text:p text:style-name="P9"/>
      <text:p text:style-name="P10">2018 m. spalio 31 d. Nr. D1-916</text:p>
      <text:p text:style-name="P11">Vilnius<text:line-break/></text:p>
      <text:p text:style-name="P12"/>
      <text:p text:style-name="P13"><text:span text:style-name="T14">P a k e i č i u Medžioklės Lietuvos Respublikos teritorijoje taisykles, patvirtintas Lietuvos Respublikos aplinkos ministro 2000 m. birželio 27 d. įsakymu Nr. 258 „Dėl Medžioklės Lietuvos Respublikos teritorijoje taisyklių patvirtinimo“, ir išdėstau 22 punktą taip:</text:span></text:p>
      <text:p text:style-name="P15"><text:span text:style-name="T16">„</text:span><text:span text:style-name="T17">22</text:span><text:span text:style-name="T18">.<text:s/></text:span><text:span text:style-name="T19">Prieš išvežant sumedžiotus gyvūnus, kurių medžioklė limituojama, iš medžioklės plotų vieneto, kuriame jie sumedžioti, arba prieš pradedant sumedžiotų gyvūnų, kurių medžioklė limituojama, dorojimą, atsižvelgiant, kuris iš šių veiksmų pradedamas pirmas, medžioklės lape įrašoma, kiek ir kokių gyvūnų, kurių medžioklė limituojama, sumedžiota. Medžiojant medžioklės būdais tykojant arba sėlinant, ši informacija į medžioklės lapą įrašoma prieš išgabenant gyvūną iš sumedžiojimo vietos arba prieš pradedant dorojimą, atsižvelgiant, kuris iš šių veiksmų pradedamas pirmas.</text:span></text:p>
      <text:p text:style-name="P20">Sumedžiojus elninių žvėrių patinų,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21"><text:span text:style-name="T22">Sumedžiojus šernų, duomenys apie jų amžių (pirmametis, antrametis, vyresnis nei antrametis) ir lytį nurodomi medžioklės lapo antrojoje pusėje.</text:span><text:span text:style-name="T23"><text:s/></text:span></text:p>
      <text:p text:style-name="P24"><text:span text:style-name="T25">Jei duomenys apie sumedžiotus gyvūnus, išskyrus duomenis apie sumedžiotų elninių žvėrių patinų ragus, šernų amžių ir lytį, nustatyta tvarka neįrašyti medžioklės lape, šie gyvūnai laikomi sumedžiotais neteisėtai, padarant žalos gamtai.</text:span><text:span text:style-name="T26">“</text:span></text:p>
      <text:p text:style-name="P27"/>
      <text:p text:style-name="P28"/>
      <text:p text:style-name="P29"/>
      <text:p text:style-name="P30"><text:span text:style-name="T31">Aplinkos ministras</text:span><text:span text:style-name="T3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31T14:00:00Z</meta:creation-date>
    <dc:date>2018-10-31T14:00:00Z</dc:date>
    <meta:template xlink:href="Normal.dotm" xlink:type="simple"/>
    <meta:editing-cycles>1</meta:editing-cycles>
    <meta:editing-duration>PT0S</meta:editing-duration>
    <meta:document-statistic meta:page-count="1" meta:paragraph-count="18" meta:word-count="281" meta:character-count="1877" meta:row-count="48" meta:non-whitespace-character-count="1614"/>
  </office:meta>
</office:document-meta>
</file>