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787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48958in" svg:height="0.55208in" style:rel-width="scale" style:rel-height="scale"><draw:image xlink:href="media/image1.png" xlink:type="simple" xlink:show="embed" xlink:actuate="onLoad"/><svg:title/><svg:desc/></draw:frame></text:span></text:p>
      <text:p text:style-name="P9">VALSTYBINIO SOCIALINIO DRAUDIMO FONDO VALDYBOS</text:p>
      <text:p text:style-name="P10">PRIE SOCIALINĖS APSAUGOS IR DARBO MINISTERIJOS</text:p>
      <text:p text:style-name="P11">DIREKTORIUS</text:p>
      <text:p text:style-name="P12"/>
      <text:p text:style-name="P13">ĮSAKYMAS</text:p>
      <text:p text:style-name="P14">DĖL Valstybinio socialinio draudimo fondo tarybos 2000 m. liepos 4 d. nutarimo Nr. 6-2 "Dėl senatvės pensijos didinimo dėl atidėto kreipimosi (VSDPĮ 24 str.)" paskelbimo</text:p>
      <text:p text:style-name="P15"/>
      <text:p text:style-name="P16">2016 m. gegužės 31 d. Nr. V-257</text:p>
      <text:p text:style-name="P17">Vilnius</text:p>
      <text:p text:style-name="P18"/>
      <text:p text:style-name="P19"/>
      <text:p text:style-name="P20"><text:span text:style-name="T21">1</text:span><text:span text:style-name="T22">.</text:span><text:span text:style-name="T23"><text:tab/></text:span><text:span text:style-name="T24">Teikiu</text:span><text:span text:style-name="T25"><text:s/>Valstybinio socialinio draudimo fondo tarybos 2000 m. liepos 4 d. nutarimą Nr. 6-2 "Dėl senatvės pensijos didinimo dėl atidėto kreipimosi (VSDPĮ 24 str.)" paskelbti Teisės aktų registre (pridedama).</text:span></text:p>
      <text:p text:style-name="P26"><text:span text:style-name="T27">2</text:span><text:span text:style-name="T28">.</text:span><text:span text:style-name="T29"><text:tab/></text:span><text:span text:style-name="T30">Įpareigoju</text:span><text:span text:style-name="T31"><text:s/>Valstybinio socialinio draudimo fondo valdybos prie Socialinės apsaugos ir darbo ministerijos Teisės skyrių pateikti šį įsakymą Teisės aktų registrui.<text:s/></text:span></text:p>
      <text:p text:style-name="Normal"/>
      <text:p text:style-name="Normal"/>
      <text:p text:style-name="Normal"/>
      <text:p text:style-name="Normal"><text:span text:style-name="T32">Direktoriu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2"/>Mindaug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entina Zacharova</meta:initial-creator>
    <dc:creator>Adlib User</dc:creator>
    <meta:creation-date>2016-06-20T08:45:00Z</meta:creation-date>
    <dc:date>2016-06-20T08:45:00Z</dc:date>
    <meta:print-date>2001-05-09T14:13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95" meta:character-count="756" meta:row-count="26" meta:non-whitespace-character-count="670"/>
  </office:meta>
</office:document-meta>
</file>