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widows="0" fo:orphans="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14 M. GEGUŽĖS 29 D. NUTARIMO NR. 03-95 „DĖL Draudimo įmonių skaidraus, patikimo ir apdairaus valdymo nuostatų patvirtinimo“ PAKEITIMO</text:span></text:p>
      <text:p text:style-name="P8"/>
      <text:p text:style-name="P9">2018 m. birželio 12 d. Nr. 03-95</text:p>
      <text:p text:style-name="P10">Vilnius</text:p>
      <text:p text:style-name="Normal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 Pripažinti netekusiu galios Draudimo įmonių skaidraus, patikimo ir apdairaus valdymo nuostatų, patvirtintų Lietuvos banko valdybos 2014 m. gegužės 29 d. nutarimu Nr. 03-95 „Dėl Draudimo įmonių skaidraus, patikimo ir apdairaus valdymo nuostatų patvirtinimo“, 31 punktą.</text:span></text:p>
      <text:p text:style-name="P17"><text:span text:style-name="T18">2</text:span><text:span text:style-name="T19">. Nustatyti, kad šis nutarimas įsigalioja 2018 m. spalio 1 d.</text:span></text:p>
      <text:p text:style-name="Normal"/>
      <text:p text:style-name="Normal"/>
      <text:p text:style-name="Normal"/>
      <text:p text:style-name="Normal">Valdybos narys,</text:p>
      <text:p text:style-name="P20">pavaduojantis Valdybos pirmininką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Marius Jurg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6-14T08:18:00Z</meta:creation-date>
    <dc:date>2018-06-14T08:1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2" meta:word-count="106" meta:character-count="714" meta:row-count="34" meta:non-whitespace-character-count="620"/>
  </office:meta>
</office:document-meta>
</file>