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fo:color="#000000" fo:letter-spacing="-0.002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style:vertical-align="baselin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45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center" style:vertical-align="baselin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 style:vertical-align="baseline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fo:color="#000000" fo:letter-spacing="-0.002in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 style:vertical-align="baseline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 IR MOKSLO MINISTRO 2014 M. GEGUŽĖS 6 D. ĮSAKYMO NR. V-390 „DĖL UŽSIENIO KALBOS (</text:span><text:span text:style-name="T15">ANGLŲ, PRANCŪZŲ, RUSŲ, VOKIEČIŲ)</text:span><text:span text:style-name="T16"><text:s/></text:span><text:span text:style-name="T17">BRANDOS EGZAMINO<text:s/></text:span><text:span text:style-name="T18">PROGRAMOS</text:span><text:span text:style-name="T19"><text:s/>PATVIRTINIMO</text:span><text:span text:style-name="T20">“ PAKEITIMO</text:span></text:p>
      <text:p text:style-name="P21"/>
      <text:p text:style-name="P22"><text:span text:style-name="T23">2022 m. sausio 5 d. Nr. V-25</text:span></text:p>
      <text:p text:style-name="P24">Vilnius</text:p>
      <text:p text:style-name="Normal"/>
      <text:p text:style-name="Normal"/>
      <text:p text:style-name="P25"><text:span text:style-name="T26">P a k e i č i u<text:s/></text:span><text:span text:style-name="T27">Lietuvos Respublikos<text:s/></text:span><text:span text:style-name="T28">švietimo ir<text:s/></text:span><text:span text:style-name="T29">mokslo ministro 2014 m.<text:s/></text:span><text:span text:style-name="T30">gegužės 6</text:span><text:span text:style-name="T31"><text:s/></text:span><text:span text:style-name="T32">d.<text:s/></text:span><text:span text:style-name="T33">įsakymą<text:s/></text:span><text:span text:style-name="T34">Nr.<text:s/></text:span><text:span text:style-name="T35">V-390 „Dėl Užsienio kalbos (</text:span><text:span text:style-name="T36">anglų, prancūzų, rusų, vokiečių)<text:s/></text:span><text:span text:style-name="T37">brandos egzamino programos patvirtinimo</text:span><text:span text:style-name="T38">“ ir jį išdėstau nauja redakcija (</text:span><text:span text:style-name="T39">Užsienio kalbos (anglų, prancūzų, rusų, vokiečių) brandos egzamino<text:s/></text:span><text:span text:style-name="T40">programa nekeičiama):</text:span></text:p>
      <text:p text:style-name="P41"/>
      <text:p text:style-name="P42"><text:span text:style-name="T43">„</text:span><text:span text:style-name="T44">LIETUVOS RESPUBLIKOS ŠVIETIMO, MOKSLO IR SPORTO MINISTRAS</text:span></text:p>
      <text:p text:style-name="P45"/>
      <text:p text:style-name="P46"/>
      <text:p text:style-name="P47"><text:span text:style-name="T48">ĮSAKYMAS</text:span></text:p>
      <text:p text:style-name="P49"/>
      <text:p text:style-name="P50"><text:span text:style-name="T51">DĖL<text:s/></text:span><text:span text:style-name="T52">UŽSIENIO KALBOS (</text:span><text:span text:style-name="T53">ANGLŲ, PRANCŪZŲ, RUSŲ, VOKIEČIŲ)</text:span><text:span text:style-name="T54"><text:s/></text:span><text:span text:style-name="T55">BRANDOS EGZAMINO<text:s/></text:span><text:span text:style-name="T56">PROGRAMOS</text:span><text:span text:style-name="T57"><text:s/>PATVIRTINIMO</text:span></text:p>
      <text:p text:style-name="P58"/>
      <text:p text:style-name="P59"><text:span text:style-name="T60">Vadovaudamasis Lietuvos Respublikos švietimo įstatymo 11 straipsnio 5 dalimi ir 38 straipsnio 4 dalimi:</text:span></text:p>
      <text:p text:style-name="P61"><text:span text:style-name="T62">1</text:span><text:span text:style-name="T63">. T v i r t i n u<text:s/></text:span><text:span text:style-name="T64">Užsienio kalbos (anglų, prancūzų, rusų, vokiečių) brandos egzamino programą (pridedama)</text:span><text:span text:style-name="T65">.</text:span></text:p>
      <text:p text:style-name="P66"><text:span text:style-name="T67">2</text:span><text:span text:style-name="T68">. N u s t a t a u, kad valstybinio<text:s/></text:span><text:span text:style-name="T69">užsienio kalbos (anglų, prancūzų, rusų, vokiečių) brandos egzamino</text:span><text:span text:style-name="T70">, organizuoto pagal šio įsakymo 1 punktu patvirtintą</text:span><text:span text:style-name="T71"><text:s/>Užsienio kalbos (anglų, prancūzų, rusų, vokiečių)<text:s/></text:span><text:span text:style-name="T72">brandos egzamino programą, vertinimo rezultatas, fiksuotas balu,<text:s/></text:span><text:span text:style-name="T73">taikant 100 balų vertinimo sistemą, atitinka:</text:span></text:p>
      <text:p text:style-name="P74">2.1. nuo 16 iki 35 balų įvertinimas – patenkinamą<text:span text:style-name="T75"><text:s/></text:span>pasiekimų lygį;<text:s/></text:p>
      <text:p text:style-name="P76">2.2. nuo 36 iki 85 balų įvertinimas – pagrindinį pasiekimų lygį;</text:p>
      <text:p text:style-name="P77">2.3. nuo 86 iki 100 balų įvertinimas – aukštesnįjį<text:span text:style-name="T78"><text:s/></text:span>pasiekimų lygį.<text:span text:style-name="T79">“</text:span></text:p>
      <text:p text:style-name="P80"/>
      <text:p text:style-name="P81"/>
      <text:p text:style-name="P82"/>
      <text:p text:style-name="P83"><text:span text:style-name="T84">Švietimo, mokslo ir sporto ministrė</text:span><text:span text:style-name="T85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3402521-3f65-410c-9523-2d5994946515</dc:title>
    <meta:initial-creator>Navickaitė Jolanta | ŠMSM</meta:initial-creator>
    <dc:creator>adlibuser</dc:creator>
    <meta:creation-date>2022-01-05T12:41:00Z</meta:creation-date>
    <dc:date>2022-01-05T12:4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10" meta:word-count="187" meta:character-count="1587" meta:row-count="42" meta:non-whitespace-character-count="1410"/>
  </office:meta>
</office:document-meta>
</file>