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language="en" fo:country="US"/>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style:font-weight-complex="bold" fo:text-transform="uppercase" style:font-size-complex="12pt"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line-height="115%">
        <style:tab-stops>
          <style:tab-stop style:type="left" style:position="3.5208in"/>
          <style:tab-stop style:type="left" style:position="3.7263in"/>
          <style:tab-stop style:type="left" style:position="4.702in"/>
          <style:tab-stop style:type="left" style:position="5.1131in"/>
        </style:tab-stops>
      </style:paragraph-properties>
      <style:text-properties fo:color="#000000" style:font-size-complex="12pt" style:language-asian="lt" style:country-asian="LT"/>
    </style:style>
    <style:style style:name="P17" style:parent-style-name="Normal" style:family="paragraph">
      <style:paragraph-properties fo:text-align="center" fo:line-height="115%">
        <style:tab-stops>
          <style:tab-stop style:type="left" style:position="3.5208in"/>
          <style:tab-stop style:type="left" style:position="3.7263in"/>
          <style:tab-stop style:type="left" style:position="4.702in"/>
          <style:tab-stop style:type="left" style:position="5.1131in"/>
        </style:tab-stops>
      </style:paragraph-properties>
      <style:text-properties fo:color="#000000" style:font-size-complex="12pt" style:language-asian="lt" style:country-asian="LT"/>
    </style:style>
    <style:style style:name="P18" style:parent-style-name="Normal" style:family="paragraph">
      <style:paragraph-properties fo:text-align="justify" fo:line-height="115%"/>
      <style:text-properties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justify" fo:text-indent="0.6895in"/>
      <style:text-properties style:font-size-complex="12pt" style:language-asian="lt" style:country-asian="LT"/>
    </style:style>
    <style:style style:name="P21" style:parent-style-name="Normal" style:family="paragraph">
      <style:paragraph-properties fo:text-align="justify" fo:text-indent="0.689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1666in" fo:text-indent="0.689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4923in">
        <style:tab-stops>
          <style:tab-stop style:type="left" style:position="0.393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fo:margin-left="3in" fo:text-indent="0.5in" style:page-number="1">
        <style:tab-stops/>
      </style:paragraph-properties>
      <style:text-properties style:font-size-complex="12pt"/>
    </style:style>
    <style:style style:name="P41" style:parent-style-name="Normal" style:family="paragraph">
      <style:paragraph-properties fo:margin-left="3.5437in" fo:text-indent="-0.0437in">
        <style:tab-stops/>
      </style:paragraph-properties>
      <style:text-properties style:font-size-complex="12pt"/>
    </style:style>
    <style:style style:name="P42" style:parent-style-name="Normal" style:family="paragraph">
      <style:paragraph-properties fo:margin-left="3.5437in" fo:text-indent="-0.0437in">
        <style:tab-stops/>
      </style:paragraph-properties>
      <style:text-properties style:font-size-complex="12pt"/>
    </style:style>
    <style:style style:name="P43" style:parent-style-name="Normal" style:family="paragraph">
      <style:paragraph-properties fo:margin-left="3in" fo:text-indent="0.5in">
        <style:tab-stops/>
      </style:paragraph-properties>
      <style:text-properties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keep-with-next="always" fo:text-align="center" fo:margin-right="0.05in" fo:background-color="#FFFFFF">
        <style:tab-stops>
          <style:tab-stop style:type="left" style:position="1.75in"/>
        </style:tab-stops>
      </style:paragraph-properties>
    </style:style>
    <style:style style:name="T49" style:parent-style-name="DefaultParagraphFont" style:family="text">
      <style:text-properties fo:font-weight="bold" style:font-weight-asian="bold" style:font-size-complex="12pt" style:language-asian="ar" style:country-asian="SA"/>
    </style:style>
    <style:style style:name="T50" style:parent-style-name="DefaultParagraphFont" style:family="text">
      <style:text-properties fo:font-weight="bold" style:font-weight-asian="bold" style:font-size-complex="12pt" style:language-asian="ar" style:country-asian="SA"/>
    </style:style>
    <style:style style:name="P51" style:parent-style-name="Normal" style:family="paragraph">
      <style:paragraph-properties fo:keep-with-next="always" fo:text-align="center" fo:margin-right="0.05in" fo:background-color="#FFFFFF">
        <style:tab-stops>
          <style:tab-stop style:type="left" style:position="1.75in"/>
        </style:tab-stops>
      </style:paragraph-properties>
    </style:style>
    <style:style style:name="T52" style:parent-style-name="DefaultParagraphFont" style:family="text">
      <style:text-properties fo:font-weight="bold" style:font-weight-asian="bold" style:font-size-complex="12pt" style:language-asian="ar" style:country-asian="SA"/>
    </style:style>
    <style:style style:name="P53" style:parent-style-name="Normal" style:family="paragraph">
      <style:paragraph-properties fo:text-indent="0.4923in"/>
      <style:text-properties fo:color="#000000" style:font-size-complex="12pt" fo:hyphenate="false"/>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P91" style:parent-style-name="Normal" style:family="paragraph">
      <style:paragraph-properties fo:keep-with-next="always" fo:text-align="center" fo:margin-right="0.05in">
        <style:tab-stops>
          <style:tab-stop style:type="left" style:position="0.9in"/>
        </style:tab-stops>
      </style:paragraph-properties>
      <style:text-properties fo:hyphenate="false"/>
    </style:style>
    <style:style style:name="T92" style:parent-style-name="DefaultParagraphFont" style:family="text">
      <style:text-properties fo:font-weight="bold" style:font-weight-asian="bold" style:font-size-complex="12pt" style:language-asian="ar" style:country-asian="SA"/>
    </style:style>
    <style:style style:name="T93" style:parent-style-name="DefaultParagraphFont" style:family="text">
      <style:text-properties fo:font-weight="bold" style:font-weight-asian="bold" style:font-size-complex="12pt" style:language-asian="ar" style:country-asian="SA"/>
    </style:style>
    <style:style style:name="P94" style:parent-style-name="Normal" style:family="paragraph">
      <style:paragraph-properties fo:keep-with-next="always" fo:text-align="center" fo:margin-right="0.05in">
        <style:tab-stops>
          <style:tab-stop style:type="left" style:position="0.9in"/>
        </style:tab-stops>
      </style:paragraph-properties>
      <style:text-properties fo:hyphenate="false"/>
    </style:style>
    <style:style style:name="T95" style:parent-style-name="DefaultParagraphFont" style:family="text">
      <style:text-properties fo:font-weight="bold" style:font-weight-asian="bold" style:font-size-complex="12pt" style:language-asian="ar" style:country-asian="SA"/>
    </style:style>
    <style:style style:name="P96" style:parent-style-name="Normal" style:family="paragraph">
      <style:paragraph-properties fo:text-align="justify"/>
      <style:text-properties style:font-name-asian="Calibri"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background-color="#FFFFFF"/>
    </style:style>
    <style:style style:name="T102" style:parent-style-name="DefaultParagraphFont" style:family="text">
      <style:text-properties fo:background-color="#FFFFFF"/>
    </style:style>
    <style:style style:name="T103" style:parent-style-name="DefaultParagraphFont" style:family="text">
      <style:text-properties fo:font-weight="bold" style:font-weight-asian="bold" style:font-weight-complex="bold" fo:background-color="#FFFFFF"/>
    </style:style>
    <style:style style:name="T104" style:parent-style-name="DefaultParagraphFont" style:family="text">
      <style:text-properties fo:background-color="#FFFFFF"/>
    </style:style>
    <style:style style:name="T105" style:parent-style-name="DefaultParagraphFont" style:family="text">
      <style:text-properties fo:font-weight="bold" style:font-weight-asian="bold" style:font-weight-complex="bold" fo:background-color="#FFFFFF"/>
    </style:style>
    <style:style style:name="T106" style:parent-style-name="DefaultParagraphFont" style:family="text">
      <style:text-properties fo:background-color="#FFFFFF"/>
    </style:style>
    <style:style style:name="P107" style:parent-style-name="Normal" style:family="paragraph">
      <style:paragraph-properties fo:text-align="justify" fo:text-indent="0.4923in"/>
    </style:style>
    <style:style style:name="T108" style:parent-style-name="DefaultParagraphFont" style:family="text">
      <style:text-properties fo:background-color="#FFFFFF"/>
    </style:style>
    <style:style style:name="T109" style:parent-style-name="DefaultParagraphFont" style:family="text">
      <style:text-properties fo:background-color="#FFFFFF"/>
    </style:style>
    <style:style style:name="T110" style:parent-style-name="DefaultParagraphFont" style:family="text">
      <style:text-properties fo:background-color="#FFFFFF"/>
    </style:style>
    <style:style style:name="P111" style:parent-style-name="Normal" style:family="paragraph">
      <style:paragraph-properties fo:text-align="justify" fo:text-indent="0.4923in"/>
    </style:style>
    <style:style style:name="T112" style:parent-style-name="DefaultParagraphFont" style:family="text">
      <style:text-properties fo:background-color="#FFFFFF"/>
    </style:style>
    <style:style style:name="T113" style:parent-style-name="DefaultParagraphFont" style:family="text">
      <style:text-properties fo:background-color="#FFFFFF"/>
    </style:style>
    <style:style style:name="T114" style:parent-style-name="DefaultParagraphFont" style:family="text">
      <style:text-properties fo:background-color="#FFFFFF"/>
    </style:style>
    <style:style style:name="T115" style:parent-style-name="DefaultParagraphFont" style:family="text">
      <style:text-properties fo:background-color="#FFFFFF"/>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tab-stops>
          <style:tab-stop style:type="left" style:position="1.0388in"/>
          <style:tab-stop style:type="left" style:position="1.168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1.0388in"/>
          <style:tab-stop style:type="left" style:position="1.168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1.0388in"/>
          <style:tab-stop style:type="left" style:position="1.168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1.0388in"/>
          <style:tab-stop style:type="left" style:position="1.168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388in"/>
          <style:tab-stop style:type="left" style:position="1.168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4958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fo:background-color="#FFFFFF"/>
    </style:style>
    <style:style style:name="P203" style:parent-style-name="Normal" style:family="paragraph">
      <style:paragraph-properties fo:text-align="justify" fo:text-indent="0.5909in">
        <style:tab-stops>
          <style:tab-stop style:type="left" style:position="0.5909in"/>
        </style:tab-stops>
      </style:paragraph-properties>
    </style:style>
    <style:style style:name="T204" style:parent-style-name="DefaultParagraphFont" style:family="text">
      <style:text-properties style:font-name="Symbol"/>
    </style:style>
    <style:style style:name="T205" style:parent-style-name="DefaultParagraphFont" style:family="text">
      <style:text-properties style:font-name="Symbol"/>
    </style:style>
    <style:style style:name="T206" style:parent-style-name="DefaultParagraphFont" style:family="text">
      <style:text-properties style:font-name="Symbol"/>
    </style:style>
    <style:style style:name="T207" style:parent-style-name="DefaultParagraphFont" style:family="text">
      <style:text-properties style:font-name="Symbol"/>
    </style:style>
    <style:style style:name="T208" style:parent-style-name="DefaultParagraphFont" style:family="text">
      <style:text-properties style:font-name="Symbol"/>
    </style:style>
    <style:style style:name="T209" style:parent-style-name="DefaultParagraphFont" style:family="text">
      <style:text-properties style:font-name="Symbol"/>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style:font-name="Symbol"/>
    </style:style>
    <style:style style:name="T212" style:parent-style-name="DefaultParagraphFont" style:family="text">
      <style:text-properties style:font-name="Symbol"/>
    </style:style>
    <style:style style:name="T213" style:parent-style-name="DefaultParagraphFont" style:family="text">
      <style:text-properties style:font-name="Symbol"/>
    </style:style>
    <style:style style:name="T214" style:parent-style-name="DefaultParagraphFont" style:family="text">
      <style:text-properties style:font-name="Symbol"/>
    </style:style>
    <style:style style:name="T215" style:parent-style-name="DefaultParagraphFont" style:family="text">
      <style:text-properties style:font-name="Symbol"/>
    </style:style>
    <style:style style:name="T216" style:parent-style-name="DefaultParagraphFont" style:family="text">
      <style:text-properties style:font-name="Symbol"/>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style:font-name="Symbol"/>
    </style:style>
    <style:style style:name="T220" style:parent-style-name="DefaultParagraphFont" style:family="text">
      <style:text-properties style:font-name="Symbol"/>
    </style:style>
    <style:style style:name="T221" style:parent-style-name="DefaultParagraphFont" style:family="text">
      <style:text-properties style:font-name="Symbol"/>
    </style:style>
    <style:style style:name="T222" style:parent-style-name="DefaultParagraphFont" style:family="text">
      <style:text-properties style:font-name="Symbol"/>
    </style:style>
    <style:style style:name="T223" style:parent-style-name="DefaultParagraphFont" style:family="text">
      <style:text-properties style:font-name="Symbol"/>
    </style:style>
    <style:style style:name="T224" style:parent-style-name="DefaultParagraphFont" style:family="text">
      <style:text-properties style:font-name="Symbol"/>
    </style:style>
    <style:style style:name="T225" style:parent-style-name="DefaultParagraphFont" style:family="text">
      <style:text-properties style:font-weight-complex="bold" fo:color="#333333" fo:background-color="#FFFFFF"/>
    </style:style>
    <style:style style:name="P226" style:parent-style-name="Normal" style:family="paragraph">
      <style:paragraph-properties fo:text-align="justify" fo:text-indent="0.5909in">
        <style:tab-stops>
          <style:tab-stop style:type="left" style:position="0.5909in"/>
        </style:tab-stops>
      </style:paragraph-properties>
    </style:style>
    <style:style style:name="T227" style:parent-style-name="DefaultParagraphFont" style:family="text">
      <style:text-properties style:font-name="Symbol"/>
    </style:style>
    <style:style style:name="T228" style:parent-style-name="DefaultParagraphFont" style:family="text">
      <style:text-properties style:font-name="Symbol"/>
    </style:style>
    <style:style style:name="T229" style:parent-style-name="DefaultParagraphFont" style:family="text">
      <style:text-properties style:font-name="Symbol"/>
    </style:style>
    <style:style style:name="T230" style:parent-style-name="DefaultParagraphFont" style:family="text">
      <style:text-properties style:font-name="Symbol"/>
    </style:style>
    <style:style style:name="T231" style:parent-style-name="DefaultParagraphFont" style:family="text">
      <style:text-properties style:font-name="Symbol"/>
    </style:style>
    <style:style style:name="T232" style:parent-style-name="DefaultParagraphFont" style:family="text">
      <style:text-properties style:font-name="Symbol"/>
    </style:style>
    <style:style style:name="P233" style:parent-style-name="Normal" style:family="paragraph">
      <style:paragraph-properties fo:text-align="justify" fo:text-indent="0.5909in">
        <style:tab-stops>
          <style:tab-stop style:type="left" style:position="0.5909in"/>
        </style:tab-stops>
      </style:paragraph-properties>
    </style:style>
    <style:style style:name="T234" style:parent-style-name="DefaultParagraphFont" style:family="text">
      <style:text-properties style:font-name="Symbol"/>
    </style:style>
    <style:style style:name="T235" style:parent-style-name="DefaultParagraphFont" style:family="text">
      <style:text-properties style:font-name="Symbol"/>
    </style:style>
    <style:style style:name="T236" style:parent-style-name="DefaultParagraphFont" style:family="text">
      <style:text-properties style:font-name="Symbol"/>
    </style:style>
    <style:style style:name="T237" style:parent-style-name="DefaultParagraphFont" style:family="text">
      <style:text-properties style:font-name="Symbol"/>
    </style:style>
    <style:style style:name="T238" style:parent-style-name="DefaultParagraphFont" style:family="text">
      <style:text-properties style:font-name="Symbol"/>
    </style:style>
    <style:style style:name="T239" style:parent-style-name="DefaultParagraphFont" style:family="text">
      <style:text-properties style:font-name="Symbol"/>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5909in">
        <style:tab-stops>
          <style:tab-stop style:type="left" style:position="0.5909in"/>
        </style:tab-stops>
      </style:paragraph-properties>
    </style:style>
    <style:style style:name="T242" style:parent-style-name="DefaultParagraphFont" style:family="text">
      <style:text-properties style:font-name="Symbol"/>
    </style:style>
    <style:style style:name="T243" style:parent-style-name="DefaultParagraphFont" style:family="text">
      <style:text-properties style:font-name="Symbol"/>
    </style:style>
    <style:style style:name="T244" style:parent-style-name="DefaultParagraphFont" style:family="text">
      <style:text-properties style:font-name="Symbol"/>
    </style:style>
    <style:style style:name="T245" style:parent-style-name="DefaultParagraphFont" style:family="text">
      <style:text-properties style:font-name="Symbol"/>
    </style:style>
    <style:style style:name="T246" style:parent-style-name="DefaultParagraphFont" style:family="text">
      <style:text-properties style:font-name="Symbol"/>
    </style:style>
    <style:style style:name="T247" style:parent-style-name="DefaultParagraphFont" style:family="text">
      <style:text-properties style:font-name="Symbol"/>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5909in">
        <style:tab-stops>
          <style:tab-stop style:type="left" style:position="0.5909in"/>
        </style:tab-stops>
      </style:paragraph-properties>
    </style:style>
    <style:style style:name="T250" style:parent-style-name="DefaultParagraphFont" style:family="text">
      <style:text-properties style:font-name="Symbol"/>
    </style:style>
    <style:style style:name="T251" style:parent-style-name="DefaultParagraphFont" style:family="text">
      <style:text-properties style:font-name="Symbol"/>
    </style:style>
    <style:style style:name="T252" style:parent-style-name="DefaultParagraphFont" style:family="text">
      <style:text-properties style:font-name="Symbol"/>
    </style:style>
    <style:style style:name="T253" style:parent-style-name="DefaultParagraphFont" style:family="text">
      <style:text-properties style:font-name="Symbol"/>
    </style:style>
    <style:style style:name="T254" style:parent-style-name="DefaultParagraphFont" style:family="text">
      <style:text-properties style:font-name="Symbol"/>
    </style:style>
    <style:style style:name="T255" style:parent-style-name="DefaultParagraphFont" style:family="text">
      <style:text-properties style:font-name="Symbol"/>
    </style:style>
    <style:style style:name="T256" style:parent-style-name="DefaultParagraphFont" style:family="text">
      <style:text-properties fo:color="#000000"/>
    </style:style>
    <style:style style:name="P257" style:parent-style-name="Normal" style:family="paragraph">
      <style:paragraph-properties fo:text-align="justify" fo:text-indent="0.5909in">
        <style:tab-stops>
          <style:tab-stop style:type="left" style:position="0.5909in"/>
        </style:tab-stops>
      </style:paragraph-properties>
    </style:style>
    <style:style style:name="T258" style:parent-style-name="DefaultParagraphFont" style:family="text">
      <style:text-properties style:font-name="Symbol"/>
    </style:style>
    <style:style style:name="T259" style:parent-style-name="DefaultParagraphFont" style:family="text">
      <style:text-properties style:font-name="Symbol"/>
    </style:style>
    <style:style style:name="T260" style:parent-style-name="DefaultParagraphFont" style:family="text">
      <style:text-properties style:font-name="Symbol"/>
    </style:style>
    <style:style style:name="T261" style:parent-style-name="DefaultParagraphFont" style:family="text">
      <style:text-properties style:font-name="Symbol"/>
    </style:style>
    <style:style style:name="T262" style:parent-style-name="DefaultParagraphFont" style:family="text">
      <style:text-properties style:font-name="Symbol"/>
    </style:style>
    <style:style style:name="T263" style:parent-style-name="DefaultParagraphFont" style:family="text">
      <style:text-properties style:font-name="Symbol"/>
    </style:style>
    <style:style style:name="P264" style:parent-style-name="Normal" style:family="paragraph">
      <style:paragraph-properties fo:text-align="justify" fo:text-indent="0.5909in">
        <style:tab-stops>
          <style:tab-stop style:type="left" style:position="0.5909in"/>
        </style:tab-stops>
      </style:paragraph-properties>
    </style:style>
    <style:style style:name="T265" style:parent-style-name="DefaultParagraphFont" style:family="text">
      <style:text-properties style:font-name="Symbol" fo:color="#000000"/>
    </style:style>
    <style:style style:name="T266" style:parent-style-name="DefaultParagraphFont" style:family="text">
      <style:text-properties style:font-name="Symbol" fo:color="#000000"/>
    </style:style>
    <style:style style:name="T267" style:parent-style-name="DefaultParagraphFont" style:family="text">
      <style:text-properties style:font-name="Symbol" fo:color="#000000"/>
    </style:style>
    <style:style style:name="T268" style:parent-style-name="DefaultParagraphFont" style:family="text">
      <style:text-properties style:font-name="Symbol" fo:color="#000000"/>
    </style:style>
    <style:style style:name="T269" style:parent-style-name="DefaultParagraphFont" style:family="text">
      <style:text-properties style:font-name="Symbol" fo:color="#000000"/>
    </style:style>
    <style:style style:name="T270" style:parent-style-name="DefaultParagraphFont" style:family="text">
      <style:text-properties style:font-name="Symbol"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5909in">
        <style:tab-stops>
          <style:tab-stop style:type="left" style:position="0.5909in"/>
        </style:tab-stops>
      </style:paragraph-properties>
    </style:style>
    <style:style style:name="T273" style:parent-style-name="DefaultParagraphFont" style:family="text">
      <style:text-properties style:font-name="Symbol" fo:color="#000000"/>
    </style:style>
    <style:style style:name="T274" style:parent-style-name="DefaultParagraphFont" style:family="text">
      <style:text-properties style:font-name="Symbol" fo:color="#000000"/>
    </style:style>
    <style:style style:name="T275" style:parent-style-name="DefaultParagraphFont" style:family="text">
      <style:text-properties style:font-name="Symbol" fo:color="#000000"/>
    </style:style>
    <style:style style:name="T276" style:parent-style-name="DefaultParagraphFont" style:family="text">
      <style:text-properties style:font-name="Symbol" fo:color="#000000"/>
    </style:style>
    <style:style style:name="T277" style:parent-style-name="DefaultParagraphFont" style:family="text">
      <style:text-properties style:font-name="Symbol" fo:color="#000000"/>
    </style:style>
    <style:style style:name="T278" style:parent-style-name="DefaultParagraphFont" style:family="text">
      <style:text-properties style:font-name="Symbol" fo:color="#000000"/>
    </style:style>
    <style:style style:name="T279" style:parent-style-name="DefaultParagraphFont" style:family="text">
      <style:text-properties style:font-name="Symbol"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5909in">
        <style:tab-stops>
          <style:tab-stop style:type="left" style:position="0.5909in"/>
        </style:tab-stops>
      </style:paragraph-properties>
    </style:style>
    <style:style style:name="T282" style:parent-style-name="DefaultParagraphFont" style:family="text">
      <style:text-properties style:font-name="Symbol" fo:color="#000000"/>
    </style:style>
    <style:style style:name="T283" style:parent-style-name="DefaultParagraphFont" style:family="text">
      <style:text-properties style:font-name="Symbol" fo:color="#000000"/>
    </style:style>
    <style:style style:name="T284" style:parent-style-name="DefaultParagraphFont" style:family="text">
      <style:text-properties style:font-name="Symbol" fo:color="#000000"/>
    </style:style>
    <style:style style:name="T285" style:parent-style-name="DefaultParagraphFont" style:family="text">
      <style:text-properties style:font-name="Symbol" fo:color="#000000"/>
    </style:style>
    <style:style style:name="T286" style:parent-style-name="DefaultParagraphFont" style:family="text">
      <style:text-properties style:font-name="Symbol" fo:color="#000000"/>
    </style:style>
    <style:style style:name="T287" style:parent-style-name="DefaultParagraphFont" style:family="text">
      <style:text-properties style:font-name="Symbol" fo:color="#000000"/>
    </style:style>
    <style:style style:name="T288" style:parent-style-name="DefaultParagraphFont" style:family="text">
      <style:text-properties style:font-name="Symbol" fo:color="#000000"/>
    </style:style>
    <style:style style:name="T289" style:parent-style-name="DefaultParagraphFont" style:family="text">
      <style:text-properties fo:color="#000000"/>
    </style:style>
    <style:style style:name="T290" style:parent-style-name="DefaultParagraphFont" style:family="text">
      <style:text-properties style:font-weight-complex="bold" fo:color="#000000" fo:background-color="#FFFFFF"/>
    </style:style>
    <style:style style:name="T291" style:parent-style-name="DefaultParagraphFont" style:family="text">
      <style:text-properties fo:color="#000000"/>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T293" style:parent-style-name="DefaultParagraphFont" style:family="text">
      <style:text-properties style:font-name="Symbol" fo:color="#000000"/>
    </style:style>
    <style:style style:name="T294" style:parent-style-name="DefaultParagraphFont" style:family="text">
      <style:text-properties style:font-name="Symbol" fo:color="#000000"/>
    </style:style>
    <style:style style:name="T295" style:parent-style-name="DefaultParagraphFont" style:family="text">
      <style:text-properties style:font-name="Symbol" fo:color="#000000"/>
    </style:style>
    <style:style style:name="T296" style:parent-style-name="DefaultParagraphFont" style:family="text">
      <style:text-properties style:font-name="Symbol" fo:color="#000000"/>
    </style:style>
    <style:style style:name="T297" style:parent-style-name="DefaultParagraphFont" style:family="text">
      <style:text-properties style:font-name="Symbol" fo:color="#000000"/>
    </style:style>
    <style:style style:name="T298" style:parent-style-name="DefaultParagraphFont" style:family="text">
      <style:text-properties style:font-name="Symbol" fo:color="#000000"/>
    </style:style>
    <style:style style:name="T299" style:parent-style-name="DefaultParagraphFont" style:family="text">
      <style:text-properties style:font-name="Symbol"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5909in">
        <style:tab-stops>
          <style:tab-stop style:type="left" style:position="0.5909in"/>
        </style:tab-stops>
      </style:paragraph-properties>
    </style:style>
    <style:style style:name="T302" style:parent-style-name="DefaultParagraphFont" style:family="text">
      <style:text-properties style:font-name="Symbol" fo:color="#000000"/>
    </style:style>
    <style:style style:name="T303" style:parent-style-name="DefaultParagraphFont" style:family="text">
      <style:text-properties style:font-name="Symbol" fo:color="#000000"/>
    </style:style>
    <style:style style:name="T304" style:parent-style-name="DefaultParagraphFont" style:family="text">
      <style:text-properties style:font-name="Symbol" fo:color="#000000"/>
    </style:style>
    <style:style style:name="T305" style:parent-style-name="DefaultParagraphFont" style:family="text">
      <style:text-properties style:font-name="Symbol" fo:color="#000000"/>
    </style:style>
    <style:style style:name="T306" style:parent-style-name="DefaultParagraphFont" style:family="text">
      <style:text-properties style:font-name="Symbol" fo:color="#000000"/>
    </style:style>
    <style:style style:name="T307" style:parent-style-name="DefaultParagraphFont" style:family="text">
      <style:text-properties style:font-name="Symbol" fo:color="#000000"/>
    </style:style>
    <style:style style:name="T308" style:parent-style-name="DefaultParagraphFont" style:family="text">
      <style:text-properties style:font-name="Symbol"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5909in">
        <style:tab-stops>
          <style:tab-stop style:type="left" style:position="0.5909in"/>
        </style:tab-stops>
      </style:paragraph-properties>
    </style:style>
    <style:style style:name="T311" style:parent-style-name="DefaultParagraphFont" style:family="text">
      <style:text-properties style:font-name="Symbol" fo:color="#000000"/>
    </style:style>
    <style:style style:name="T312" style:parent-style-name="DefaultParagraphFont" style:family="text">
      <style:text-properties style:font-name="Symbol" fo:color="#000000"/>
    </style:style>
    <style:style style:name="T313" style:parent-style-name="DefaultParagraphFont" style:family="text">
      <style:text-properties style:font-name="Symbol" fo:color="#000000"/>
    </style:style>
    <style:style style:name="T314" style:parent-style-name="DefaultParagraphFont" style:family="text">
      <style:text-properties style:font-name="Symbol" fo:color="#000000"/>
    </style:style>
    <style:style style:name="T315" style:parent-style-name="DefaultParagraphFont" style:family="text">
      <style:text-properties style:font-name="Symbol" fo:color="#000000"/>
    </style:style>
    <style:style style:name="T316" style:parent-style-name="DefaultParagraphFont" style:family="text">
      <style:text-properties style:font-name="Symbol" fo:color="#000000"/>
    </style:style>
    <style:style style:name="T317" style:parent-style-name="DefaultParagraphFont" style:family="text">
      <style:text-properties style:font-name="Symbol"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5909in">
        <style:tab-stops>
          <style:tab-stop style:type="left" style:position="0.5909in"/>
        </style:tab-stops>
      </style:paragraph-properties>
    </style:style>
    <style:style style:name="T320" style:parent-style-name="DefaultParagraphFont" style:family="text">
      <style:text-properties style:font-name="Symbol" fo:color="#000000"/>
    </style:style>
    <style:style style:name="T321" style:parent-style-name="DefaultParagraphFont" style:family="text">
      <style:text-properties style:font-name="Symbol" fo:color="#000000"/>
    </style:style>
    <style:style style:name="T322" style:parent-style-name="DefaultParagraphFont" style:family="text">
      <style:text-properties style:font-name="Symbol" fo:color="#000000"/>
    </style:style>
    <style:style style:name="T323" style:parent-style-name="DefaultParagraphFont" style:family="text">
      <style:text-properties style:font-name="Symbol" fo:color="#000000"/>
    </style:style>
    <style:style style:name="T324" style:parent-style-name="DefaultParagraphFont" style:family="text">
      <style:text-properties style:font-name="Symbol" fo:color="#000000"/>
    </style:style>
    <style:style style:name="T325" style:parent-style-name="DefaultParagraphFont" style:family="text">
      <style:text-properties style:font-name="Symbol" fo:color="#000000"/>
    </style:style>
    <style:style style:name="T326" style:parent-style-name="DefaultParagraphFont" style:family="text">
      <style:text-properties style:font-name="Symbol"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5909in">
        <style:tab-stops>
          <style:tab-stop style:type="left" style:position="0.5909in"/>
        </style:tab-stops>
      </style:paragraph-properties>
    </style:style>
    <style:style style:name="T329" style:parent-style-name="DefaultParagraphFont" style:family="text">
      <style:text-properties style:font-name="Symbol" fo:color="#000000"/>
    </style:style>
    <style:style style:name="T330" style:parent-style-name="DefaultParagraphFont" style:family="text">
      <style:text-properties style:font-name="Symbol" fo:color="#000000"/>
    </style:style>
    <style:style style:name="T331" style:parent-style-name="DefaultParagraphFont" style:family="text">
      <style:text-properties style:font-name="Symbol" fo:color="#000000"/>
    </style:style>
    <style:style style:name="T332" style:parent-style-name="DefaultParagraphFont" style:family="text">
      <style:text-properties style:font-name="Symbol" fo:color="#000000"/>
    </style:style>
    <style:style style:name="T333" style:parent-style-name="DefaultParagraphFont" style:family="text">
      <style:text-properties style:font-name="Symbol" fo:color="#000000"/>
    </style:style>
    <style:style style:name="T334" style:parent-style-name="DefaultParagraphFont" style:family="text">
      <style:text-properties style:font-name="Symbol" fo:color="#000000"/>
    </style:style>
    <style:style style:name="T335" style:parent-style-name="DefaultParagraphFont" style:family="text">
      <style:text-properties style:font-name="Symbol"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5909in">
        <style:tab-stops>
          <style:tab-stop style:type="left" style:position="0.5909in"/>
        </style:tab-stops>
      </style:paragraph-properties>
    </style:style>
    <style:style style:name="T338" style:parent-style-name="DefaultParagraphFont" style:family="text">
      <style:text-properties style:font-name="Symbol" fo:color="#000000"/>
    </style:style>
    <style:style style:name="T339" style:parent-style-name="DefaultParagraphFont" style:family="text">
      <style:text-properties style:font-name="Symbol" fo:color="#000000"/>
    </style:style>
    <style:style style:name="T340" style:parent-style-name="DefaultParagraphFont" style:family="text">
      <style:text-properties style:font-name="Symbol" fo:color="#000000"/>
    </style:style>
    <style:style style:name="T341" style:parent-style-name="DefaultParagraphFont" style:family="text">
      <style:text-properties style:font-name="Symbol" fo:color="#000000"/>
    </style:style>
    <style:style style:name="T342" style:parent-style-name="DefaultParagraphFont" style:family="text">
      <style:text-properties style:font-name="Symbol" fo:color="#000000"/>
    </style:style>
    <style:style style:name="T343" style:parent-style-name="DefaultParagraphFont" style:family="text">
      <style:text-properties style:font-name="Symbol" fo:color="#000000"/>
    </style:style>
    <style:style style:name="T344" style:parent-style-name="DefaultParagraphFont" style:family="text">
      <style:text-properties style:font-name="Symbol"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style>
    <style:style style:name="T347" style:parent-style-name="DefaultParagraphFont" style:family="text">
      <style:text-properties fo:color="#000000"/>
    </style:style>
    <style:style style:name="P348" style:parent-style-name="Normal" style:family="paragraph">
      <style:paragraph-properties fo:text-align="justify" fo:text-indent="0.5909in">
        <style:tab-stops>
          <style:tab-stop style:type="left" style:position="0.5909in"/>
        </style:tab-stops>
      </style:paragraph-properties>
    </style:style>
    <style:style style:name="T349" style:parent-style-name="DefaultParagraphFont" style:family="text">
      <style:text-properties style:font-name="Symbol" fo:color="#000000"/>
    </style:style>
    <style:style style:name="T350" style:parent-style-name="DefaultParagraphFont" style:family="text">
      <style:text-properties style:font-name="Symbol" fo:color="#000000"/>
    </style:style>
    <style:style style:name="T351" style:parent-style-name="DefaultParagraphFont" style:family="text">
      <style:text-properties style:font-name="Symbol" fo:color="#000000"/>
    </style:style>
    <style:style style:name="T352" style:parent-style-name="DefaultParagraphFont" style:family="text">
      <style:text-properties style:font-name="Symbol" fo:color="#000000"/>
    </style:style>
    <style:style style:name="T353" style:parent-style-name="DefaultParagraphFont" style:family="text">
      <style:text-properties style:font-name="Symbol" fo:color="#000000"/>
    </style:style>
    <style:style style:name="T354" style:parent-style-name="DefaultParagraphFont" style:family="text">
      <style:text-properties style:font-name="Symbol" fo:color="#000000"/>
    </style:style>
    <style:style style:name="T355" style:parent-style-name="DefaultParagraphFont" style:family="text">
      <style:text-properties style:font-name="Symbol"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5909in">
        <style:tab-stops>
          <style:tab-stop style:type="left" style:position="0.5909in"/>
        </style:tab-stops>
      </style:paragraph-properties>
    </style:style>
    <style:style style:name="T358" style:parent-style-name="DefaultParagraphFont" style:family="text">
      <style:text-properties style:font-name="Symbol" fo:color="#000000"/>
    </style:style>
    <style:style style:name="T359" style:parent-style-name="DefaultParagraphFont" style:family="text">
      <style:text-properties style:font-name="Symbol" fo:color="#000000"/>
    </style:style>
    <style:style style:name="T360" style:parent-style-name="DefaultParagraphFont" style:family="text">
      <style:text-properties style:font-name="Symbol" fo:color="#000000"/>
    </style:style>
    <style:style style:name="T361" style:parent-style-name="DefaultParagraphFont" style:family="text">
      <style:text-properties style:font-name="Symbol" fo:color="#000000"/>
    </style:style>
    <style:style style:name="T362" style:parent-style-name="DefaultParagraphFont" style:family="text">
      <style:text-properties style:font-name="Symbol" fo:color="#000000"/>
    </style:style>
    <style:style style:name="T363" style:parent-style-name="DefaultParagraphFont" style:family="text">
      <style:text-properties style:font-name="Symbol" fo:color="#000000"/>
    </style:style>
    <style:style style:name="T364" style:parent-style-name="DefaultParagraphFont" style:family="text">
      <style:text-properties style:font-name="Symbol"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5909in">
        <style:tab-stops>
          <style:tab-stop style:type="left" style:position="0.5909in"/>
        </style:tab-stops>
      </style:paragraph-properties>
    </style:style>
    <style:style style:name="T367" style:parent-style-name="DefaultParagraphFont" style:family="text">
      <style:text-properties style:font-name="Symbol" fo:color="#000000"/>
    </style:style>
    <style:style style:name="T368" style:parent-style-name="DefaultParagraphFont" style:family="text">
      <style:text-properties style:font-name="Symbol" fo:color="#000000"/>
    </style:style>
    <style:style style:name="T369" style:parent-style-name="DefaultParagraphFont" style:family="text">
      <style:text-properties style:font-name="Symbol" fo:color="#000000"/>
    </style:style>
    <style:style style:name="T370" style:parent-style-name="DefaultParagraphFont" style:family="text">
      <style:text-properties style:font-name="Symbol" fo:color="#000000"/>
    </style:style>
    <style:style style:name="T371" style:parent-style-name="DefaultParagraphFont" style:family="text">
      <style:text-properties style:font-name="Symbol" fo:color="#000000"/>
    </style:style>
    <style:style style:name="T372" style:parent-style-name="DefaultParagraphFont" style:family="text">
      <style:text-properties style:font-name="Symbol" fo:color="#000000"/>
    </style:style>
    <style:style style:name="T373" style:parent-style-name="DefaultParagraphFont" style:family="text">
      <style:text-properties style:font-name="Symbol"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5909in">
        <style:tab-stops>
          <style:tab-stop style:type="left" style:position="0.5909in"/>
        </style:tab-stops>
      </style:paragraph-properties>
    </style:style>
    <style:style style:name="T376" style:parent-style-name="DefaultParagraphFont" style:family="text">
      <style:text-properties style:font-name="Symbol" fo:color="#000000"/>
    </style:style>
    <style:style style:name="T377" style:parent-style-name="DefaultParagraphFont" style:family="text">
      <style:text-properties style:font-name="Symbol" fo:color="#000000"/>
    </style:style>
    <style:style style:name="T378" style:parent-style-name="DefaultParagraphFont" style:family="text">
      <style:text-properties style:font-name="Symbol" fo:color="#000000"/>
    </style:style>
    <style:style style:name="T379" style:parent-style-name="DefaultParagraphFont" style:family="text">
      <style:text-properties style:font-name="Symbol" fo:color="#000000"/>
    </style:style>
    <style:style style:name="T380" style:parent-style-name="DefaultParagraphFont" style:family="text">
      <style:text-properties style:font-name="Symbol" fo:color="#000000"/>
    </style:style>
    <style:style style:name="T381" style:parent-style-name="DefaultParagraphFont" style:family="text">
      <style:text-properties style:font-name="Symbol" fo:color="#000000"/>
    </style:style>
    <style:style style:name="T382" style:parent-style-name="DefaultParagraphFont" style:family="text">
      <style:text-properties style:font-name="Symbol"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388in"/>
          <style:tab-stop style:type="left" style:position="1.1687in"/>
        </style:tab-stops>
      </style:paragraph-properties>
    </style:style>
    <style:style style:name="P385" style:parent-style-name="Normal" style:family="paragraph">
      <style:paragraph-properties fo:keep-with-next="always" fo:text-align="center" fo:margin-right="0.05in" fo:background-color="#FFFFFF">
        <style:tab-stops>
          <style:tab-stop style:type="left" style:position="1.875in"/>
        </style:tab-stops>
      </style:paragraph-properties>
    </style:style>
    <style:style style:name="T386" style:parent-style-name="DefaultParagraphFont" style:family="text">
      <style:text-properties fo:font-weight="bold" style:font-weight-asian="bold" style:font-size-complex="12pt" style:language-asian="ar" style:country-asian="SA"/>
    </style:style>
    <style:style style:name="T387" style:parent-style-name="DefaultParagraphFont" style:family="text">
      <style:text-properties fo:font-weight="bold" style:font-weight-asian="bold" style:font-size-complex="12pt" style:language-asian="ar" style:country-asian="SA"/>
    </style:style>
    <style:style style:name="P388" style:parent-style-name="Normal" style:family="paragraph">
      <style:paragraph-properties fo:keep-with-next="always" fo:text-align="center" fo:margin-right="0.05in" fo:background-color="#FFFFFF">
        <style:tab-stops>
          <style:tab-stop style:type="left" style:position="1.875in"/>
        </style:tab-stops>
      </style:paragraph-properties>
    </style:style>
    <style:style style:name="T389" style:parent-style-name="DefaultParagraphFont" style:family="text">
      <style:text-properties fo:font-weight="bold" style:font-weight-asian="bold" style:font-size-complex="12pt" style:language-asian="ar" style:country-asian="SA"/>
    </style:style>
    <style:style style:name="T390" style:parent-style-name="DefaultParagraphFont" style:family="text">
      <style:text-properties fo:font-weight="bold" style:font-weight-asian="bold" style:font-size-complex="12pt" style:language-asian="ar" style:country-asian="SA"/>
    </style:style>
    <style:style style:name="P391" style:parent-style-name="Normal" style:family="paragraph">
      <style:paragraph-properties fo:keep-with-next="always" fo:text-align="center" fo:margin-right="0.05in" fo:background-color="#FFFFFF">
        <style:tab-stops>
          <style:tab-stop style:type="left" style:position="1.875in"/>
        </style:tab-stops>
      </style:paragraph-properties>
      <style:text-properties fo:font-weight="bold" style:font-weight-asian="bold" style:font-size-complex="12pt" style:language-asian="ar" style:country-asian="SA"/>
    </style:style>
    <style:style style:name="P392" style:parent-style-name="Normal" style:family="paragraph">
      <style:paragraph-properties fo:text-align="justify" fo:text-indent="0.5in">
        <style:tab-stops>
          <style:tab-stop style:type="left" style:position="0.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Arial"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4.1979in"/>
        </style:tab-stops>
      </style:paragraph-properties>
    </style:style>
    <style:style style:name="T423" style:parent-style-name="DefaultParagraphFont" style:family="text">
      <style:text-properties style:font-name-asian="Arial" style:font-size-complex="12pt"/>
    </style:style>
    <style:style style:name="T424" style:parent-style-name="DefaultParagraphFont" style:family="text">
      <style:text-properties style:font-name-asian="Arial" style:font-size-complex="12pt"/>
    </style:style>
    <style:style style:name="T425" style:parent-style-name="DefaultParagraphFont" style:family="text">
      <style:text-properties style:font-name-asian="Arial"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name-asian="Arial" style:font-size-complex="12pt"/>
    </style:style>
    <style:style style:name="T428" style:parent-style-name="DefaultParagraphFont" style:family="text">
      <style:text-properties style:font-name-asian="Arial"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Arial"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Arial" style:font-weight-complex="bold"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name-asian="Arial" style:font-weight-complex="bold"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name-asian="Arial" style:font-weight-complex="bold" style:font-size-complex="12pt"/>
    </style:style>
    <style:style style:name="T443" style:parent-style-name="DefaultParagraphFont" style:family="text">
      <style:text-properties style:font-name-asian="Arial" style:font-weight-complex="bold" style:font-size-complex="12p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name-asian="Arial" style:font-weight-complex="bold"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1.12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fo:text-indent="0.4923in">
        <style:tab-stops>
          <style:tab-stop style:type="left" style:position="1.125in"/>
        </style:tab-stops>
      </style:paragraph-properties>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text-align="center" fo:margin-left="0.625in">
        <style:tab-stops>
          <style:tab-stop style:type="left" style:position="0.5in"/>
        </style:tab-stops>
      </style:paragraph-properties>
    </style:style>
    <style:style style:name="P457" style:parent-style-name="Normal" style:family="paragraph">
      <style:paragraph-properties fo:text-align="center">
        <style:tab-stops>
          <style:tab-stop style:type="left" style:position="0in"/>
        </style:tab-stops>
      </style:paragraph-properties>
    </style:style>
    <style:style style:name="T458" style:parent-style-name="DefaultParagraphFont" style:family="text">
      <style:text-properties style:font-name-asian="Calibri" fo:font-weight="bold" style:font-weight-asian="bold" fo:color="#000000" style:font-size-complex="12pt"/>
    </style:style>
    <style:style style:name="T459" style:parent-style-name="DefaultParagraphFont" style:family="text">
      <style:text-properties style:font-name-asian="Calibri" fo:font-weight="bold" style:font-weight-asian="bold" fo:color="#000000" style:font-size-complex="12pt"/>
    </style:style>
    <style:style style:name="P460" style:parent-style-name="Normal" style:family="paragraph">
      <style:paragraph-properties fo:text-align="center">
        <style:tab-stops>
          <style:tab-stop style:type="left" style:position="1.125in"/>
        </style:tab-stops>
      </style:paragraph-properties>
    </style:style>
    <style:style style:name="T461" style:parent-style-name="DefaultParagraphFont" style:family="text">
      <style:text-properties style:font-name-asian="Calibri" fo:font-weight="bold" style:font-weight-asian="bold" fo:color="#000000" style:font-size-complex="12pt"/>
    </style:style>
    <style:style style:name="P462" style:parent-style-name="Normal" style:family="paragraph">
      <style:paragraph-properties fo:text-align="justify" fo:margin-left="0.625in">
        <style:tab-stops>
          <style:tab-stop style:type="left" style:position="0.5in"/>
        </style:tab-stops>
      </style:paragraph-properties>
      <style:text-properties style:font-name-asian="Calibri" fo:color="#000000" style:font-size-complex="12pt"/>
    </style:style>
    <style:style style:name="P463" style:parent-style-name="Normal" style:family="paragraph">
      <style:paragraph-properties fo:text-align="justify" fo:text-indent="0.4923in">
        <style:tab-stops>
          <style:tab-stop style:type="left" style:position="0.875in"/>
        </style:tab-stops>
      </style:paragraph-properties>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875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4923in">
        <style:tab-stops>
          <style:tab-stop style:type="left" style:position="0.875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87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4923in">
        <style:tab-stops>
          <style:tab-stop style:type="left" style:position="0.875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name-asian="Calibri" fo:color="#000000" style:font-size-complex="12pt"/>
    </style:style>
    <style:style style:name="P50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23in">
        <style:tab-stops>
          <style:tab-stop style:type="left" style:position="0.875in"/>
        </style:tab-stops>
      </style:paragraph-properties>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name-asian="Calibri" fo:color="#000000" style:font-size-complex="12pt"/>
    </style:style>
    <style:style style:name="P515" style:parent-style-name="Normal" style:family="paragraph">
      <style:paragraph-properties fo:text-align="justify" fo:text-indent="0.4923in">
        <style:tab-stops>
          <style:tab-stop style:type="left" style:position="0.875in"/>
        </style:tab-stops>
      </style:paragraph-properties>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indent="0.4923in">
        <style:tab-stops>
          <style:tab-stop style:type="left" style:position="0.875in"/>
        </style:tab-stops>
      </style:paragraph-properties>
    </style:style>
    <style:style style:name="P519" style:parent-style-name="Normal" style:family="paragraph">
      <style:paragraph-properties fo:text-align="center">
        <style:tab-stops>
          <style:tab-stop style:type="left" style:position="0.875in"/>
        </style:tab-stops>
      </style:paragraph-properties>
    </style:style>
    <style:style style:name="T520" style:parent-style-name="DefaultParagraphFont" style:family="text">
      <style:text-properties style:font-name-asian="Calibri" fo:font-weight="bold" style:font-weight-asian="bold" fo:color="#000000" style:font-size-complex="12pt"/>
    </style:style>
    <style:style style:name="T521" style:parent-style-name="DefaultParagraphFont" style:family="text">
      <style:text-properties style:font-name-asian="Calibri" fo:font-weight="bold" style:font-weight-asian="bold" fo:color="#000000" style:font-size-complex="12pt"/>
    </style:style>
    <style:style style:name="P522" style:parent-style-name="Normal" style:family="paragraph">
      <style:paragraph-properties fo:text-align="center">
        <style:tab-stops>
          <style:tab-stop style:type="left" style:position="0.875in"/>
        </style:tab-stops>
      </style:paragraph-properties>
    </style:style>
    <style:style style:name="T523" style:parent-style-name="DefaultParagraphFont" style:family="text">
      <style:text-properties style:font-name-asian="Calibri" fo:font-weight="bold" style:font-weight-asian="bold" fo:color="#000000" style:font-size-complex="12pt"/>
    </style:style>
    <style:style style:name="P524" style:parent-style-name="Normal" style:family="paragraph">
      <style:paragraph-properties fo:text-align="center">
        <style:tab-stops>
          <style:tab-stop style:type="left" style:position="0.875in"/>
        </style:tab-stops>
      </style:paragraph-properties>
      <style:text-properties style:font-name-asian="Calibri" fo:font-weight="bold" style:font-weight-asian="bold" fo:color="#000000" style:font-size-complex="12pt"/>
    </style:style>
    <style:style style:name="P525" style:parent-style-name="Normal" style:family="paragraph">
      <style:paragraph-properties fo:text-align="justify" fo:text-indent="0.4923in">
        <style:tab-stops>
          <style:tab-stop style:type="left" style:position="0.875in"/>
        </style:tab-stops>
      </style:paragraph-properties>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name-asian="Calibri" fo:color="#000000" style:font-size-complex="12pt"/>
    </style:style>
    <style:style style:name="P530" style:parent-style-name="Normal" style:family="paragraph">
      <style:paragraph-properties fo:text-indent="0.4923in">
        <style:tab-stops>
          <style:tab-stop style:type="left" style:position="0.875in"/>
        </style:tab-stops>
      </style:paragraph-properties>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center">
        <style:tab-stops>
          <style:tab-stop style:type="left" style:position="0.875in"/>
        </style:tab-stops>
      </style:paragraph-properties>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line-height="115%" fo:margin-left="4in">
        <style:tab-stops/>
      </style:paragraph-properties>
    </style:style>
    <style:style style:family="graphic" style:name="a0" style:parent-style-name="Graphics">
      <style:graphic-properties fo:border="none" fo:background-color="#ffffff" draw:opacity="100%" fo:clip="rect(0in, 0in, 0in, 0in)"/>
    </style:style>
  </office:automatic-styles>
  <office:body>
    <office:text text:use-soft-page-breaks="true">
      <text:p text:style-name="P1"/>
      <text:p text:style-name="P7"><text:span text:style-name="T8"><draw:frame draw:style-name="a0" draw:name="Picture 2" text:anchor-type="as-char" svg:x="0in" svg:y="0in" svg:width="0.64514in" svg:height="0.77569in" style:rel-width="scale" style:rel-height="scale"><draw:image xlink:href="media/image1.png" xlink:type="simple" xlink:show="embed" xlink:actuate="onLoad"/><svg:title/><svg:desc/></draw:frame></text:span></text:p>
      <text:p text:style-name="P9">ŠIAULIŲ RAJONO SAVIVALDYBĖS ADMINISTRACIJOS</text:p>
      <text:p text:style-name="P10">DIREKTORIUS</text:p>
      <text:p text:style-name="P11"/>
      <text:h text:style-name="P12" text:outline-level="2">Įsakymas</text:h>
      <text:p text:style-name="P13"><text:span text:style-name="T14">DĖL ŠIAULIŲ <text:s/>RAJONO SAVIVALDYBĖS ADMINISTRACIJOS <text:s/>KORUPCIJOS PREVENCIJOS 2022–2024 METŲ VEIKSMŲ PLANO PATVIRTINIMO</text:span></text:p>
      <text:p text:style-name="P15"/>
      <text:p text:style-name="P16">2022 m. kovo 29 d. Nr. A-496</text:p>
      <text:p text:style-name="P17">Šiauliai</text:p>
      <text:p text:style-name="P18"/>
      <text:p text:style-name="P19"/>
      <text:p text:style-name="P20"/>
      <text:p text:style-name="P21"><text:span text:style-name="T22">Vadovaudamasis Lietuvos Respublikos vietos savivaldos įstatymo 29 straipsnio 8 dalies 2 punktu, Lietuvos Respublikos korupcijos prevencijos įstatymo 7 straipsnio 1 dalies 4 punktu ir 4 dalimi,</text:span></text:p>
      <text:p text:style-name="P23"><text:span text:style-name="T24">t v i r t i n u <text:s/>Šiaulių <text:s/>rajono savivaldybės administracijos korupcijos prevencijos 2022–2024 metų veiksmų planą (pridedama).</text:span></text:p>
      <text:p text:style-name="P25"><text:span text:style-name="T26">Šis įsakymas skelbiamas Teisės aktų registre ir gali būti skundžiamas Lietuvos Respublikos administracinių bylų teisenos įstatymo nustatyta tvarka.</text:span></text:p>
      <text:p text:style-name="Normal"/>
      <text:p text:style-name="Normal"/>
      <text:p text:style-name="Normal"/>
      <text:p text:style-name="Normal"><text:span text:style-name="T27">Administracijos direktoriu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Gipoldas Karklelis</text:span></text:p>
      <text:soft-page-break/>
      <text:p text:style-name="P35">PATVIRTINTA</text:p>
      <text:p text:style-name="P41">Šiaulių rajono savivaldybės administracijos</text:p>
      <text:p text:style-name="P42">direktoriaus</text:p>
      <text:p text:style-name="P43">2022 m. kovo 29 d. įsakymu Nr. A-496</text:p>
      <text:p text:style-name="P44"/>
      <text:p text:style-name="P45"><text:span text:style-name="T46">ŠIAULIŲ RAJONO SAVIVALDYBĖS <text:s/>ADMINISTRACIJOS KORUPCIJOS PREVENCIJOS 2022–2024 METŲ VEIKSMŲ PLANAS</text:span></text:p>
      <text:p text:style-name="P47"/>
      <text:h text:style-name="P48" text:outline-level="3"><text:span text:style-name="T49">I</text:span><text:span text:style-name="T50"><text:s/>SKYRIUS</text:span></text:h>
      <text:h text:style-name="P51" text:outline-level="3"><text:span text:style-name="T52">BENDROSIOS NUOSTATOS</text:span></text:h>
      <text:p text:style-name="P53"/>
      <text:p text:style-name="P54"><text:span text:style-name="T55">1</text:span><text:span text:style-name="T56">. Šiaulių <text:s/>rajono savivaldybės administracijos korupcijos prevencijos 2022–2024 metų veiksmų planas (toliau – Veiksmų planas) parengtas vadovaujantis Lietuvos Respublikos korupcijos prevencijos įstatymu, Lietuvos Respublikos nacionaline kovos su korupcija 2015–2025 metų programa ir kitais teisės aktais, reglamentuojančiais korupcijos prevencijos veiklą. <text:s/></text:span>Veiksmų planas skirtas korupcijos prevencijai Šiaulių rajono savivaldybės (toliau – Savivaldybė)<text:s/><text:span text:style-name="T57">institucijose ir Savivaldybės biudžetinėse įstaigose, taip pat viešosiose įstaigose, kurių viena iš steigėjų (savininkių ar dalininkių) yra Savivaldybė (toliau – savivaldybės įstaigos), užtikrinti</text:span>.</text:p>
      <text:p text:style-name="P58"><text:span text:style-name="T59">2</text:span><text:span text:style-name="T60">. Veiksmų plane vartojamos sąvokos atitinka Lietuvos Respublikos korupcijos prevencijos įstatyme ir kituose teisės aktuose apibrėžtas sąvokas.<text:s/></text:span></text:p>
      <text:p text:style-name="P61"><text:span text:style-name="T62">3</text:span><text:span text:style-name="T63">. Veiksmų plano tikslas – nustatyti pagrindinius kovos su korupcija Savivaldybės įstaigose tikslus ir uždavinius, korupcijos prevencijos subjektus, jų teises ir pareigas korupcijos prevencijos srityje, vienyti Savivaldybės administracijos struktūrinių padalinių ir jos kontroliuojamų įmonių ir įstaigų pastangas įgyvendinant korupcijos prevenciją.</text:span></text:p>
      <text:p text:style-name="P64"><text:span text:style-name="T65">4</text:span><text:span text:style-name="T66">. Veiksmų plano strateginės kryptys yra:</text:span></text:p>
      <text:p text:style-name="P67"><text:span text:style-name="T68">4.1</text:span><text:span text:style-name="T69">. korupcijos prevencija;</text:span></text:p>
      <text:p text:style-name="P70"><text:span text:style-name="T71">4.2</text:span><text:span text:style-name="T72">. antikorupcinis švietimas.<text:s/></text:span></text:p>
      <text:p text:style-name="P73"><text:span text:style-name="T74">5</text:span><text:span text:style-name="T75">. Korupcijos prevencija įgyvendinama vadovaujantis šiais principais:</text:span></text:p>
      <text:p text:style-name="P76"><text:span text:style-name="T77">5.1</text:span><text:span text:style-name="T78">. teisėtumo – korupcijos prevencijos priemonės įgyvendinamos laikantis Lietuvos Respublikos Konstitucijos, įstatymų ir kitų teisės aktų reikalavimų ir užtikrinant pagrindinių asmens teisių ir laisvių apsaugą;</text:span></text:p>
      <text:p text:style-name="P79"><text:span text:style-name="T80">5.2</text:span><text:span text:style-name="T81">. visuotinio privalomumo – korupcijos prevencijos subjektais gali būti</text:span><text:span text:style-name="T82"><text:s/></text:span><text:span text:style-name="T83">visi asmenys;</text:span></text:p>
      <text:p text:style-name="P84"><text:span text:style-name="T85">5.3</text:span><text:span text:style-name="T86">. sąveikos – korupcijos prevencijos priemonių veiksmingumas užtikrinamas derinant visų korupcijos prevencijos subjektų veiksmus, keičiantis subjektams reikalinga informacija ir teikiant vienas kitam kitokią pagalbą;</text:span></text:p>
      <text:p text:style-name="P87"><text:span text:style-name="T88">5.4</text:span><text:span text:style-name="T89">. pastovumo – korupcijos prevencijos priemonių veiksmingumo užtikrinimas nuolat tikrinant ir peržiūrint korupcijos prevencijos priemonių įgyvendinimo rezultatus bei teikiant pasiūlymus dėl priemonių veiksmingumo didinimo institucijai, kuri pagal savo kompetenciją įgaliota įgyvendinti tokius pasiūlymus.</text:span></text:p>
      <text:p text:style-name="P90"/>
      <text:h text:style-name="P91" text:outline-level="3"><text:span text:style-name="T92">II</text:span><text:span text:style-name="T93"><text:s/>SKYRIUS</text:span></text:h>
      <text:h text:style-name="P94" text:outline-level="3"><text:span text:style-name="T95">APLINKOS ANALIZĖ</text:span></text:h>
      <text:p text:style-name="P96"/>
      <text:p text:style-name="P97"><text:span text:style-name="T98">6</text:span><text:span text:style-name="T99">. Savivaldybėje pastaraisiais metais nebuvo užfiksuota Lietuvos Respublikos korupcijos prevencijos įstatymo 2 straipsnio 9 dalyje nurodytų korupcinio pobūdžio nusikalstamų veikų.</text:span></text:p>
      <text:p text:style-name="P100"><text:span text:style-name="T101">7</text:span><text:span text:style-name="T102">. Tarptautinė organizacija „Transparency International“ (TI)<text:s/></text:span>atlieka sociologinį tyrimą „Korupcijos suvokimo indeksas“ (KSI), kuris parodo,<text:span text:style-name="T103"><text:s/></text:span><text:span text:style-name="T104">kiek šalyje suvokiama valstybės bei savivaldybių tarnautojų ir politikų korupcija (matuojama 100 balų skalėje:</text:span><text:span text:style-name="T105"><text:s/></text:span><text:span text:style-name="T106">100 balų žymi labai skaidrią valstybę, 0 – labai korumpuotą). 2020 metais atlikto tyrimo duomenys parodė, kad 60 balų surinkusi Lietuva tarp<text:s/></text:span>Europos Sąjungos (ES) valstybių narių ir pasaulio valstybių žemėlapyje<text:s/><text:soft-page-break/>užima 35-ąją vietą. Lyginant Baltijos šalių KSI, Lietuva užima vidurinę poziciją, pirmąją vietą užleisdama Estijai (75 balai), bet aplenkdama Latviją (57 balai). Lietuvos KSI nuo 2012 metų, nors ir nesparčiai, tačiau keičiasi didėjančia tvarka (2012 m. – 54 balai, žemiausias turėtas įvertinimas; bei šiuo metu, 2020 m. – 60 balų, t. y. aukščiausias rezultatas).</text:p>
      <text:p text:style-name="P107">8. Europos Komisija 2020 m. birželio mėnesį paviešino<text:span text:style-name="T108"><text:s/>kito atlikto reikšmingo tyrimo (</text:span>reprezentatyvios Europos Sąjungos (ES) gyventojų apklausos)<text:s/><text:span text:style-name="T109">„S</text:span>pecialus Eurobarometras Nr. 502: Korupcija<text:span text:style-name="T110">“ rezultatus apie požiūrį į korupciją ir korupcijos patirtį. Kaip nurodoma Lietuvos rezultatų apžvalgoje,<text:s/></text:span>korupcijos patirtis Lietuvoje 2019 m. siekė 8 % – tiek respondentų nurodė, kad per pastaruosius 12 mėnesių patys patyrė arba tapo korupcijos atvejo liudininkais. Korupcijos paplitimo mastą indikuoja ir tai, kad 28 % respondentų nurodė asmeniškai pažįstantys bent vieną asmenį, kuris ima ar yra ėmęs kyšius.</text:p>
      <text:p text:style-name="P111"><text:span text:style-name="T112">9</text:span><text:span text:style-name="T113">. Lietuvos gyventojų, verslininkų ir valstybės tarnautojų požiūris į korupciją įvertinamas pasitelkiant sociologinį tyrimą „</text:span><text:span text:style-name="T114">Lietuvos korupcijos žemėlapis</text:span><text:span text:style-name="T115">“. 2020 metais atliekamo sociologinio tyrimo metu išnagrinėta apklaustųjų asmeninė patirtis susiduriant su korupciniais atvejais bei įvertintas Lietuvos visuomenės antikorupcinis potencialas. Tyrimo tikslas –<text:s/></text:span>įvertinti korupcinę situaciją Lietuvoje, uždaviniai – įvertinti tikslinių grupių požiūrį į korupciją, nustatyti respondentų korupcinę patirtį bei įvertinti antikorupcinį potencialą. Apklausti gyventojai, verslo atstovai ir valstybės tarnautojai korupcijos problemą šiuo metu mini panašiu intensyvumu: tarp Lietuvos gyventojams aktualių problemų korupcija užima 5-tą vietą (35 %) (po mažų atlyginimų, sveikatos apsaugos, kylančių kainų ir bedarbystės); įmonių vadovai korupciją taip pat mini 5-oje vietoje (30 %), o valstybės tarnautojai – 4-oje vietoje (33 %). Apklausos duomenys taip pat padėjo nustatyti:</text:p>
      <text:p text:style-name="P116"><text:span text:style-name="T117">9.1</text:span><text:span text:style-name="T118">. gyventojų nuomone, labiausiai korumpuotos institucijos yra sveikatos apsaugos<text:s/></text:span>institucijos (51 %), teismai (37 %), Seimas (33 %), savivaldybės (22 %); verslo atstovų nuomone, labiausiai korumpuoti yra teismai (32 %), sveikatos apsauga (31 %), savivaldybės (29 %), Seimas<text:s/><text:soft-page-break/>(27 %); valstybės tarnautojai atvirame klausime kaip labiausiai korumpuotas įstaigas nurodė sveikatos apsaugos institucijas (47 %), savivaldybes (39 %), Seimą ir teismus (po 30 %);</text:p>
      <text:p text:style-name="P119">9.2. dauguma gyventojų mano, kad kyšis padeda spręsti problemas (net 71 % apklaustųjų), su šia nuomone sutinka 44 % apklaustų įmonių vadovų bei 24 % valstybės tarnautojų. 18 % apklaustų gyventojų bei 5 % įmonių vadovų pažymėjo, jog duotų kyšį, kad išspręstų savo problemas. Kiti 42 % apklaustų gyventojų ir 20 % įmonių vadovų pažymėjo, kad tai priklauso nuo aplinkybių;</text:p>
      <text:p text:style-name="P120">9.3. sprendžiant, kokios institucijos ir socialinės grupės labiausiai gali prisidėti prie korupcijos mažinimo, gyventojai dažniausiai teigė, kad tai STT (56 %), Seimas (54 %) ir Vyriausybė (52 %); valstybės tarnautojai pirmiausiai nurodė Seimą ir teisėsaugos institucijas (po 66 %), taip pat Vyriausybę (63 %). Apklausoje dalyvavę respondentai nepriskyrė savivaldybių prie institucijų ir socialinių grupių, galinčių prisidėti prie realaus korupcijos sumažinimo;</text:p>
      <text:p text:style-name="P121">9.4. apie dalyvavimą antikorupcinėje veikloje 50 % sociologiniame tyrime dalyvavusių gyventojų, 66 % verslo atstovų bei 88 % valstybės tarnautojų pažymėjo, kad žino, kur kreiptis; tik 19 % gyventojų, 28 % verslo atstovų ir 53 % valstybės tarnautojų praneštų apie korupciją bei 8 % gyventojų, 8 % verslo atstovų ir 28 % valstybės tarnautojų norėtų dalyvauti antikorupcinėje veikloje.</text:p>
      <text:p text:style-name="P122"><text:span text:style-name="T123">10</text:span><text:span text:style-name="T124">.<text:s/></text:span>Vykdant Šiaulių rajono savivaldybės korupcijos prevencijos 2018–2020 metų programą, patvirtintą Šiaulių rajono savivaldybės tarybos 2018 m. liepos 3 d. sprendimu Nr. T-224 „Dėl Šiaulių rajono savivaldybės korupcijos prevencijos 2018–2020 metų programos ir programos įgyvendinimo priemonių plano patvirtinimo“, Savivaldybės administracijoje atliktas  sociologinis tyrimas, kuris padėjo nustatyti, kad:</text:p>
      <text:p text:style-name="P125">10.1. korupcija Šiaulių rajono savivaldybėje, gyventojų požiūriu, yra spręstina problema, taip mano 72 proc. respondentų. Nuo 2017 m. gyventojų nuomonė šiuo klausimu iš esmės nepasikeitė. Tai, jog korupcijos problema savivaldybėje yra ypač rimta ar pakankamai rimta, nurodo 31 proc. apklaustųjų (2017 m. – 26 proc.). Korupcijos problemą Šiaulių rajono savivaldybėje labiau<text:s/><text:soft-page-break/>akcentuoja Kuršėnų miesto gyventojai nei gyvenantys miesteliuose ar kaimo vietovėje: kad problema ypač rimta mano 19 proc. Kuršėnų mieste gyvenančių respondentų ir tik 2 proc. gyvenančių kaimo vietovėje. Kyšininkavimas yra geriausiai gyventojams atpažįstama korupcijos forma, kuri, jų nuomone, yra pakankamai veiksminga tvarkant reikalus savivaldybėje. Daugiau nei du trečdaliai respondentų sutinka su teiginiu, kad kyšis padeda spręsti problemas Šiaulių rajono savivaldybėje: 26 proc. atsakė, kad dažniausiai padeda, 41 proc. – kartais padeda. Gyventojų nuomonė šiuo klausimu<text:span text:style-name="T126"><text:s/></text:span>nuo 2017 m. iš esmės nepakito (2017 m. – 22 proc. ir 41 proc. atitinkamai). Kyšio paveikumu labiau įsitikinę Kuršėnų miesto nei miestelių ar kaimiškųjų vietovių gyventojai. Daugiau nei pusė (61 proc.) respondentų mano, kad korupcijos apraiškų yra bent viename Savivaldybės<text:s/><text:span text:style-name="T127">administracijos padalinyje, 39 proc. korupcijos neįžvelgia nei vieno padalinio veikloje. Pažymėtina, kad nors gyventojų atsakymai išreiškia subjektyvią nuomonę, paremtą ne tik jų, jų šeimos, pažįstamų patirtimi, bet ir viešojo diskurso turiniu, tačiau yra interpretuotini kaip vienas iš aktualių korupcijos rizikos savivaldybės padaliniuose rodiklių. Dauguma respondentų kaip korumpuotus nurodė vieną–tris padalinius. Gyventojų nuomone, Savivaldybės administracijoje daugiausia korupcijos apraiškų yra: seniūnijose – 24 proc. (2017 m. – 15 proc.), Viešųjų pirkimų skyriuje – 22 proc. (2017 m. – 17 proc.), Architektūros ir paveldosaugos skyriuje – 22 proc. (2017 m. – 14 proc.), Turto valdymo skyriuje – 15 proc. (2017 m. – 10 proc.), Savivaldybės gydytojas – 13 proc. (2017 m. –11 proc.), Socialinės paramos skyrius – 13 proc. (2017 m. – 11 proc.). Mažiausiai, respondentų nuomone, korumpuoti yra Civilinės metrikacijos ir archyvo skyrius, tarpinstitucinio bendradarbiavimo koordinatorius, Bendrųjų reikalų skyrius, Savivaldybės centralizuota vidaus audito tarnyba ir Informacinių technologijų skyrius. Lygindami 2020 m. tyrimo duomenis su 2017 m. tyrimo duomenimis, galima pastebėti, kad korupcijos galimybę seniūnijose, Viešųjų pirkimų skyriuje, Architektūros ir paveldosaugos skyriuje nurodo daugiau gyventojų. Viešųjų paslaugų teikimo administravimas yra viena iš savivaldos funkcijų, todėl svarbi informacija ne tik apie korupciją Savivaldybės administracijoje, bet ir viešąsias<text:s/></text:span><text:soft-page-break/><text:span text:style-name="T128">paslaugas rajono gyventojams 25 teikiančiose institucijose. Atsakydami į klausimą „Kurios Šiaulių rajono savivaldybės institucijos yra labiausiai korumpuotos?“ respondentai tradiciškai nurodė sveikatos paslaugas teikiančias įstaigas (ligoninę, polikliniką, ambulatorijas) – 41 proc. (2017 m. – 52 proc.), taip pat įvardijo savivaldybės administraciją4 – 24 proc., savivaldybės tarybą – 19 proc. (2017 m. – 15 proc.), seniūnijas – 19 proc., savivaldybės įmones (šilumos, vandens tiekimo bei transporto įmones) – 18 proc. (2017 m. – 14 proc.), socialines paslaugas teikiančias įstaigas (globos namus, socialinių paslaugų centrą) – 14 proc. (2017 m. – 10 proc.). Lygindami 2020 m. tyrimo duomenis su 2017 m. tyrimo duomenimis, galima pastebėti, kad gyventojai korupcijos galimybę sveikatos apsaugos institucijose nurodo rečiau, kitų institucijų vertinimas analizuojamu aspektu iš esmės nekito.<text:s/></text:span></text:p>
      <text:p text:style-name="P129"><text:span text:style-name="T130">10.2</text:span><text:span text:style-name="T131">. Antikorupcinio potencialo raiška, tai – korupcijos netoleravimas: žinojimas ir pasirengimas pranešti apie galimą korupcijos atvejį. Rezultatai atskleidė, kad maždaug du trečdaliai (63 proc.) tyrime dalyvavusių Šiaulių rajono gyventojų žino, kur gali kreiptis norėdami pranešti apie korupcijos atvejį (2017 m. – 52 proc.), tačiau pažymėtina, kad 37 proc. apie tai nežino. Vyrai šiuo klausimu yra informuoti daugiau nei moterys: kur kreiptis žino 77 proc. vyrų ir 60 proc. moterų. Pažymėtina, kad nežinančių, kur pranešti apie korupcijos atvejį gyventojų skaičius savivaldybėje per dvejus metus sumažėjo 10 proc. punktų. Respondentų, kurie yra tvirtai apsisprendę pranešti apie korupcijos atvejį, dalis sudarė 28 proc. ir dvejų metų laikotarpiu iš esmės nepakito (2017 m. – 25 proc.). Apie korupciją pranešti yra labiau linkę vyrai – 32 proc. bei gyventojai nuo 15 iki 29 m. – 58 proc., o nepranešti yra labiausiai linkę vyresnio amžiaus gyventojai (65 m. ir daugiau). Svarbu pažymėti, kad net 65 proc. (2017 m. – 56 proc.) apklaustų gyventojų sprendimas pranešti atsakingoms institucijoms apie korupcijos atvejį priklausytų nuo susidariusios situacijos. Sprendimus pagal situaciją yra labiausiai linkę priimti vyresnio amžiaus respondentai. Kadangi apklausos rezultatai rodo pakankamai didelę gyventojų dalį, kurių sprendimą pranešti apie korupcijos atvejį gali lemti susidariusios sąlygos, o ne vertybinės<text:s/></text:span><text:soft-page-break/><text:span text:style-name="T132">nuostatos, visuomenės antikorupcinis švietimas galėtų būti viena iš priemonių formuojant gyventojų nepakantumą korupcijai.<text:s/></text:span>Gyventojai taip pat įvardino pagrindines priežastis, kodėl niekam nepraneštų apie pastebėtą korupcijos atvejį. Tai, jų nuomone, yra pavojinga, galima skaudžiai nukentėti – 42 proc. (2017 m. – 38 proc.), be to, nurodoma visuotinio pakantumo korupcijai tradicija: visi žino apie šiuos atvejus, bet niekas nepraneša – 38 proc. (2017 m. – 33 proc.). 34 proc. (2017 m. – 12 proc.) abejoja savo gebėjimais atpažinti korupcijos atvejį. Reikia pažymėti, kad net 20 proc. apklaustų gyventojų nemano, kad korupcija darytų didelę žalą.</text:p>
      <text:p text:style-name="P133">75 proc. tyrime dalyvavusių respondentų nurodė, jog per pastaruosius dvejus metus jie lankėsi<text:s/><text:span text:style-name="T134">savivaldybėje, seniūnijoje ir sprendė savo problemas. Atsilyginti pinigais, dovanomis ar pan. už gautas paslaugas iš jų teko 8 proc. (arba 7 gyventojams iš 84 apsilankiusiųjų savivaldybėje). 5 asmenys iš 7, davusių kyšį ar kitaip atsilyginusių, mano, kad tai padėjo greičiau, geriau išspręsti problemas. Respondentams taip pat teko asmeniškai dvejų metų laikotarpiu duoti kyšį ar kitaip atsilyginti šiose Šiaulių rajono institucijose dirbantiems asmenims: sveikatos paslaugas teikiančiose įstaigose (ligoninėje, poliklinikoje, ambulatorijose) – 14 proc. (2017 m. – 18 proc.), Savivaldybės administracijoje 5 – 5 proc., seniūnijose – 4 proc.</text:span></text:p>
      <text:p text:style-name="P135"><text:span text:style-name="T136">10.3</text:span><text:span text:style-name="T137">. Respondentų nuomone, Šiaulių rajono savivaldybėje labiausiai paplitusios yra šios korupcijos formos (pateikiamas atsakiusiųjų „Tai dažnas atvejis“ procentas): nepotizmas (giminių ir bičiulių protegavimas) ir piktnaudžiavimas tarnyba – 34 proc., politinių partijų narių protegavimas – 27 proc., įgaliojimų viršijimas – 25 proc., sprendimų priėmimo vilkinimas – 21 proc. Pažymėtina, kad kyšininkavimas, gyventojų nuomone, nėra labiausiai savivaldybėje paplitusi korupcijos forma. Jaunimo grupei priskiriami respondentai iš kitų amžiaus grupių išsiskiria tuo, kad dažniau pažymi daugelio formų paplitimą. Analizuojant duomenis pagal užimtumo statusą nustatyta, kad vadovai / įmonių savininkai dažniau negu kiti respondentai kaip dažną korupcijos atvejį įvardija naudingų atskiroms grupėms teisės aktų priėmimą – 31 proc. Kuršėnų miesto<text:s/></text:span><text:soft-page-break/><text:span text:style-name="T138">gyventojai dažniau nei kitur gyvenantys respondentai išskyrė poveikį, siekiant išvengti įstatymų nustatytos atsakomybės – 38 proc. ir naudingų atskiroms grupėms teisės aktų priėmimą – 34 proc.</text:span></text:p>
      <text:p text:style-name="P139"><text:span text:style-name="T140">Tyrimas parodė, kad 48 proc. respondentų mano, jog 2019–2020 m. korupcijos lygis Šiaulių rajone išliko nepakitęs, o teigiamą poslinkį korupcijos lygio mažėjimo linkme nurodė 44 proc. respondentų. Gyventojų nuomonė apie korupcijos lygio pokyčius savivaldybėje priklauso nuo gyvenamosios vietovės. Mažiausiai teigiamus korupcijos lygio pokyčius pastebi Kuršėnų miesto gyventojai, daugiausia – kaimiškųjų vietovių gyventojai.</text:span></text:p>
      <text:p text:style-name="P141"><text:span text:style-name="T142">10.4</text:span><text:span text:style-name="T143">. Antikorupcinio švietimo temos neformalaus mokymosi kontekste nėra labai svarbios Šiaulių rajono savivaldybės gyventojams. Tyrimo rezultatai parodė, kad 24 proc. apklaustų gyventojų noriai dalyvautų antikorupciniuose mokymuose, projektuose, renginiuose. 46 proc. respondentų abejoja ir teigia, kad galbūt dalyvautų, o nedalyvauti apsisprendę buvo 30 proc. respondentų. Gyventojams anketoje buvo pateiktas atviras klausimas, buvo prašoma nurodyti, ką, jų nuomone, turėtų daryti Šiaulių rajono savivaldybės administracija, kad Šiaulių rajone korupcijos būtų mažiau. Į šį klausimą atsakė 39 proc. respondentų. Gyventojai atkreipė dėmesį į Savivaldybės administracijos ir savivaldybės įstaigų darbuotojų asmeninę atsakomybę: būtina dirbti skaidriai, sąžiningai, orientuojantis į viešąjį interesą, nesuteikiant reikšmės statusui bei vykdant veiklas vadovautis aukščiausiais politikams taikomais standartais. Taip pat akcentuojamas tarnautojų pasiryžimas elgtis etiškai: būti netolerantišku korupcijai piliečiu bei ugdytis nepakantumą.</text:span></text:p>
      <text:p text:style-name="P144"><text:span text:style-name="T145">10.5</text:span><text:span text:style-name="T146">. Šiaulių rajono savivaldybės administracijos ir savivaldybės įstaigų darbuotojų apklausoje dalyvavo 90 asmenų, iš jų – 34 (37,8 proc.) – valstybės tarnautojai, 27 (30 proc.) dirbantys administracijoje pagal darbo sutartį, 26 (28,9 proc.) dirbantys Savivaldybės įmonėje / organizacijoje. 2 apklausoje dalyvavę asmenys savo statuso nenurodė, 1 nurodė esąs Savivaldybės tarybos narys.</text:span></text:p>
      <text:p text:style-name="P147"><text:span text:style-name="T148">10.6</text:span><text:span text:style-name="T149">. Korupciją Šiaulių rajono savivaldybėje, kaip spręstiną problemą, mato 33 proc. Savivaldybės administracijos ir jos įstaigų darbuotojų, 67 proc. mano, kad korupcijos problemos<text:s/></text:span><text:soft-page-break/><text:span text:style-name="T150">Savivaldybėje nėra. Tyrimas atskleidė, kad lyginant su 2017 m., situacija iš esmės nepasikeitė: tuo metu darbuotojų, teigiančių, jog korupcijos problemos Šiaulių rajono savivaldybėje nėra, buvo 64 proc. Kad korupcija Savivaldybėje ypač rimta problema mano 3 proc. darbuotojų (2017 m. – 0 proc.). Vertinant kyšio, kaip priemonės, padedančios spręsti problemas Savivaldybėje, veiksmingumą, stebimas teigiamas pokytis. Apklaustųjų, kurie teigia, kad kyšiai Šiaulių rajono savivaldybėje nepadeda išspręsti problemų ar gauti norimas paslaugas, dalis padidėjo nuo 58 proc. 2017 m. iki 71 proc. 2020 m. Pastebima, jog valstybės tarnautojai dažniau nurodo, kad kyšis yra daugiau ar mažiau paveiki priemonė problemoms Savivaldybėje spręsti (taip<text:s/></text:span>mano 32 proc. valstybės tarnautojų) nei<text:span text:style-name="T151"><text:s/></text:span><text:span text:style-name="T152">darbuotojai, dirbantys savivaldybės administracijoje pagal darbo sutartis (24 proc.), ar dirbantys Savivaldybės įstaigoje (23 proc.). Korupciją Šiaulių rajono savivaldybės padaliniuose įžvelgia 21 proc. darbuotojų (2017 m. – 24 proc.), 79 proc. (2017 m. – 75 proc.) respondentų manė, kad Savivaldybės administracijos padaliniai yra visiškai nekorumpuoti. Taigi, situacija iš esmės nepasikeitė. Apklaustieji Savivaldybės administracijos ir įstaigų darbuotojai nurodė skyrius, kuriuose, jų nuomone, galima aptikti korupcijos atvejų: Žemės ūkio skyriuje – 9 proc. (2017 m. – 5 proc.), Architektūros ir paveldosaugos skyriuje – 8 proc. (2017 m. – 4 proc.), Turto valdymo skyriuje – 8 proc. (2017 m. – 11 proc.). Šie skyriai, kaip labiausiai pasižymintis korupcijos rizika, buvo įvardinti tiek 2017 m., tiek ir 2020 m. tyrime. Lyginant su 2017 m. tyrimo duomenimis, 2020 m., sumažėjo manančių, kad galima aptikti korupcijos atvejų: Viešųjų pirkimų skyriuje – 3 proc. (2017 m. – 8 proc.), Investicijų ir projektų valdymo skyriuje – 1 proc. (2017 m. – 4 proc.). Korupcijos egzistavimą Šiaulių rajono savivaldybės administracijos padaliniuose dažniau pastebi dirbantieji Savivaldybės administracijoje pagal darbo sutartis (bent vieną korumpuotą Savivaldybės padalinį nurodė 26 proc. darbuotojų) ar Savivaldybės įstaigų darbuotojai (23 proc.) nei valstybės tarnautojai (18 proc.) Kaip labiausiai korumpuotas Šiaulių rajono savivaldybės institucijas ar Šiaulių rajone veikiančias valstybines institucijas Savivaldybės administracijos ir įstaigų darbuotojai nurodė: sveikatos paslaugas teikiančias įstaigas (ligoninę,<text:s/></text:span><text:soft-page-break/><text:span text:style-name="T153">polikliniką, ambulatoriją) – 31 proc. (2017 m. – 31 proc.); 29 Savivaldybės tarybą – 8 proc. (2017 m. – 9 proc.); Savivaldybės įmones (šilumos, vandens tiekimo bei transporto įmones) – 8 proc. (2017 m. – 10 proc.); socialines paslaugas teikiančias įstaigas (globos namus, socialinių paslaugų centrą) – 6 proc. (2017 m. – 7 proc.). Galima konstatuoti, kad, lyginant su 2017 m. tyrimo duomenimis, Savivaldybės administracijos ir įstaigų darbuotojų nuomonė apie labiausiai korumpuotas rajono institucijas iš esmės nekito.</text:span></text:p>
      <text:p text:style-name="P154">10.<text:span text:style-name="T155">7</text:span><text:span text:style-name="T156">. Dauguma Savivaldybės administracijos ir įstaigų darbuotojų – 86 proc. (2017 m. – 82 proc.) nurodė, jog yra informuoti, kur reikia kreiptis norint pranešti apie korupcijos atvejį. Labiausiai informuoti yra valstybės tarnautojai – 94 proc. Mažiausiai informuoti apie kreipimosi dėl korupcijos atvejų galimybės yra dirbantys (-ios) Savivaldybės įstaigose – 19 proc. Pažymėtina, kad stebimas pozityvus pokytis vertinant ketinimus pranešti apie korupcijos atvejį. Tai padaryti yra pasirengę 43 proc. respondentų (2017 m. – 35 proc.), tačiau daugiau nei pusė respondentų – 54 proc. (2017 m. – 58 proc.) vis dar dvejoja ir teigia, jog tai priklausytų nuo susidariusių aplinkybių. Valstybės tarnautojai apie korupcijos atvejį ketina pranešti dažniau nei darbuotojai, dirbantys Savivaldybės</text:span><text:span text:style-name="T157"><text:s/></text:span><text:span text:style-name="T158">administracijoje pagal darbo sutartis ar dirbantys Savivaldybės įstaigoje. Pagrindinės priežastys,</text:span><text:span text:style-name="T159"><text:s/></text:span><text:span text:style-name="T160">kodėl respondentai nepraneštų apie korupcijos atvejį, yra nepasitikėjimas savo gebėjimu atpažinti korupciją – 27,8 proc. (2017 m. – 19,2 proc.), taip pat numanoma grėsmė pranešėjui – 13,3 proc. (2017 m. – 18 proc.). 10,0 proc. (2017 m. – 12,3 proc.) respondentų savo sprendimą motyvuoja bendra pakantumo korupcijai nuostata „visi žino apie šiuos atvejus, bet niekas nepraneša“. Valstybės tarnautojai iš dirbančių administracijoje pagal darbo sutartis išsiskiria tuo, kad dažniau pasyvumo analizuojamu aspektu priežastimi nurodo bendrą pakantumo korupcijai aplinką. Lyginant 2020 m. ir 2017 m. tyrimų rezultatus, galima daryti išvadą, jog asmenų, dirbančių Savivaldybės administracijoje ir įstaigose, pasitikėjimas korupcijos tyrimus tiriančiomis institucijomis nepadidėjo. Tikėtina, kad tokią nuostatą gali lemti žinojimas, kaip dirba šios institucijos, pažįstamų asmenų ar jų pačių patirtis bei nepakankamai veiksmingai įgyvendinamas<text:s/></text:span><text:soft-page-break/><text:span text:style-name="T161">pranešėjo apsaugos įstatymas, taip pat nepakankama institucijų komunikacija visuomenei apie šio įstatymo nuostatas bei įgyvendinimo praktikas.</text:span></text:p>
      <text:p text:style-name="P162"><text:span text:style-name="T163">10.8</text:span><text:span text:style-name="T164">. Tyrimo rezultatai atskleidžia, kad Savivaldybės administracijos ir įstaigų darbuotojai retai susiduria su kyšių davimo ar ėmimo problema: kyšis per pastaruosius dvejus metus vieną kartą buvo siūlytas 3,3 proc. respondentų (3 asmenims), o keletą kartų – 1,1 proc. respondentų (1 asmeniui). Labai retai pasitaiko, kad darbuotojai patys siūlytų kyšį ar kitaip už paslaugas atsilygintų savo kolegoms. 2020 m. apklausos duomenimis, kyšį Savivaldybės administracijos darbuotojams dvejų metų laikotarpiu yra davęs 1 respondentas ir tai tikrai padėjo išspręsti problemą. 2017 m. tyrimo duomenimis, kyšį davė 3 respondentai, o problemą tai padėjo išspręsti 2. Respondentai nurodė pakankamai skirtingas priežastis, kodėl, jų nuomone, valstybės tarnautojai<text:s/></text:span>ima kyšius. Svarbiausiomis kyšio ėmimą lemiančiomis priežastimis išlieka: mažas atlyginimas – 18 proc. (2017 m. – 23 proc.), menkas baudžiamumas už kyšininkavimą – 13 proc. (2017 m. – 7 proc.),<text:span text:style-name="T165"><text:s/>negebėjimas tinkamai reaguoti į kyšio davimo situaciją t. y. „nemandagu / nepatogu atsisakyti“ –<text:s/></text:span>11 proc. (2017 m. – 5 proc.). Svarbu pažymėti, kad atsakant į šį klausimą 2017 m. 12 proc. tyrime<text:s/><text:span text:style-name="T166">dalyvavusių respondentų pažymėjo „kitas variantas“ ir nurodė, kad kyšio ėmimas negali būti pateisintas, o 2020 m. tyrime jau 22 proc. respondentų pažymėjo „kitas variantas“ ir nurodė, kad kyšio ėmimas negali būti pateisintas. Tokia atsakymo formuluotė tiek 2017 m., tiek ir <text:s/>2020 m. tyrime nebuvo tyrėjų pateikta tikslingai, nes norėta iššaukti pačių respondentų atsakymą apie nulinę toleranciją kyšiui. Atsakydami į klausimą, kodėl jie neima kyšių, respondentai pirmiausia nurodė vidinį moralinį imperatyvą „tai prieštarauja mano įsitikinimams“ – 42 proc. (2017 m. – 38 proc.) Kiek mažiau nurodė išorinį motyvą, susijusį su tarnautojo įvaizdžiu ir, tuo pačiu, netiesiogine grėsme karjerai „nes man svarbi mano reputacija“ – 32 proc. (2017 m. – 31 proc.). Neima kyšių, nes vengia bausmės už visuomenėje nepriimtiną elgesį ir teigia, kad „Tai nusikaltimas, už kurį yra baudžiama“ 11 proc. (2017 m. – 17 proc.).</text:span></text:p>
      <text:p text:style-name="P167"><text:span text:style-name="T168">10.9</text:span><text:span text:style-name="T169">. Teigiamą korupcijos lygio pokytį dvejų metų laikotarpiu Šiaulių rajono savivaldybėje pastebi santykinai daugiau Savivaldybės administracijos ir įstaigų darbuotojų, nei mano, kad korupcijos lygis nepakito ar sumažėjo. Tai, kad korupcijos lygis sumažėjo, nurodo 43,6 proc. atsakiusiųjų į anketoje pateiktą klausimą, 44 proc. teigia, kad korupcijos lygis nepakito. Tai, kad korupcijos daugėja, teigia tik 1 proc. respondentų. Tiesa, 23,3 proc. respondentų korupcijos lygio pokyčio negalėjo įvertinti. Korupcijos lygio mažėjimą Savivaldybėje valstybės tarnautojai nurodo dažniau nei dirbantys Savivaldybės administracijoje pagal sutartis ar Savivaldybės įstaigose. Respondentai išskyrė labiausiai paplitusias korupcijos formas Šiaulių rajono savivaldybėje: nepotizmą kaip dažną atvejį nurodė 9 proc. respondentų (2017 m. – 9 proc.), politinių partijų narių protegavimą – 6 proc. respondentų (2017 m. – 12 proc.), piktnaudžiavimą tarnyba – 6 proc. (2017 m. – 5 proc.). Reikia pažymėti, 2019 metais LR STT atlikti nepotizmo ir politizacijos rizikų tyrimai Lietuvos savivaldos srityje taip pat patvirtino minėtų korupcijos formų aktualumą. 2019 m. lapkričio mėn. atlikto tęstinio tyrimo (trečią kartą) metu nustatyta, kad bendras visų savivaldybių nepotizmo rizikos intensyvumo rodiklis, lyginant su 2019 m. vasario mėn. duomenimis, sumažėjo nuo 18 proc. iki 17 proc., o Šiaulių rajono savivaldybėje – sumažėjo 0,1 proc. (LR STT, 2020). 2020 m. tyrimo duomenimis, iš tyrime dalyvavusiųjų Savivaldybės administracijos ir įstaigų darbuotojų dvejų metų laikotarpiu kyšį davė 4 asmenys (1 – švietimo sektoriaus organizacijoje, 1 – sveikatos paslaugas teikiančios įstaigoje, 1 – socialines paslaugas teikiančioje įstaigoje, 1 – policijoje). 2017 m. tyrimo</text:span><text:span text:style-name="T170"><text:s/></text:span><text:span text:style-name="T171">duomenimis, vienų metų laikotarpiu kyšį davė 5 apklausti asmenys (3 – sveikatos paslaugas teikiančiose įstaigose, 1 – savivaldybės įmonėje, 1 – socialines paslaugas teikiančioje įstaigoje).</text:span></text:p>
      <text:p text:style-name="P172"><text:span text:style-name="T173">10.10</text:span><text:span text:style-name="T174">. Mažiau nei pusė (37 proc.) Savivaldybės administracijos ir įstaigų darbuotojų teigia, kad dvejų metų laikotarpiu dalyvavo Savivaldybės administracijos vykdomuose antikorupciniuose mokymuose, projektuose, renginiuose. Dažniausiai savo dalyvavimą Savivaldybės administracijos vykdomuose antikorupcinio šveitimo renginiuose nurodė dirbantys Savivaldybės įstaigose – 60<text:s/></text:span><text:soft-page-break/><text:span text:style-name="T175">proc., o mažiausiai (15 proc.) – dirbantys (-ios) Savivaldybės administracijoje pagal darbo sutartį. Antikorupcinis švietimas nėra daugelio darbuotojų pageidaujama profesinio tobulėjimo tema. Savivaldybės administracijos vykdomuose antikorupciniuose mokymuose, projektuose, renginiuose norėtų dalyvauti tik 24 proc. darbuotojų, abejonę, ar dalyvautų antikorupciniuose renginiuose, išreiškė 44 proc. respondentų, o 28 proc. nenorėtų tokiuose renginiuose dalyvauti. Dažniau tokiuose antikorupciniuose mokymuose, projektuose, renginiuose ketina dalyvauti valstybės tarnautojai ir dirbantys (-ios) Savivaldybės įstaigose, rečiau – dirbantys (-ios) Savivaldybės administracijoje pagal darbo sutartį.</text:span></text:p>
      <text:p text:style-name="P176"><text:span text:style-name="T177">11</text:span><text:span text:style-name="T178">.<text:s/></text:span><text:span text:style-name="T179">Išskirtini veiksniai ir Savivaldybės veiklos sritys, kuriose gali egzistuoti korupcijos pasireiškimo prielaidos:</text:span></text:p>
      <text:p text:style-name="P180"><text:span text:style-name="T181">11.1</text:span><text:span text:style-name="T182">. struktūrinių padalinių veiklos nuostatų ir pareigybių aprašymų netobulumas;</text:span></text:p>
      <text:p text:style-name="P183"><text:span text:style-name="T184">11.2</text:span><text:span text:style-name="T185">. viešųjų pirkimų organizavimo ir vykdymo sritis;</text:span></text:p>
      <text:p text:style-name="P186"><text:span text:style-name="T187">11.3</text:span><text:span text:style-name="T188">.<text:s/></text:span><text:span text:style-name="T189">Savivaldybės turto (žemės sklypų, pastatų ir statinių) ir Savivaldybei priskirtos valstybinės žemės ir kito valstybės turto valdymo, naudojimo ir disponavimo sritis;</text:span></text:p>
      <text:p text:style-name="P190"><text:span text:style-name="T191">11.4</text:span><text:span text:style-name="T192">.<text:s/></text:span><text:span text:style-name="T193">paramos viešiesiems ir privatiesiems juridiniams asmenims teikimo sritis;</text:span></text:p>
      <text:p text:style-name="P194"><text:span text:style-name="T195">11.5</text:span><text:span text:style-name="T196">.<text:s/></text:span><text:span text:style-name="T197">kitos viešųjų ar administracinių paslaugų teikimo sritys.</text:span></text:p>
      <text:p text:style-name="P198"><text:span text:style-name="T199">12</text:span><text:span text:style-name="T200">.<text:s/></text:span>STT, siekdama užkirsti kelią korupcijos atsiradimui, pašalinti teisės aktų ir Savivaldybių institucijų skirtingose<text:s/><text:span text:style-name="T201">veiklos srityse egzistuojančias procedūrų taikymo spragas, dėl kurių gali atsirasti sąlygos korupcijai pasireikšti, bei atsižvelgdama į Lietuvos Respublikos nacionalinės kovos su korupcija 2015–2025 metų programoje nustatytus tikslus ir tyrimo „Lietuvos korupcijos žemėlapis 2020“ rezultatus, pateikė apibendrintą savivaldybių<text:s/></text:span>informaciją apie 2019–2021 metais atliktų korupcijos rizikos analizių ir teisės aktų bei jų projektų antikorupcinių vertinimų rezultatus ir<text:s/><text:span text:style-name="T202">nustatytus šiuos korupcijos rizikos veiksnius</text:span>:</text:p>
      <text:p text:style-name="P203"><text:span text:style-name="T204"></text:span><text:span text:style-name="T205"></text:span><text:span text:style-name="T206"></text:span><text:span text:style-name="T207"></text:span><text:span text:style-name="T208"></text:span><text:span text:style-name="T209"></text:span>viešieji pirkimai;<text:s/></text:p>
      <text:p text:style-name="P210"><text:span text:style-name="T211"></text:span><text:span text:style-name="T212"></text:span><text:span text:style-name="T213"></text:span><text:span text:style-name="T214"></text:span><text:span text:style-name="T215"></text:span><text:span text:style-name="T216"></text:span>savivaldybių įmonių,<text:s/><text:span text:style-name="T217">viešųjų įstaigų</text:span><text:s/>valdymas;</text:p>
      <text:p text:style-name="P218"><text:span text:style-name="T219"></text:span><text:span text:style-name="T220"></text:span><text:span text:style-name="T221"></text:span><text:span text:style-name="T222"></text:span><text:span text:style-name="T223"></text:span><text:span text:style-name="T224"></text:span>savivaldybių būsto ir socialinio būsto įsigijimas, skyrimas, kontrolė, būklės gerinimo (remonto) darbų organizavimas ir<text:s/><text:span text:style-name="T225">savivaldybių būsto fondo sudarymas ir administravimas</text:span>;</text:p>
      <text:p text:style-name="P226"><text:span text:style-name="T227"></text:span><text:span text:style-name="T228"></text:span><text:span text:style-name="T229"></text:span><text:span text:style-name="T230"></text:span><text:span text:style-name="T231"></text:span><text:span text:style-name="T232"></text:span>daugiabučių namų bendrojo naudojimo objektų administratorių atrankos vykdymas, skyrimo tvarkos nustatymas bei įgyvendinimas ir jų veiklos priežiūra ir kontrolė;<text:s/></text:p>
      <text:p text:style-name="P233"><text:span text:style-name="T234"></text:span><text:span text:style-name="T235"></text:span><text:span text:style-name="T236"></text:span><text:span text:style-name="T237"></text:span><text:span text:style-name="T238"></text:span><text:span text:style-name="T239"></text:span>savivaldybių biudžeto lėšų skyrimas (projektų finansavimas) ir jų įgyvendinimui skirtų lėšų naudojimo priežiūra;<text:span text:style-name="T240"><text:s/></text:span></text:p>
      <text:p text:style-name="P241"><text:span text:style-name="T242"></text:span><text:span text:style-name="T243"></text:span><text:span text:style-name="T244"></text:span><text:span text:style-name="T245"></text:span><text:span text:style-name="T246"></text:span><text:span text:style-name="T247"></text:span>vietinės rinkliavos už naudojimąsi nustatytomis mieste vietomis transporto priemonėms statyti nustatymas ir administravimas;<text:span text:style-name="T248"><text:s/></text:span></text:p>
      <text:p text:style-name="P249"><text:span text:style-name="T250"></text:span><text:span text:style-name="T251"></text:span><text:span text:style-name="T252"></text:span><text:span text:style-name="T253"></text:span><text:span text:style-name="T254"></text:span><text:span text:style-name="T255"></text:span>kelių priežiūros ir plėtros programos lėšų, skirtų vietinės reikšmės keliams ir gatvėms tiesti, rekonstruoti, taisyti (remontuoti) ir prižiūrėti, skirstymas ir<text:s/><text:span text:style-name="T256">kelių (gatvių) įtraukimas į vietinių kelių sąrašą bei kelių (gatvių) asfaltavimo eiliškumo nustatymas</text:span>;<text:s/></text:p>
      <text:p text:style-name="P257"><text:span text:style-name="T258"></text:span><text:span text:style-name="T259"></text:span><text:span text:style-name="T260"></text:span><text:span text:style-name="T261"></text:span><text:span text:style-name="T262"></text:span><text:span text:style-name="T263"></text:span>savivaldybės ir jos kontroliuojamų įmonių viešųjų ir privačių interesų derinimo kontrolė;<text:s/></text:p>
      <text:p text:style-name="P264"><text:span text:style-name="T265"></text:span><text:span text:style-name="T266"></text:span><text:span text:style-name="T267"></text:span><text:span text:style-name="T268"></text:span><text:span text:style-name="T269"></text:span><text:span text:style-name="T270"></text:span><text:span text:style-name="T271">aplinkos tvarkymo darbų organizavimas ir jų atlikimo priežiūra;<text:s/></text:span></text:p>
      <text:p text:style-name="P272"><text:span text:style-name="T273"></text:span><text:span text:style-name="T274"></text:span><text:span text:style-name="T275"></text:span><text:span text:style-name="T276"></text:span><text:span text:style-name="T277"></text:span><text:span text:style-name="T278"></text:span><text:span text:style-name="T279"></text:span><text:span text:style-name="T280">specialiųjų socialinių paslaugų teikimo organizavimas ir vienkartinių, tikslinių, sąlyginių ir periodinių pašalpų skyrimas ir mokėjimas;</text:span></text:p>
      <text:p text:style-name="P281"><text:span text:style-name="T282"></text:span><text:span text:style-name="T283"></text:span><text:span text:style-name="T284"></text:span><text:span text:style-name="T285"></text:span><text:span text:style-name="T286"></text:span><text:span text:style-name="T287"></text:span><text:span text:style-name="T288"></text:span><text:span text:style-name="T289">parama smulkiajam ir vidutiniam verslui,<text:s/></text:span><text:span text:style-name="T290">smulkiojo ir vidutinio verslo rėmimo fondo</text:span><text:span text:style-name="T291"><text:s/>bei Verslo tarybų veikla;</text:span></text:p>
      <text:p text:style-name="P292"><text:span text:style-name="T293"></text:span><text:span text:style-name="T294"></text:span><text:span text:style-name="T295"></text:span><text:span text:style-name="T296"></text:span><text:span text:style-name="T297"></text:span><text:span text:style-name="T298"></text:span><text:span text:style-name="T299"></text:span><text:span text:style-name="T300">užimtumo didinimas;<text:s/></text:span></text:p>
      <text:p text:style-name="P301"><text:span text:style-name="T302"></text:span><text:span text:style-name="T303"></text:span><text:span text:style-name="T304"></text:span><text:span text:style-name="T305"></text:span><text:span text:style-name="T306"></text:span><text:span text:style-name="T307"></text:span><text:span text:style-name="T308"></text:span><text:span text:style-name="T309">švietimas;<text:s/></text:span></text:p>
      <text:p text:style-name="P310"><text:span text:style-name="T311"></text:span><text:span text:style-name="T312"></text:span><text:span text:style-name="T313"></text:span><text:span text:style-name="T314"></text:span><text:span text:style-name="T315"></text:span><text:span text:style-name="T316"></text:span><text:span text:style-name="T317"></text:span><text:span text:style-name="T318">sveikatos apsauga;<text:s/></text:span></text:p>
      <text:p text:style-name="P319"><text:span text:style-name="T320"></text:span><text:span text:style-name="T321"></text:span><text:span text:style-name="T322"></text:span><text:span text:style-name="T323"></text:span><text:span text:style-name="T324"></text:span><text:span text:style-name="T325"></text:span><text:span text:style-name="T326"></text:span><text:span text:style-name="T327">paramos teikimas;</text:span></text:p>
      <text:p text:style-name="P328"><text:span text:style-name="T329"></text:span><text:span text:style-name="T330"></text:span><text:span text:style-name="T331"></text:span><text:span text:style-name="T332"></text:span><text:span text:style-name="T333"></text:span><text:span text:style-name="T334"></text:span><text:span text:style-name="T335"></text:span><text:span text:style-name="T336">valstybinės žemės sklypų formavimas ir pertvarkymas bei pagrindinės naudojimo paskirties ir (ar) būdo keitimas;</text:span></text:p>
      <text:p text:style-name="P337"><text:span text:style-name="T338"></text:span><text:span text:style-name="T339"></text:span><text:span text:style-name="T340"></text:span><text:span text:style-name="T341"></text:span><text:span text:style-name="T342"></text:span><text:span text:style-name="T343"></text:span><text:span text:style-name="T344"></text:span><text:span text:style-name="T345">ilgalaikio materialiojo<text:s/></text:span>turto nuomos viešojo konkurso ir nuomos be konkurso organizavimas ir vykdymas, turto perdavimas panaudos pagrindais laikinai neatlygintinai valdyti<text:span text:style-name="T346"><text:s/></text:span>ir naudotis bei<text:s/><text:span text:style-name="T347">patikėjimo teise valdomų stadionų, sporto salių ir kitų patalpų trumpalaikė nuoma ir panauda;</text:span></text:p>
      <text:p text:style-name="P348"><text:span text:style-name="T349"></text:span><text:span text:style-name="T350"></text:span><text:span text:style-name="T351"></text:span><text:span text:style-name="T352"></text:span><text:span text:style-name="T353"></text:span><text:span text:style-name="T354"></text:span><text:span text:style-name="T355"></text:span><text:span text:style-name="T356">leidimų prekiauti viešosiose vietose išdavimas ir rinkliavų nustatymas;</text:span></text:p>
      <text:p text:style-name="P357"><text:span text:style-name="T358"></text:span><text:span text:style-name="T359"></text:span><text:span text:style-name="T360"></text:span><text:span text:style-name="T361"></text:span><text:span text:style-name="T362"></text:span><text:span text:style-name="T363"></text:span><text:span text:style-name="T364"></text:span><text:span text:style-name="T365">vietinės rinkliavos už komunalinių atliekų surinkimas iš atliekų turėtojų ir atliekų tvarkymas;</text:span></text:p>
      <text:p text:style-name="P366"><text:span text:style-name="T367"></text:span><text:span text:style-name="T368"></text:span><text:span text:style-name="T369"></text:span><text:span text:style-name="T370"></text:span><text:span text:style-name="T371"></text:span><text:span text:style-name="T372"></text:span><text:span text:style-name="T373"></text:span><text:span text:style-name="T374">projektų finansavimo, vertinimo ekspertų atranka ir veikla;</text:span></text:p>
      <text:p text:style-name="P375"><text:span text:style-name="T376"></text:span><text:span text:style-name="T377"></text:span><text:span text:style-name="T378"></text:span><text:span text:style-name="T379"></text:span><text:span text:style-name="T380"></text:span><text:span text:style-name="T381"></text:span><text:span text:style-name="T382"></text:span><text:span text:style-name="T383">atleidimas nuo infrastruktūros plėtros įmokos mokėjimo.</text:span></text:p>
      <text:p text:style-name="P384"/>
      <text:h text:style-name="P385" text:outline-level="3"><text:span text:style-name="T386">III</text:span><text:span text:style-name="T387"><text:s/>SKYRIUS</text:span></text:h>
      <text:h text:style-name="P388" text:outline-level="3"><text:span text:style-name="T389">VEIKSMŲ PLANO</text:span><text:span text:style-name="T390"><text:s/>TIKSLAI, UŽDAVINIAI IR VERTINIMO KRITERIJAI</text:span></text:h>
      <text:h text:style-name="P391" text:outline-level="3"/>
      <text:p text:style-name="P392"><text:span text:style-name="T393">13</text:span><text:span text:style-name="T394">. Pirmasis tikslas – m</text:span><text:span text:style-name="T395">ažinti ir šalinti korupcijos pasireiškimo prielaidas, didinti skaidrumo kultūrą</text:span><text:span text:style-name="T396">.</text:span></text:p>
      <text:p text:style-name="P397"><text:span text:style-name="T398">14</text:span><text:span text:style-name="T399">. Uždaviniai pirmajam Veiksmų plano tikslui pasiekti:</text:span></text:p>
      <text:p text:style-name="P400"><text:span text:style-name="T401">14.1</text:span><text:span text:style-name="T402">. t</text:span><text:span text:style-name="T403">obulinti antikorupcinę aplinką</text:span><text:span text:style-name="T404">;</text:span></text:p>
      <text:p text:style-name="P405"><text:span text:style-name="T406">14.2</text:span><text:span text:style-name="T407">. efektyviai organizuoti asmenų, atsakingų už korupcijai atsparios aplinkos kūrimą, veiklą;</text:span></text:p>
      <text:p text:style-name="P408"><text:span text:style-name="T409">14.3</text:span><text:span text:style-name="T410">. nustatyti atsparumo <text:s/>korupcijai lygį;</text:span></text:p>
      <text:p text:style-name="P411"><text:span text:style-name="T412">14.4</text:span><text:span text:style-name="T413">. užtikrinti efektyvų korupcijos rizikos valdymą.</text:span></text:p>
      <text:p text:style-name="P414"><text:span text:style-name="T415">15</text:span><text:span text:style-name="T416">.<text:s/></text:span><text:span text:style-name="T417">Antrasis tikslas –<text:s/></text:span><text:span text:style-name="T418">didinti darbuotojų nepakantumą korupcijai ir skatinti juos įsitraukti į antikorupcinę veiklą</text:span><text:span text:style-name="T419">,<text:s/></text:span><text:span text:style-name="T420">užtikrinti atsakomybės neišvengiamumo principo taikymą</text:span><text:span text:style-name="T421">.</text:span></text:p>
      <text:p text:style-name="P422"><text:span text:style-name="T423">16</text:span><text:span text:style-name="T424">. Uždaviniai antrajam Veiksmų plano tikslui pasiekti:</text:span><text:span text:style-name="T425"><text:tab/></text:span></text:p>
      <text:p text:style-name="P426"><text:span text:style-name="T427">16.1</text:span><text:span text:style-name="T428">. d</text:span><text:span text:style-name="T429">idinti antikorupcinį sąmoningumą, visuomenės įtraukimą priimant sprendimus</text:span><text:span text:style-name="T430">;</text:span></text:p>
      <text:p text:style-name="P431"><text:span text:style-name="T432">16.2</text:span><text:span text:style-name="T433">. u</text:span><text:span text:style-name="T434">žtikrinti antikorupcinių priemonių įgyvendinimo kontrolę</text:span><text:span text:style-name="T435">;</text:span></text:p>
      <text:p text:style-name="P436"><text:span text:style-name="T437">16.3</text:span><text:span text:style-name="T438">. u</text:span><text:span text:style-name="T439">gdyti darbuotojų antikorupcinį sąmoningumą</text:span><text:span text:style-name="T440">;</text:span></text:p>
      <text:p text:style-name="P441"><text:span text:style-name="T442">16.4</text:span><text:span text:style-name="T443">. į</text:span><text:span text:style-name="T444">gyvendinti korupcijos pasireiškimo tikimybės nustatymo metu pateiktas rekomendacijas</text:span><text:span text:style-name="T445">.</text:span></text:p>
      <text:p text:style-name="P446"><text:span text:style-name="T447">17</text:span><text:span text:style-name="T448">. Veiksmų plane nustatytų tikslų pasiekimas vertinamas pagal Veiksmų plano priemonių plane nustatytus tikslo rezultato kriterijus.</text:span></text:p>
      <text:p text:style-name="P449"><text:span text:style-name="T450">18</text:span><text:span text:style-name="T451">. Veiksmų plano uždavinių įgyvendinimas vertinamas pagal nustatytus laukiamo rezultato kriterijus. Už<text:s/></text:span><text:span text:style-name="T452">duomenų, reikalingų nustatyti, ar šie kriterijai pasiekti, surinkimą pagal kompetenciją atsako Veiksmų plano priemonių plane nurodyti vykdytojai.</text:span></text:p>
      <text:p text:style-name="P453"><text:span text:style-name="T454">19</text:span><text:span text:style-name="T455">. Atskiros Veiksmų plano įgyvendinimo priemonės vertinamos pagal jų įgyvendinimo būklę.</text:span></text:p>
      <text:p text:style-name="P456"/>
      <text:p text:style-name="P457"><text:span text:style-name="T458">IV</text:span><text:span text:style-name="T459"><text:s/>SKYRIUS</text:span></text:p>
      <text:p text:style-name="P460"><text:span text:style-name="T461">VEIKSMŲ PLANO ĮGYVENDINIMAS, FINANSAVIMAS, STEBĖSENA, VERTINIMAS, ATSAKOMYBĖ, KONTROLĖ, KEITIMAS, PILDYMAS IR ATNAUJINIMAS</text:span></text:p>
      <text:p text:style-name="P462"/>
      <text:p text:style-name="P463"><text:span text:style-name="T464">20</text:span><text:span text:style-name="T465">. Veiksmų planas įgyvendinamas pagal Veiksmų plano priede pateiktą Veiksmų plano įgyvendinimo priemonių planą.</text:span></text:p>
      <text:p text:style-name="P466"><text:span text:style-name="T467">21</text:span><text:span text:style-name="T468">. Už Veiksmų plano įgyvendinimą atsakingas Savivaldybės administracijos direktorius. Veiksmų plano įgyvendinimą koordinuoja Savivaldybės administracijos darbuotojas, atsakingas už korupcijai atsparios aplinkos kūrimą.</text:span></text:p>
      <text:p text:style-name="P469"><text:span text:style-name="T470">22</text:span><text:span text:style-name="T471">. Veiksmų plano uždavinių, priemonių įgyvendinimo<text:s/></text:span><text:span text:style-name="T472">vertinimą, stebėseną, koordinavimą <text:s/>ir Veiksmų plano įgyvendinimo kontrolę vykdo Savivaldybės tarybos sudaryta Antikorupcijos komisija <text:s/>šios komisijos nuostatuose ir kituose teisės aktuose nustatyta tvarka.</text:span></text:p>
      <text:p text:style-name="P473"><text:span text:style-name="T474">23</text:span><text:span text:style-name="T475">. Už konkrečių Veiksmų plano priemonių įgyvendinimą pagal kompetenciją atsako priemonių plane nurodyti vykdytojai.<text:s/></text:span></text:p>
      <text:p text:style-name="P476"><text:span text:style-name="T477">24</text:span><text:span text:style-name="T478">. Veiksmų plano įgyvendinimo priemonių vykdytojai pasibaigus metams, ne vėliau kaip iki sausio 20 d., pateikia Savivaldybės administracijos darbuotojui, atsakingam už korupcijai atsparios aplinkos kūrimą, apibendrintą informaciją apie jiems priskirtų Veiksmų plano priemonių įgyvendinimo eigą, pasiektus rezultatus.<text:s/></text:span></text:p>
      <text:p text:style-name="P479"><text:span text:style-name="T480">25</text:span><text:span text:style-name="T481">. Už<text:s/></text:span><text:span text:style-name="T482">korupcijai atsparios aplinkos kūrimą</text:span><text:span text:style-name="T483"><text:s/>atsakingas asmuo apibendrina iš vykdytojų gautą informaciją apie priemonių įgyvendinimą, pasiektus rezultatus ir susistemintus duomenis pateikia Savivaldybės administracijos direktoriui. Informacija skelbiama Savivaldybės interneto svetainėje.</text:span></text:p>
      <text:p text:style-name="P484"><text:span text:style-name="T485">26</text:span><text:span text:style-name="T486">.<text:s/></text:span><text:span text:style-name="T487">Veiksmų plano</text:span><text:span text:style-name="T488"><text:s/>veiksmingumo stebėseną, korupcijos rizikos valdymo vertinimą Savivaldybėje atlieka Savivaldybės centralizuota vidaus audito tarnyba. Išvadas dėl<text:s/></text:span><text:span text:style-name="T489">Veiksmų plano</text:span><text:span text:style-name="T490"><text:s/>ir jo priemonių įgyvendinimo Savivaldybės tarybai teikia<text:s/></text:span><text:span text:style-name="T491">Antikorupcijos komisija.</text:span></text:p>
      <text:p text:style-name="P492"><text:span text:style-name="T493">27</text:span><text:span text:style-name="T494">.<text:s/></text:span><text:span text:style-name="T495">Veiksmų plano</text:span><text:span text:style-name="T496"><text:s/>įgyvendinimo priemonių vykdytojai, atsižvelgdami į kintančias aplinkybes ir veiksnius, turinčius ar galinčius turėti įtaką<text:s/></text:span><text:span text:style-name="T497">Veiksmų plano</text:span><text:span text:style-name="T498"><text:s/>priemonėms įgyvendinti, teikia Savivaldybės administracijos direktoriui motyvuotus pasiūlymus dėl įgyvendinamų<text:s/></text:span><text:span text:style-name="T499">Veiksmų plano</text:span><text:span text:style-name="T500"><text:s/>priemonių koregavimo ar pakeitimo efektyvesnėmis, detalizuodami jų tikslus, vykdymo procesą ir vertinimo kriterijus.</text:span></text:p>
      <text:p text:style-name="P501"><text:span text:style-name="T502">28</text:span><text:span text:style-name="T503">. Savivaldybės įstaigos, nevyriausybinės organizacijos, kiti juridiniai ir fiziniai asmenys iki einamųjų metų<text:s/></text:span><text:span text:style-name="T504">III ketvirčio pabaigos gali teikti pasiūlymus dėl<text:s/></text:span><text:span text:style-name="T505">Veiksmų plano</text:span><text:span text:style-name="T506"><text:s/>nuostatų, tikslų ir uždavinių atnaujinimo, priemonių plano keitimo ar (ir) pildymo. Pasiūlymai skelbiami Savivaldybės interneto svetainės www.siauliuraj.lt skyriuje „Korupcijos prevencija“.</text:span></text:p>
      <text:p text:style-name="P507"><text:span text:style-name="T508">29</text:span><text:span text:style-name="T509">. Atsižvelgus į Veiksmų plano įgyvendinimo ataskaitą ar sociologinių tyrimų rezultatus, kitą reikšmingą informaciją, Veiksmų plano ir jo įgyvendinimo priemonių planas prireikus gali būti atnaujinami, tačiau ne vėliau kaip likus 6 mėnesiams iki Veiksmų plano įgyvendinimo pabaigos.</text:span></text:p>
      <text:p text:style-name="P510"><text:span text:style-name="T511">30</text:span><text:span text:style-name="T512">.<text:s/></text:span><text:span text:style-name="T513">Veiksmų planas</text:span><text:span text:style-name="T514"><text:s/>finansuojamas iš patvirtintų bendrųjų Savivaldybės biudžeto asignavimų ir kitų finansavimo šaltinių.</text:span></text:p>
      <text:p text:style-name="P515"><text:span text:style-name="T516">31</text:span><text:span text:style-name="T517">. Prireikus atskiroms korupcijos prevencijos priemonėms įgyvendinti gali būti numatytas papildomas finansavimas.</text:span></text:p>
      <text:p text:style-name="P518"/>
      <text:p text:style-name="P519"><text:span text:style-name="T520">V</text:span><text:span text:style-name="T521"><text:s/>SKYRIUS</text:span></text:p>
      <text:p text:style-name="P522"><text:span text:style-name="T523">BAIGIAMOSIOS NUOSTATOS</text:span></text:p>
      <text:p text:style-name="P524"/>
      <text:p text:style-name="P525"><text:span text:style-name="T526">32</text:span><text:span text:style-name="T527">.<text:s/></text:span><text:span text:style-name="T528">Veiksmų planas<text:s/></text:span><text:span text:style-name="T529">įsigalioja kitą dieną nuo jo paskelbimo Teisės aktų registre.<text:s/></text:span></text:p>
      <text:p text:style-name="P530"><text:span text:style-name="T531">33</text:span><text:span text:style-name="T532">.<text:s/></text:span><text:span text:style-name="T533">Veiksmų planas</text:span><text:span text:style-name="T534"><text:s/>skelbiamas Savivaldybės<text:s/></text:span><text:span text:style-name="T535">interneto svetainėje www.siauliuraj.lt</text:span></text:p>
      <text:p text:style-name="P536"><text:span text:style-name="T537">_________________________</text:span></text:p>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2-03-29T08:17:00Z</meta:creation-date>
    <dc:date>2022-03-29T08:17:00Z</dc:date>
    <meta:print-date>2021-09-10T12:32:00Z</meta:print-date>
    <meta:template xlink:href="Normal.dotm" xlink:type="simple"/>
    <meta:editing-cycles>2</meta:editing-cycles>
    <meta:editing-duration>PT0S</meta:editing-duration>
    <meta:document-statistic meta:page-count="20" meta:paragraph-count="172" meta:word-count="4568" meta:character-count="35459" meta:row-count="887" meta:non-whitespace-character-count="31063"/>
  </office:meta>
</office:document-meta>
</file>