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9" style:parent-style-name="Normal" style:family="paragraph">
      <style:paragraph-properties style:punctuation-wrap="simple"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5in"/>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fo:break-before="page"/>
    </style:style>
    <style:style style:name="P22" style:parent-style-name="Normal" style:family="paragraph">
      <style:paragraph-properties fo:margin-left="4in">
        <style:tab-stops/>
      </style:paragraph-properties>
      <style:text-properties style:font-size-complex="12pt"/>
    </style:style>
    <style:style style:name="P23" style:parent-style-name="Normal" style:family="paragraph">
      <style:paragraph-properties fo:margin-left="4in">
        <style:tab-stops/>
      </style:paragraph-properties>
      <style:text-properties style:font-size-complex="12pt"/>
    </style:style>
    <style:style style:name="P24" style:parent-style-name="Normal" style:family="paragraph">
      <style:paragraph-properties fo:margin-left="4in">
        <style:tab-stops/>
      </style:paragraph-properties>
      <style:text-properties style:font-size-complex="12pt"/>
    </style:style>
    <style:style style:name="P25" style:parent-style-name="Normal" style:family="paragraph">
      <style:paragraph-properties fo:margin-left="4in">
        <style:tab-stops/>
      </style:paragraph-properties>
      <style:text-properties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fo:margin-left="0.25in">
        <style:tab-stops/>
      </style:paragraph-properties>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fo:text-transform="uppercase" style:font-size-complex="12pt"/>
    </style:style>
    <style:style style:name="P35" style:parent-style-name="Normal" style:family="paragraph">
      <style:paragraph-properties fo:text-align="center" fo:margin-left="0.25in">
        <style:tab-stops/>
      </style:paragraph-properties>
    </style:style>
    <style:style style:name="T36" style:parent-style-name="DefaultParagraphFont" style:family="text">
      <style:text-properties fo:font-weight="bold" style:font-weight-asian="bold" fo:text-transform="uppercase" style:font-size-complex="12pt"/>
    </style:style>
    <style:style style:name="P37" style:parent-style-name="Normal" style:family="paragraph">
      <style:paragraph-properties fo:text-align="center"/>
      <style:text-properties fo:font-weight="bold" style:font-weight-asian="bold" fo:text-transform="uppercase"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center" fo:margin-left="0.75in">
        <style:tab-stops/>
      </style:paragraph-properties>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fo:margin-left="0.75in">
        <style:tab-stops/>
      </style:paragraph-properties>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justify" fo:line-height="150%" fo:text-indent="0.5in"/>
      <style:text-properties style:font-size-complex="12pt"/>
    </style:style>
    <style:style style:name="P74" style:parent-style-name="Normal" style:family="paragraph">
      <style:paragraph-properties fo:text-align="justify" fo:line-height="150%" fo:text-indent="0.5in"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en" fo:country="US"/>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weight-complex="bold" fo:color="#000000" style:font-size-complex="12pt" style:language-asian="lt" style:country-asian="L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name="EUAlbertina" style:font-name-complex="EUAlbertina" fo:color="#000000" fo:font-size="9.5pt" style:font-size-asian="9.5pt" style:font-size-complex="9.5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line-height="150%"/>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fo:line-height="150%"/>
      <style:text-properties fo:font-weight="bold" style:font-weight-asian="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P223" style:parent-style-name="Normal" style:family="paragraph">
      <style:paragraph-properties fo:text-align="center" fo:line-height="150%"/>
    </style:style>
    <style:style style:name="T22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
      <text:p text:style-name="P4">LIETUVOS RESPUBLIKOS ŽEMĖS ŪKIO</text:p>
      <text:p text:style-name="P5">MINISTRAS</text:p>
      <text:p text:style-name="P6"/>
      <text:p text:style-name="P7">ĮSAKYMAS</text:p>
      <text:p text:style-name="P8">DĖL RITUALINIO SKERDIMO, KONTROLĖS, MĖSOS APSKAITOS, ŽENKLINIMO IR REALIZAVIMO TVARKOS APRAŠO PATVIRTINIMO</text:p>
      <text:p text:style-name="P9"/>
      <text:p text:style-name="P10">2014 m. gruodžio 29 d. Nr. 3D-1008</text:p>
      <text:p text:style-name="P11">Vilnius</text:p>
      <text:p text:style-name="P12"/>
      <text:p text:style-name="P13"/>
      <text:p text:style-name="P14">Įgyvendindama Lietuvos Respublikos gyvūnų gerovės ir apsaugos įstatymo 17 straipsnio 6 dalį,<text:s/></text:p>
      <text:p text:style-name="P15">t v i r t i n u Ritualinio skerdimo<text:span text:style-name="T16">, kontrolės, mėsos apskaitos, ženklinimo ir realizavimo tvarkos aprašą</text:span><text:s/>(pridedama).</text:p>
      <text:p text:style-name="P17"/>
      <text:p text:style-name="P18"/>
      <text:p text:style-name="P19"/>
      <text:p text:style-name="P20">Žemės ūkio ministrė<text:tab/><text:tab/><text:tab/><text:tab/><text:tab/><text:tab/><text:tab/><text:tab/>Virginija Baltraitienė</text:p>
      <text:p text:style-name="P21"/>
      <text:soft-page-break/>
      <text:p text:style-name="P22">PATVIRTINTA</text:p>
      <text:p text:style-name="P23">Lietuvos Respublikos žemės</text:p>
      <text:p text:style-name="P24">ūkio ministro 2014 m. gruodžio 29 d.</text:p>
      <text:p text:style-name="P25">įsakymu Nr. 3D-1008</text:p>
      <text:p text:style-name="P26"/>
      <text:p text:style-name="P27"/>
      <text:p text:style-name="P28"><text:span text:style-name="T29">RITUALINIO SKERDIMO, KONTROLĖS, MĖSOS APSKAITOS, ŽENKLINIMO IR REALIZAVIMO TVARKOS APRAŠAS</text:span></text:p>
      <text:p text:style-name="P30"/>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 Ritualinio skerdimo, kontrolės, mėsos apskaitos, ženklinimo ir realizavimo tvarkos aprašas (toliau – Tvarkos aprašas) parengtas atsižvelgus į 2009 m. rugsėjo 24 d. Tarybos reglamento (EB) Nr. 1099/2009 dėl žudomų gyvūnų apsaugos (OL</text:span><text:span text:style-name="T41"><text:s/>2009 L 303, p. 1</text:span><text:span text:style-name="T42">) bei kitų teisės aktų, reglamentuojančių gyvūnų skerdimo, mėsos ženklinimo, atsekamumo ir pateikimo į rinką reikalavimus, nuostatas.<text:s/></text:span></text:p>
      <text:p text:style-name="P43"><text:span text:style-name="T44">2</text:span><text:span text:style-name="T45">. Tvarkos aprašo tikslas – nustatyti ritualiniam skerdimui tinkamus gyvūnų skerdimo metodus, tokio skerdimo kontrolę, ritualinio skerdimo metu paskerstų gyvūnų mėsos apskaitos, ženklinimo ir pateikimo į rinką tvarką.<text:s/></text:span></text:p>
      <text:p text:style-name="P46"><text:span text:style-name="T47">3</text:span><text:span text:style-name="T48">. Tvarkos aprašas taikomas skerdykloms, vykdančioms ritualinį skerdimą (toliau – skerdyklos), mėsos išpjaustymo ir perdirbimo įmonėms, kurios gamyboje naudoja ritualinio skerdimo būdu paskerstų gyvūnų mėsą (toliau – perdirbimo įmonės).<text:s/></text:span></text:p>
      <text:p text:style-name="P49"><text:span text:style-name="T50">4</text:span><text:span text:style-name="T51">. Šiame Tvarkos apraše vartojamos sąvokos:</text:span></text:p>
      <text:p text:style-name="P52"><text:span text:style-name="T53">4.1</text:span><text:span text:style-name="T54">.<text:s/></text:span><text:span text:style-name="T55">Mėsa</text:span><text:span text:style-name="T56"><text:s/>– skerdenos, šviežia mėsa, mėsos pusgaminiai, mėsos gaminiai, subproduktai, kaip apibrėžti reglamente (EB) Nr. 853/2004.</text:span></text:p>
      <text:p text:style-name="P57"><text:span text:style-name="T58">4.2</text:span><text:span text:style-name="T59">.</text:span><text:span text:style-name="T60"><text:s/>Ritualinis skerdimas</text:span><text:span text:style-name="T61"><text:s/>– gyvūno skerdimas skerdykloje laikantis religinių apeigų ir taikant teisės aktų nustatytus metodus.</text:span></text:p>
      <text:p text:style-name="P62"><text:span text:style-name="T63">4.3</text:span><text:span text:style-name="T64">. Kitos Tvarkos apraše vartojamos sąvokos atitinka reglamento (EB) Nr. 1099/2009 2 straipsnyje, 2004 m. balandžio 29 d. Europos Parlamento ir Tarybos reglamento (EB) Nr. 853/2004, nustatančio konkrečius gyvūninės kilmės maisto produktų higienos reikalavimus, su paskutiniais pakeitimais, padarytais 2014 m. spalio 27 d. Komisijos reglamentu Nr. 1137/2014 (OL</text:span><text:span text:style-name="T65"><text:s/>2014 L 307, p. 28</text:span><text:span text:style-name="T66">) I priede, Lietuvos Respublikos gyvūnų gerovės ir apsaugos įstatyme bei kituose Europos Sąjungos ir Lietuvos Respublikos teisės aktuose vartojamas sąvokas.</text:span></text:p>
      <text:p text:style-name="P67"/>
      <text:p text:style-name="P68"><text:span text:style-name="T69">II</text:span><text:span text:style-name="T70"><text:s/>SKYRIUS</text:span></text:p>
      <text:p text:style-name="P71"><text:span text:style-name="T72">REIKALAVIMAI SKERDYKLOMS IR RITUALINIO SKERDIMO KONTROLĖ</text:span></text:p>
      <text:p text:style-name="P73"/>
      <text:p text:style-name="P74"><text:span text:style-name="T75">5</text:span><text:span text:style-name="T76">. Skerdykla, kurioje numatoma gyvūnus skersti taikant ritualinį skerdimą, turi atitikti reglamento (EB) Nr. 1099/2009 ir Valstybinės maisto ir veterinarijos tarnybos direktoriaus 2012 m.<text:s/></text:span><text:soft-page-break/><text:span text:style-name="T77">gruodžio 21 d. įsakymo<text:s/></text:span><text:span text:style-name="T78">Nr. B1-1038 „Dėl Reikalavimų skerdyklų išplanavimui, konstrukcijai ir įrangai“ nuostatas ir būti patvirtinta, kaip nustatyta<text:s/></text:span><text:span text:style-name="T79">Gyvūninio maisto tvarkymo subjektų veterinarinio patvirtinimo ir registravimo tvarkos apraše, patvirtintame Valstybinės maisto ir veterinarijos tarnybos direktoriaus 2005 m. gruodžio 30 d. įsakymu Nr. </text:span><text:span text:style-name="T80">B1-738 „Dėl Gyvūninio maisto tvarkymo subjektų veterinarinio patvirtinimo ir registravimo tvarkos aprašo patvirtinimo“</text:span><text:span text:style-name="T81">.</text:span></text:p>
      <text:p text:style-name="P82"><text:span text:style-name="T83">6</text:span><text:span text:style-name="T84">. Skerdykloje gyvūnų suvaržymo, svaiginimo, kraujo nuleidimo technologinis procesas turi atitikti šio Tvarkos aprašo ir kitų teisės aktų, reglamentuojančių skerdžiamų gyvūnų apsaugą, reikalavimus.<text:s/></text:span></text:p>
      <text:p text:style-name="P85"><text:span text:style-name="T86">7</text:span><text:span text:style-name="T87">. Skerdyklos atsakingi asmenys, atsižvelgdami į ritualinio skerdimo technologinį procesą, turi atitinkamai pakeisti technologinio proceso schemą ir aprašymą, nurodydami gyvūnų suvaržymo, svaiginimo, kraujo nuleidimo metodus</text:span><text:span text:style-name="T88"><text:s/>bei papildyti<text:s/></text:span><text:span text:style-name="T89">standartinių veiklos procedūrų, stebėsenos procedūrų aprašus arba gerosios praktikos vadovus</text:span><text:span text:style-name="T90">.<text:s/></text:span></text:p>
      <text:p text:style-name="P91"><text:span text:style-name="T92">8</text:span><text:span text:style-name="T93">. Skerdyklos, kurioje ketinama pradėti ritualinį skerdimą, atsakingas asmuo Valstybinės maisto ir veterinarijos tarnybos teritorinei valstybinei maisto ir veterinarijos tarnybai (toliau – teritorinė VMVT), kurios kontroliuojamojoje teritorijoje yra skerdykla, pateikia laisvos formos prašymą dėl ritualinio skerdimo leidimo išdavimo (toliau – prašymas). Šiame prašyme turi būti nurodyta numatomų skersti gyvūnų rūšis ir skerdyklos veterinarinio patvirtinimo numeris. Prie prašymo pridedama technologinio proceso schema ir aprašymas, kuriame turi būti nurodyti numatomi gyvūnų suvaržymo, svaiginimo, kraujo nuleidimo metodai</text:span><text:span text:style-name="T94"><text:s/>bei</text:span><text:span text:style-name="T95"><text:s/></text:span><text:span text:style-name="T96">standartinių veiklos procedūrų, stebėsenos procedūrų arba gerosios praktikos vadovų pakeitimai, susiję su ritualiniu skerdimu</text:span><text:span text:style-name="T97">.<text:s/></text:span></text:p>
      <text:p text:style-name="P98"><text:span text:style-name="T99">9</text:span><text:span text:style-name="T100">. Teritorinė VMVT, gavusi šio Tvarkos aprašo 8 punkte nurodytą prašymą, per 3 darbo dienas įvertina prašyme ir pridedamuose dokumentuose nurodytą informaciją ir nustačiusi, kad pateikti dokumentai atitinka šio Tvarkos aprašo ir kitų gyvūnų skerdimą reglamentuojančių teisės aktų reikalavimus, nedelsdama apie gautą prašymą ir dokumentų vertinimo rezultatus raštu informuoja Valstybinę maisto ir veterinarijos tarnybą (toliau – VMVT).<text:s/></text:span></text:p>
      <text:p text:style-name="P101"><text:span text:style-name="T102">10</text:span><text:span text:style-name="T103">. Jeigu teritorinė VMVT nustato, kad prašymas kartu su pateiktais dokumentais turi trūkumų, ji raštu šio Tvarkos aprašo 9 punkte nustatytais terminais apie tai informuoja prašymą pateikusios skerdyklos atsakingą asmenį.<text:s/></text:span></text:p>
      <text:p text:style-name="P104"><text:span text:style-name="T105">11</text:span><text:span text:style-name="T106">. Jeigu teritorinė VMVT nustato, kad prašymas kartu su pateiktais dokumentais yra tinkami, ji ne vėliau kaip per 3 darbo dienas prašymą pateikusioje skerdykloje atlieka patikrinimą, kuriame turi dalyvauti ir VMVT atstovas (-ai).<text:s/></text:span></text:p>
      <text:p text:style-name="P107"><text:span text:style-name="T108">12</text:span><text:span text:style-name="T109">. Jei patikrinus skerdyklą nustatoma, kad ritualinio skerdimo metu nebus užtikrinama gyvūnų gerovė ir apsauga ar bus pažeidžiami higienos reikalavimai, teritorinė VMVT raštu apie nustatytus trūkumus informuoja skerdyklos atsakingą asmenį.<text:s/></text:span></text:p>
      <text:p text:style-name="P110"><text:span text:style-name="T111">13</text:span><text:span text:style-name="T112">. Ritualinio skerdimo leidimas (toliau – leidimas) išduodamas tik tuo atveju, kai teritorinė VMVT, įvertinusi pateiktus dokumentus ir patikrinusi skerdyklą nenustato neatitikties teisės aktų reikalavimams. Leidimas išduodamas arba motyvuotas atsisakymas išduoti leidimą pateikiamas skerdyklos atsakingam asmeniui ne vėliau kaip per 10 darbo dienų nuo prašymo ir šio Tvarkos aprašo 8 punkte nurodytų dokumentų pateikimo dienos.</text:span></text:p>
      <text:p text:style-name="P113"><text:span text:style-name="T114">14</text:span><text:span text:style-name="T115">. Teritorinė VMVT apie išduotą leidimą raštu informuoja skerdyklą ir VMVT.</text:span></text:p>
      <text:p text:style-name="P116"><text:span text:style-name="T117">15</text:span><text:span text:style-name="T118">. Teritorinė VMVT, išdavusi šio Tvarkos aprašo 13 punkte nurodytą leidimą, nurodo valstybinę veterinarinę priežiūrą skerdykloje vykdančiam teritorinės VMVT pareigūnui vykdyti ir ritualinio skerdimo valstybinę veterinarinę priežiūrą.</text:span></text:p>
      <text:p text:style-name="P119"><text:span text:style-name="T120">16</text:span><text:span text:style-name="T121">. Jei skerdykloje bus keičiamas ritualinio skerdimo technologinis procesas, skerdyklos atsakingas asmuo iš anksto raštu turi suderinti ritualinio skerdimo technologinio proceso pakeitimus su teritorine VMVT.<text:s/></text:span></text:p>
      <text:p text:style-name="P122"><text:span text:style-name="T123">17</text:span><text:span text:style-name="T124">. Asmenys, skerdyklose skerdžiantys gyvūnus ir (ar) dalyvaujantys jų skerdimo procese, turi turėti kompetencijos pažymėjimus, išduotus vadovaujantis Kvalifikacijos kėlimo ir kompetencijos pažymėjimų išdavimo tvarkos aprašu, patvirtintu<text:s/></text:span><text:span text:style-name="T125">Valstybinės maisto ir veterinarijos tarnybos direktoriaus</text:span><text:span text:style-name="T126"> 2012 m. gruodžio 11 d. įsakymu Nr. B1-1008 „</text:span><text:span text:style-name="T127">Dėl Kvalifikacijos kėlimo ir kompetencijos pažymėjimų išdavimo tvarkos aprašo patvirtinimo“, arba tuo atveju, kai gyvūnus skerdžia arba dalyvauja jų skerdimo procese kitos ES valstybės narės asmenys –<text:s/></text:span><text:span text:style-name="T128">turi turėti kompetencijos pažymėjimus, išduotus<text:s/></text:span><text:span text:style-name="T129">vadovaujantis<text:s/></text:span><text:span text:style-name="T130">reglamento (EB) Nr. 1099/2009 21 straipsniu.</text:span></text:p>
      <text:p text:style-name="P131"/>
      <text:p text:style-name="P132"><text:span text:style-name="T133">III</text:span><text:span text:style-name="T134"><text:s/>SKYRIUS</text:span></text:p>
      <text:p text:style-name="P135"><text:span text:style-name="T136">RITUALINIO SKERDIMO METODAI</text:span></text:p>
      <text:p text:style-name="P137"/>
      <text:p text:style-name="P138"><text:span text:style-name="T139">18</text:span><text:span text:style-name="T140">. Galimi šie ritualinio skerdimo metodai (pasirinktinai):</text:span></text:p>
      <text:p text:style-name="P141"><text:span text:style-name="T142">18.1</text:span><text:span text:style-name="T143">. pagal reglamento (EB) Nr. 1099/2009 I priede nurodytus metodus apsvaigintiems gyvūnams nuleidžiamas kraujas;</text:span></text:p>
      <text:p text:style-name="P144"><text:span text:style-name="T145">18.2</text:span><text:span text:style-name="T146">. neapsvaigintiems gyvūnams nuleidžiamas kraujas nuosekliai perpjaunant dvi miego arterijas arba kraujagysles, iš kurių miego arterijos atsišakoja, ir tuoj pat jie apsvaiginami reglamento (EB) Nr. 1099/2009 I priede nurodytais svaiginimo metodais, laikantis nustatytų parametrų;</text:span></text:p>
      <text:p text:style-name="P147"><text:span text:style-name="T148">18.3</text:span><text:span text:style-name="T149">. neapsvaigintiems gyvūnams nuleidžiamas kraujas nuosekliai perpjaunant dvi miego arterijas arba kraujagysles, iš kurių miego arterijos atsišakoja.</text:span></text:p>
      <text:p text:style-name="P150"><text:span text:style-name="T151">19</text:span><text:span text:style-name="T152">. Gyvūnai prieš svaiginimą arba skerdimą turi būti atskirai suvaržomi, atrajotojai suvaržomi mechaniškai.<text:s/></text:span></text:p>
      <text:p text:style-name="P153"><text:span text:style-name="T154">20</text:span><text:span text:style-name="T155">. Jeigu numatoma skersti galvijus pagal šio Tvarkos aprašo 18.2 ar 18.3 papunkčių reikalavimus, turi būti naudojama speciali įranga, kuria, suvaržius galvijo judesius, galvijai būtų<text:s/></text:span><text:soft-page-break/><text:span text:style-name="T156">apverčiami ne mažesniu kaip 90</text:span><text:span text:style-name="T157">0</text:span><text:span text:style-name="T158"><text:s/>ar ne didesniu kaip 180</text:span><text:span text:style-name="T159">0<text:s/></text:span><text:span text:style-name="T160">kampu. Taip pat šioje įrangoje turi būti pagal galvijo dydį reguliuojamas įtaisas, ribojantis galvijo galvos horizontalųjį ir vertikalųjį judėjimą.</text:span></text:p>
      <text:p text:style-name="P161"><text:span text:style-name="T162">21</text:span><text:span text:style-name="T163">. Draudžiama taikyti reglamento (EB) Nr. 1099/2009 15 straipsnio 3 dalyje nurodytus suvaržymo metodus.</text:span></text:p>
      <text:p text:style-name="P164"><text:span text:style-name="T165">22</text:span><text:span text:style-name="T166">. Paskerdus gyvūną<text:s/></text:span><text:span text:style-name="T167">už</text:span><text:span text:style-name="T168"><text:s/></text:span><text:span text:style-name="T169">skerdimą atsakingi asmenys ir skerdykloje valstybinę veterinarinę priežiūrą vykdantis teritorinės VMVT pareigūnas turi patikrinti ir užtikrinti, kad gyvūnai, prieš atpalaiduojant jų suvaržymą, neturėtų jokių sąmonės ir jautrumo požymių, o dorojant ar plikant neturėtų jokių gyvybės požymių, kaip numatyta reglamento (EB) Nr. 1099/2009 5 straipsnyje.</text:span></text:p>
      <text:p text:style-name="P170"/>
      <text:p text:style-name="P171"><text:span text:style-name="T172">IV</text:span><text:span text:style-name="T173"><text:s/>SKYRIUS</text:span></text:p>
      <text:p text:style-name="P174"><text:span text:style-name="T175">MĖSOS ATSEKAMUMAS IR APSKAITA</text:span></text:p>
      <text:p text:style-name="P176"/>
      <text:p text:style-name="P177"><text:span text:style-name="T178">23</text:span><text:span text:style-name="T179">. Jei skerdykla ar perdirbimo įmonė taikė šio Tvarkos aprašo 18.2 ar 18.3 papunkčiuose nurodytus ritualinio skerdimo metodus, ji turi užtikrinti iš tokių gyvūnų pagamintos mėsos atsekamumą ir tvarkyti jos apskaitą.<text:s/></text:span></text:p>
      <text:p text:style-name="P180"><text:span text:style-name="T181">24</text:span><text:span text:style-name="T182">. Šalutiniai gyvūniniai produktai turi būti tvarkomi pagal 2009 m. spalio 21 d. Europos Parlamento ir Tarybos reglamentą (EB) Nr. 1069/2009, kuriuo nustatomos žmonėms vartoti neskirtų šalutinių gyvūninių produktų ir jų gaminių sveikumo taisyklės ir panaikinantį reglamentą (EB) Nr. 1774/2002 (OL 2009 L 300, p. 1), su paskutiniais pakeitimais, padarytais 2013 m. gruodžio 17 d Tarybos reglamentu (ES) Nr. 1385/2013 (OL 2013 L 354, p. 86).<text:s/></text:span></text:p>
      <text:p text:style-name="P183"><text:span text:style-name="T184">25</text:span><text:span text:style-name="T185">. Skerdykloje ar perdirbimo įmonėje veterinarinė kontrolė vykdoma pagal 2004 m. balandžio 29 d. Europos Parlamento ir Tarybos reglamentą (EB) Nr. 854/2004, nustatantį specialiąsias gyvūninės kilmės produktų, skirtų vartoti žmonėms, oficialios kontrolės taisykles (OL 2004 m. specialusis leidimas, 3 skyrius, 45 tomas, p. 75) su paskutiniais pakeitimais, padarytais 2014 m. birželio 13 d. Komisijos reglamentu (ES) Nr. 633/2014 (OL 2014 L 175, p. 6).</text:span></text:p>
      <text:p text:style-name="P186"><text:span text:style-name="T187">26</text:span><text:span text:style-name="T188">. Jei skerdykla ar perdirbimo įmonė taiko šio Tvarkos aprašo 18.2 ar 18.3 papunkčiuose nurodytus ritualinio skerdimo metodus, iš tokių gyvūnų pagamintos mėsos atsekamumui užtikrinti turi registruoti kiekvieną jos gamybos ir paskirstymo etapą taip, kad būtų galima tinkamai atpažinti tokios mėsos paskirtį ar panaudojimą.<text:s/></text:span></text:p>
      <text:p text:style-name="P189"/>
      <text:p text:style-name="P190"><text:span text:style-name="T191">V</text:span><text:span text:style-name="T192"><text:s/>SKYRIUS</text:span></text:p>
      <text:p text:style-name="P193"><text:span text:style-name="T194">MĖSOS ŽENKLINIMAS IR REALIZAVIMAS</text:span></text:p>
      <text:p text:style-name="P195"/>
      <text:p text:style-name="P196"><text:span text:style-name="T197">27</text:span><text:span text:style-name="T198">. Taikant šio Tvarkos aprašo 18.2 ar 18.3 papunkčiuose nurodytus ritualinio skerdimo metodus, paskerstų gyvūnų mėsa, išskyrus mėsos gaminius, tiekiama Lietuvos Respublikos rinkai, turi būti paženklinta pagal 2011 m. spalio 25 d. Europos Parlamento ir Tarybos reglamento (ES) Nr. 1169/2011 dėl informacijos apie maistą teikimo vartotojams, kuriuo iš dalies keičiasi Europos<text:s/></text:span><text:soft-page-break/><text:span text:style-name="T199">Parlamento ir Tarybos reglamentai (EB) Nr. 1924/2006 ir (EB) Nr. 1925/2006 bei kuriuo panaikinami Komisijos direktyva 87/250/ EEB, Tarybos direktyva 90/496/EEB, Komisijos direktyva 1999/10/EB, Europos Parlamento ir Tarybos direktyva 2000/13/EB, Komisijos direktyvos 2002/67/EB ir 2008/5/EB bei Komisijos reglamentas (EB) Nr. 608/2004 (OL 2011 L 304 p. 18), ir kitų teisės aktų, reglamentuojančių maisto produktų ženklinimą, nuostatas bei šia papildoma nuoroda: „Skersta neapsvaiginus“. Ženklinant mėsos gaminius, kurių sudėtyje yra daugiau kaip 50 proc. po ritualinio skerdimo gautos mėsos, turi būti pateikta papildoma nuoroda: „Sudėtyje yra skerstų neapsvaiginus gyvūnų mėsos“.</text:span></text:p>
      <text:p text:style-name="P200"><text:span text:style-name="T201">28</text:span><text:span text:style-name="T202">. Po ritualinio skerdimo gauta mėsa, tiekiama kitoms, nei Lietuvos Respublikos ir Europos Sąjungos rinkoms, vietoj nuorodos „Skersta neapsvaiginus“ gali būti ženklinama pagal specialius paskirties šalies teisės aktų reikalavimus, o jų nesant – pagal užsakovo nurodymus.</text:span></text:p>
      <text:p text:style-name="P203"><text:span text:style-name="T204">29</text:span><text:span text:style-name="T205">. Siekiant neklaidinti vartotojų, mažmeninės prekybos subjektai, parduodantys mėsą, gautą taikant šio Tvarkos aprašo 18.2 ar 18.3 papunkčiuose nurodytus ritualinio skerdimo metodus, gali ją realizuoti atskiroje prekybos vietoje ar prekystalio dalyje. Ženklinant turi būti pateikiama informacija vartotojui apie skerdimą neapsvaiginus.</text:span></text:p>
      <text:p text:style-name="P206"><text:span text:style-name="T207">VI</text:span><text:span text:style-name="T208"><text:s/>SKYRIUS</text:span></text:p>
      <text:p text:style-name="P209"><text:span text:style-name="T210">BAIGIAMOSIOS NUOSTATOS</text:span></text:p>
      <text:p text:style-name="P211"/>
      <text:p text:style-name="P212"><text:span text:style-name="T213">30</text:span><text:span text:style-name="T214">. Tvarkos apraše nurodyti apskaitos dokumentai turi būti saugomi dvejus metus ir pateikiami VMVT, teritorinei VMVT pareikalavus.</text:span></text:p>
      <text:p text:style-name="P215"><text:span text:style-name="T216">31</text:span><text:span text:style-name="T217">. VMVT, teritorinės VMVT kontroliuoja Tvarkos aprašo laikymąsi. Teritorinė VMVT, nustačiusi Tvarkos aprašo ar kitų teisės aktų, reglamentuojančių gyvūnų skerdimą, mėsos ženklinimą, atsekamumą, tiekimą rinkai, pažeidimus, sustabdo šio Tvarkos aprašo 13 punkte nurodyto leidimo galiojimą nustatytiems trūkumams pašalinti. Jeigu per teritorinės VMVT nustatytų trūkumų šalinimo laiką skerdykla nustatytų trūkumų nepašalina, teritorinė VMVT panaikina šio leidimo galiojimą. Teritorinė VMVT apie priimtą sprendimą jį sustabdyti ar panaikinti jo galiojimą nedelsiant raštu informuoja skerdyklą ir VMVT.<text:s/></text:span></text:p>
      <text:p text:style-name="P218"><text:span text:style-name="T219">32</text:span><text:span text:style-name="T220">. VMVT, teritorinių VMVT sprendimai gali būti skundžiami teisės aktų nustatyta tvarka.</text:span></text:p>
      <text:p text:style-name="P221"><text:span text:style-name="T222">33. Asmenys, pažeidę Tvarkos aprašo nuostatas, atsako teisės aktų nustatyta tvarka.</text:span></text:p>
      <text:p text:style-name="P223"><text:span text:style-name="T22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08T06:59:00Z</meta:creation-date>
    <dc:date>2016-03-08T06:59:00Z</dc:date>
    <meta:template xlink:href="Normal" xlink:type="simple"/>
    <meta:editing-cycles>1</meta:editing-cycles>
    <meta:editing-duration>PT0S</meta:editing-duration>
    <meta:document-statistic meta:page-count="6" meta:paragraph-count="77" meta:word-count="1676" meta:character-count="13036" meta:row-count="317" meta:non-whitespace-character-count="11437"/>
  </office:meta>
</office:document-meta>
</file>