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STATYMAS</text:span></text:p>
      <text:p text:style-name="P18">DĖL SUSITARIMO DĖL TARPTAUTINĖS ENERGETIKOS PROGRAMOS (PAKEISTO 2018 M. VASARIO 17 D.) RATIFIKAVIMO</text:p>
      <text:p text:style-name="P19"/>
      <text:p text:style-name="P20">2021 m. gruodžio 23 d. Nr. XIV-819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Susitarimo ratifikavimas</text:span></text:p>
        <text:p text:style-name="P29">Lietuvos Respublikos Seimas, vadovaudamasis Lietuvos Respublikos Konstitucijos 67 straipsnio 16 punktu, 138 straipsnio pirmosios dalies 5 punktu ir atsižvelgdamas į Lietuvos<text:s/><text:span text:style-name="T30">Respublikos Prezidento 2021 m. gruodžio 8 d.<text:s/></text:span>dekretą Nr. 1K-789, ratifikuoja 1974<text:s/>m. lapkričio 18 d. Paryžiuje priimtą Susitarimą dėl tarptautinės energetikos programos<text:s/><text:span text:style-name="T31">(pakeistą 2018 m. vasario 17 d.) (toliau – Susitarimas)</text:span>.</text:p>
        <text:p text:style-name="P32"/>
        <text:p text:style-name="P33"><text:span text:style-name="T34">2</text:span><text:span text:style-name="T35"><text:s/></text:span><text:span text:style-name="T36">straipsnis.<text:s/></text:span><text:span text:style-name="T37">Pasiūlymas Lietuvos Respublikos Vyriausybei<text:s/></text:span></text:p>
        <text:p text:style-name="P38"><text:span text:style-name="T39">Lietuvos Respublikos Vyriausybė paskiria ins</text:span><text:span text:style-name="T40">titucijas, atsakingas už<text:s/></text:span><text:span text:style-name="T41">Susitarimo įgyvendinimą.</text:span></text:p>
        <text:p text:style-name="P42"/>
        <text:p text:style-name="P43"><text:span text:style-name="T44">Skelbiu šį Lietuvos Respublikos Seimo priimtą įstatymą.</text:span></text:p>
        <text:p text:style-name="P45"/>
        <text:p text:style-name="P46"/>
        <text:p text:style-name="P47"/>
        <text:p text:style-name="P48"><text:span text:style-name="T49">Respublikos Prezidentas</text:span><text:span text:style-name="T50"><text:tab/></text:span><text:span text:style-name="T5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1-04T06:43:00Z</meta:creation-date>
    <dc:date>2022-01-04T06:4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12" meta:character-count="889" meta:row-count="20" meta:non-whitespace-character-count="784"/>
  </office:meta>
</office:document-meta>
</file>