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fo:font-size="42pt" style:font-size-asian="42pt" style:font-size-complex="42pt"/>
    </style:style>
    <style:style style:name="P10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5 m. gruodžio 7 d. Nr. 1K-4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<text:s/></text:span><text:span text:style-name="T25">Lietuvos Respublikos pilietybės įstatymo 10 straipsniu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<text:s/></text:span><text:span text:style-name="T33">piliečio teises, laisves ir pareigas įgyja tik po to, kai prisiekia Lietuvos Respublikai, šie asmenys:</text:span></text:p>
      <text:p text:style-name="P34"><text:span text:style-name="T35">Rasa BAGDONAVIČIŪTĖ, gimusi 1972 m. lapkričio 7 d. Lietuvoje, gyvenanti Baltarusijos Respublikoje;</text:span></text:p>
      <text:p text:style-name="P36"><text:span text:style-name="T37">Olena BIDA, gimusi 1990 m. birželio 23 d. Ukrainoj</text:span><text:span text:style-name="T38">e, gyvenanti Lietuvos Respublikoje;</text:span></text:p>
      <text:p text:style-name="P39"><text:span text:style-name="T40">Oleksandra BILOKON, gimusi 1995 m. lapkričio 23 d. Ukrainoje, gyvenanti Lietuvos Respublikoje;</text:span></text:p>
      <text:p text:style-name="P41"><text:span text:style-name="T42">Valerijs BIVAINIS, gimęs 1974 m. rugsėjo 28 d. Latvijoje, gyvenantis Latvijos Respublikoje;</text:span></text:p>
      <text:p text:style-name="P43"><text:span text:style-name="T44">Yevgen BOYCHENKO, gimęs 198</text:span><text:span text:style-name="T45">2 m. gruodžio 26 d. Ukrainoje, gyvenantis Ukrainoje;</text:span></text:p>
      <text:p text:style-name="P46"><text:span text:style-name="T47">Volodymyr BRAUKILO, gimęs 1956 m. gegužės 25 d. Ukrainoje, gyvenantis Ukrainoje;</text:span></text:p>
      <text:p text:style-name="P48"><text:span text:style-name="T49">Emiliia BUTRIMAS, gimusi 2010 m. vasario 20 d. Ukrainoje, gyvenanti Ukrainoje;</text:span></text:p>
      <text:p text:style-name="P50"><text:span text:style-name="T51">Saulis DAUNORAVIČIUS, gimęs 1942 m.<text:s/></text:span><text:span text:style-name="T52">sausio 10 d. Lietuvoje, gyvenantis Lietuvos Respublikoje;</text:span></text:p>
      <text:p text:style-name="P53"><text:span text:style-name="T54">Olena DUZBABA, gimusi 1994 m. rugsėjo 24 d. Ukrainoje, gyvenanti Lietuvos Respublikoje;</text:span></text:p>
      <text:p text:style-name="P55"><text:span text:style-name="T56">Ianina IEIVA, gimusi 1978 m. liepos 22 d. Ukrainoje, gyvenanti Ukrainoje;</text:span></text:p>
      <text:p text:style-name="P57"><text:span text:style-name="T58">Mark IEIVA, gimęs 2010 m. kovo</text:span><text:span text:style-name="T59"><text:s/>21 d. Ukrainoje, gyvenantis Ukrainoje;</text:span></text:p>
      <text:p text:style-name="P60"><text:span text:style-name="T61">Elena IUKKINA, gimusi 1979 m. gruodžio 30 d. Rusijoje, gyvenanti Lietuvos Respublikoje;</text:span></text:p>
      <text:p text:style-name="P62"><text:span text:style-name="T63">Katerina IUKKINA, gimusi 2009 m. balandžio 8 d. Rusijos Federacijoje, gyvenanti Lietuvos Respublikoje;</text:span></text:p>
      <text:p text:style-name="P64"><text:span text:style-name="T65">Viktor IUKKIN, gimę</text:span><text:span text:style-name="T66">s 2004 m. spalio 8 d. Rusijos Federacijoje, gyvenantis Lietuvos Respublikoje;</text:span></text:p>
      <text:p text:style-name="P67"><text:span text:style-name="T68">Artem KARPAVICHUS, gimęs 1989 m. rugsėjo 24 d. Rusijoje, gyvenantis Rusijos Federacijoje;</text:span></text:p>
      <text:p text:style-name="P69"><text:span text:style-name="T70">Rusudan MACHAVARIANI, gimusi 1997 m. spalio 15 d. Gruzijoje, gyvenanti Lietuvos Resp</text:span><text:span text:style-name="T71">ublikoje;</text:span></text:p>
      <text:p text:style-name="P72"><text:span text:style-name="T73">Ksenia MELNIKAYTE, gimusi 1994 m. birželio 1 d. Rusijos Federacijoje, gyvenanti Lietuvos Respublikoje;</text:span></text:p>
      <text:p text:style-name="P74"><text:span text:style-name="T75">Roman MIKLUSHYS, gimęs 1986 m. vasario 24 d. Ukrainoje, gyvenantis <text:s/>Ukrainoje;</text:span></text:p>
      <text:p text:style-name="P76"><text:span text:style-name="T77">Ilja NOREIKIS, gimęs 1985 m. liepos 26 d. Latvijoje, gyven</text:span><text:span text:style-name="T78">antis Lietuvos Respublikoje;</text:span></text:p>
      <text:p text:style-name="P79"><text:span text:style-name="T80">Valentyna NOSKOVA, gimusi 1957 m. gruodžio 25 d. Ukrainoje, gyvenanti Ukrainoje;</text:span></text:p>
      <text:p text:style-name="P81"><text:span text:style-name="T82">Igor RAYBIKIS, gimęs 1979 m. rugsėjo 27 d. Ukrainoje, gyvenantis Ukrainoje;</text:span></text:p>
      <text:p text:style-name="P83"><text:span text:style-name="T84">Vladyslav ROHACHEVSKYI, gimęs 1934 m. lapkričio 19 d. Rusijoje,<text:s/></text:span><text:span text:style-name="T85">gyvenantis Ukrainoje;</text:span></text:p>
      <text:p text:style-name="P86"><text:span text:style-name="T87">Valentyn SABULIS, gimęs 1981 m. vasario 20 d. Ukrainoje, gyvenantis Ukrainoje;</text:span></text:p>
      <text:p text:style-name="P88"><text:span text:style-name="T89">Valerii SEMION, gimęs 1964 m. kovo 19 d. Lietuvoje, gyvenantis Lietuvos Respublikoje;</text:span></text:p>
      <text:p text:style-name="P90"><text:span text:style-name="T91">Arturas SLUSHNIS, gimęs 1972 m. sausio 21 d. Lietuvoje, gyvenan</text:span><text:span text:style-name="T92">tis Lietuvos Respublikoje;</text:span></text:p>
      <text:p text:style-name="P93"><text:span text:style-name="T94">Nika TOPHURIA, gimęs 1985 m. spalio 21 d. Gruzijoje, gyvenantis Gruzijoje;</text:span></text:p>
      <text:p text:style-name="P95"><text:span text:style-name="T96">Ramunas TREIGIS, gimęs 1985 m. vasario 5 d. Ukrainoje, gyvenantis Ukrainoje;</text:span></text:p>
      <text:p text:style-name="P97"><text:span text:style-name="T98">Viktoriia VASILEVA, gimusi 1983 m. lapkričio 23 d. Rusijoje, gyvenanti<text:s/></text:span><text:span text:style-name="T99">Rusijos Federacijoje;</text:span></text:p>
      <text:p text:style-name="P100"><text:span text:style-name="T101">Aleksandra VLADIMIROVA, gimusi 1993 m. gruodžio 2 d. Lenkijoje, gyvenanti Jungtinėje Karalystėje.</text:span></text:p>
      <text:p text:style-name="Normal"/>
      <text:p text:style-name="P102"><text:span text:style-name="T103">Respublikos Prezidentė</text:span><text:span text:style-name="T104"><text:tab/>Dalia Grybauskaitė</text:span></text:p>
      <text:p text:style-name="P105"/>
      <text:p text:style-name="P106"><text:span text:style-name="T107">Vidaus reikalų ministras</text:span><text:span text:style-name="T10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44:00Z</meta:creation-date>
    <dc:date>2015-12-14T14:44:00Z</dc:date>
    <meta:template xlink:href="Normal" xlink:type="simple"/>
    <meta:editing-cycles>2</meta:editing-cycles>
    <meta:editing-duration>PT0S</meta:editing-duration>
    <meta:document-statistic meta:page-count="2" meta:paragraph-count="48" meta:word-count="438" meta:character-count="3231" meta:row-count="149" meta:non-whitespace-character-count="2841"/>
  </office:meta>
</office:document-meta>
</file>