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1666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1666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08 M. BIRŽELIO 18 D. NUTARIMO NR. 606 „dĖL SAVIVALDYBĖS VYKDOMŲ VISUOMENĖS SVEIKATOS PRIEŽIŪROS FUNKCIJŲ ĮGYVENDINIMO ATASKAITOS TEIKIMO TVARKOS“ PRIPAŽINIMO NETEKUSIU GALIOS</text:p>
      <text:p text:style-name="P14"/>
      <text:p text:style-name="P15">2019 m. vasario 20 d. Nr. 177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ripažinti netekusiu galios Lietuvos Respublikos Vyriausybės 2008 m. birželio 18 d. nutarimą Nr. 606 „Dėl savivaldybės vykdomų visuomenės sveikatos priežiūros funkcijų įgyvendinimo ataskaitos teikimo tvarkos“ su visais pakeitimais ir papildymais.</text:span></text:p>
      <text:p text:style-name="P25"/>
      <text:p text:style-name="P26"/>
      <text:p text:style-name="P27"/>
      <text:p text:style-name="P28">Finansų ministras, pavaduojantis</text:p>
      <text:p text:style-name="P29">Ministrą Pirmininką<text:tab/>Vilius Šapoka</text:p>
      <text:p text:style-name="P30"/>
      <text:p text:style-name="P31"/>
      <text:p text:style-name="P32"/>
      <text:p text:style-name="P33"><text:span text:style-name="T34">Sveikatos apsaugos ministras</text:span><text:span text:style-name="T35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2-25T13:43:00Z</meta:creation-date>
    <dc:date>2019-02-25T13:4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6" meta:character-count="710" meta:row-count="20" meta:non-whitespace-character-count="639"/>
  </office:meta>
</office:document-meta>
</file>