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fo:text-transform="uppercase"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etter-spacing="-0.0027in"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font-style="italic" style:font-style-asian="italic" style:font-style-complex="italic" fo:letter-spacing="-0.0027in"/>
    </style:style>
    <style:style style:name="T55" style:parent-style-name="DefaultParagraphFont" style:family="text">
      <style:text-properties fo:letter-spacing="-0.0027in"/>
    </style:style>
    <style:style style:name="T56" style:parent-style-name="DefaultParagraphFont" style:family="text">
      <style:text-properties style:font-name-asian="Andale Sans UI" style:font-size-complex="12pt" style:language-asian="lt" style:country-asian="LT"/>
    </style:style>
    <style:style style:name="T57" style:parent-style-name="DefaultParagraphFont" style:family="text">
      <style:text-properties fo:letter-spacing="-0.0027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letter-spacing="-0.0027in"/>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8236in"/>
        </style:tab-stops>
      </style:paragraph-properties>
      <style:text-properties fo:hyphenate="false"/>
    </style:style>
    <style:style style:name="P83" style:parent-style-name="Normal" style:family="paragraph">
      <style:paragraph-properties>
        <style:tab-stops>
          <style:tab-stop style:type="left" style:position="4.8236in"/>
        </style:tab-stops>
      </style:paragraph-properties>
      <style:text-properties fo:hyphenate="false"/>
    </style:style>
    <style:style style:name="P84" style:parent-style-name="Normal" style:family="paragraph">
      <style:paragraph-properties>
        <style:tab-stops>
          <style:tab-stop style:type="left" style:position="4.8236in"/>
        </style:tab-stops>
      </style:paragraph-properties>
      <style:text-properties fo:hyphenate="false"/>
    </style:style>
    <style:style style:name="P85" style:parent-style-name="Normal" style:family="paragraph">
      <style:paragraph-properties>
        <style:tab-stops>
          <style:tab-stop style:type="left" style:position="4.8236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
      <text:p text:style-name="P15"><text:span text:style-name="T16">DĖL LIETUVOS RESPUBLIKOS APLINKOS MINISTRO 2012 M. BIRŽELIO 29 D. ĮSAKYMO NR. D1-560 „DĖL DAUGIABUČIŲ GYVENAMŲJŲ NAMŲ AR KITOS PASKIRTIES<text:s/></text:span><text:span text:style-name="T17">PASTATŲ SAVININKŲ BENDRIJOS NARIŲ BALSAVIMO RAŠTU DĖL PRIIMAMŲ SPRENDIMŲ TVARKOS APRAŠO PATVIRTINIMO</text:span><text:span text:style-name="T18">“ PAKEITIMO</text:span></text:p>
      <text:p text:style-name="P19"/>
      <text:p text:style-name="P20">2023 m. kovo 6 d. Nr. D1-64</text:p>
      <text:p text:style-name="P21">Vilnius</text:p>
      <text:p text:style-name="P22"/>
      <text:p text:style-name="P23"/>
      <text:p text:style-name="P24"><text:span text:style-name="T25">Pakeičiu</text:span><text:span text:style-name="T26"><text:s/>Lietuvos Respublikos aplinkos ministro<text:s/></text:span>2012 m. birželio 29 d. įsakymą Nr. D1-560 <text:span text:style-name="T27">„</text:span><text:span text:style-name="T28">Dėl Daugiabučių</text:span> <text:span text:style-name="T29">gyvenamųjų</text:span> <text:span text:style-name="T30">namų ar kitos paskirties pastatų savininkų bendrijos narių balsavimo raštu dėl priimamų sprendimų tvarkos aprašo patvirtinimo</text:span><text:span text:style-name="T31">“:</text:span></text:p>
      <text:p text:style-name="P32"><text:span text:style-name="T33">1</text:span><text:span text:style-name="T34">.</text:span><text:span text:style-name="T35"><text:tab/></text:span><text:span text:style-name="T36">Pakeičiu preambulę ir ją išdėstau taip:</text:span></text:p>
      <text:p text:style-name="P37"><text:span text:style-name="T38">„Vadovaudamasis Lietuvos Respublikos daugiabučių gyvenamųjų namų ir kitos paskirties pastatų savininkų bendrijų įstatymo 11 straipsnio 12 dalimi ir įgyvendindamas Lietuvos Respublikos Vyriausybės 2012 m. birželio 27 d. nutarimo Nr. 756 „Dėl Lietuvos Respublikos daugiabučių gyvenamųjų namų ir kitos paskirties pastatų savininkų bendrijų įstatymo įgyvendinimo“ 4 punktą,“.</text:span></text:p>
      <text:p text:style-name="P39"><text:span text:style-name="T40">2</text:span><text:span text:style-name="T41">.</text:span><text:span text:style-name="T42"><text:tab/></text:span><text:span text:style-name="T43">Pakeičiu nurodytu įsakymu patvirtintą<text:s/></text:span><text:span text:style-name="T44">Daugiabučių gyvenamųjų namų ar kitos paskirties<text:s/></text:span><text:soft-page-break/><text:span text:style-name="T45">pastatų savininkų bendrijos narių balsavimo raštu dėl priimamų sprendimų tvarkos aprašą:</text:span></text:p>
      <text:p text:style-name="P46"><text:span text:style-name="T47">2.1</text:span><text:span text:style-name="T48">.</text:span><text:span text:style-name="T49"><text:tab/></text:span><text:span text:style-name="T50"><text:s/>Pakeičiu 4 punktą ir jį išdėstau taip:</text:span></text:p>
      <text:p text:style-name="P51"><text:span text:style-name="T52">„</text:span><text:span text:style-name="T53">4</text:span><text:span text:style-name="T54">.<text:s/></text:span><text:span text:style-name="T55">Balsavimą Bendrijų</text:span><text:span text:style-name="T56"><text:s/>įstatyme<text:s/></text:span><text:span text:style-name="T57">nustatytais atvejais organizuoja bendrijos pirmininkas arba bendrijos valdyba, arba revizijos komisija (revizorius),<text:s/></text:span>arba daugiau kaip penktadalis bendrijos narių (jeigu bendrija jungia kelis daugiabučius namus, – daugiau<text:span text:style-name="T58"><text:s/></text:span>kaip penktadalis bendrijos narių kiekviename pastate arba daugiau<text:span text:style-name="T59"><text:s/></text:span>kaip penktadalis bendrijos narių bent viename pastate)<text:s/><text:span text:style-name="T60">(toliau – organizatorius).“</text:span></text:p>
      <text:p text:style-name="P61"><text:span text:style-name="T62">2.2</text:span><text:span text:style-name="T63">.</text:span><text:span text:style-name="T64"><text:tab/></text:span><text:span text:style-name="T65">Pakeičiu 15 punktą ir jį išdėstau taip:</text:span></text:p>
      <text:p text:style-name="P66"><text:span text:style-name="T67">„</text:span><text:span text:style-name="T68">15</text:span><text:span text:style-name="T69">. Pakartotinis balsavimas tuo pačiu klausimu gali būti organizuojamas ne anksčiau kaip po 2 savaičių nuo neįvykusio balsavimo dienos ir laikomas įvykusiu, jeigu iki balsavimo pabaigos dienos galiojančius biuletenius grąžino/</text:span><text:span text:style-name="T70">pateikė</text:span><text:span text:style-name="T71"><text:s/>daugiau kaip penktadalis bendrijos narių, išskyrus garažų savininkų bendrijų balsavimą. Garažų savininkų bendrijų pakartotiniam balsavimui kvorumo reikalavimas netaikomas.</text:span></text:p>
      <text:p text:style-name="P72"><text:span text:style-name="T73">Sprendimas,<text:s/></text:span><text:span text:style-name="T74">išskyrus Bendrijų įstatymo 11 straipsnio 7 dalyje nustatytus atvejus</text:span><text:span text:style-name="T75">, laikomas priimtu, jei vienodą nuomonę sprendžiamu klausimu pareiškė daugiau kaip pusė bendrijos narių, grąžinusių/pateikusių galiojančius biuletenius. Bendrijų įstatymo 11 straipsnio 7 dalyje nustatytais atvejais sprendimas<text:s/></text:span><text:span text:style-name="T76">laikomas priimtu, jeigu<text:s/></text:span><text:span text:style-name="T77">vienodą nuomonę sprendžiamu klausimu pareiškė</text:span><text:span text:style-name="T78"><text:s/>daugiau kaip du trečdaliai bendrijos<text:s/></text:span><text:span text:style-name="T79">narių, grąžinusių/pateikusių galiojančius biuletenius</text:span><text:span text:style-name="T80">.</text:span><text:span text:style-name="T81">“</text:span></text:p>
      <text:p text:style-name="P82"/>
      <text:p text:style-name="P83"/>
      <text:p text:style-name="P84"/>
      <text:p text:style-name="P85"><text:span text:style-name="T86">Aplinkos ministras</text:span><text:span text:style-name="T87"><text:tab/></text:span><text:span text:style-name="T88"><text:tab/></text:span><text:span text:style-name="T89"><text:tab/></text:span><text:span text:style-name="T9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line-height="5%"/>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6T06:48:00Z</meta:creation-date>
    <dc:date>2023-03-06T06:48: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2" meta:paragraph-count="32" meta:word-count="319" meta:character-count="2600" meta:row-count="79" meta:non-whitespace-character-count="2313"/>
  </office:meta>
</office:document-meta>
</file>