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8861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fo:letter-spacing="0.055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TimesLT"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TimesLT" fo:font-size="10pt" style:font-size-asian="10pt"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imesLT" fo:font-size="10pt" style:font-size-asian="10pt"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TimesLT" fo:font-size="10pt" style:font-size-asian="10pt"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2083in" svg:height="0.63889in" style:rel-width="scale" style:rel-height="scale"><draw:image xlink:href="media/image1.png" xlink:type="simple" xlink:show="embed" xlink:actuate="onLoad"/><svg:title/><svg:desc>herbas</svg:desc></draw:frame></text:span></text:p>
      <text:p text:style-name="P10"/>
      <text:p text:style-name="P11">UKMERGĖS RAJONO SAVIVALDYBĖS ADMINISTRACIJOS</text:p>
      <text:p text:style-name="P12">DIREKTORIUS</text:p>
      <text:p text:style-name="P13"/>
      <text:p text:style-name="P14"/>
      <text:p text:style-name="P15">ĮSAKYMAS</text:p>
      <text:p text:style-name="P16"><text:span text:style-name="T17">DĖL UKMERGĖS RAJONO SAVIVALDYBĖS ADMINISTRACIJOS DIREKTORIAUS 2021 M. RUGSĖJO 3 D. ĮSAKYMO NR. 13-1439 „DĖL ASMENINĖS PAGALBOS TEIKIMO ORGANIZAVIMO UKMERGĖS RAJONO SAVIVALDYBĖJE“ PAKEITIMO</text:span></text:p>
      <text:p text:style-name="P18"/>
      <text:p text:style-name="P19"><text:span text:style-name="T20">2022 m. lapkričio 11 d. Nr. 13-1935</text:span></text:p>
      <text:p text:style-name="P21">Ukmergė</text:p>
      <text:p text:style-name="P22"/>
      <text:p text:style-name="Normal"/>
      <text:p text:style-name="P23"><text:span text:style-name="T24">Vadovaudamasis Lietuvos Respublikos vietos savivaldos įstatymo 18 straipsnio 1 dalimi:</text:span></text:p>
      <text:p text:style-name="P25"><text:span text:style-name="T26">P a k e i č i u <text:s/>Ukmergės rajono savivaldybės administracijos direktoriaus 2021 m. rugsėjo 3 d. įsakymą Nr. 13-1439 „Dėl asmeninės pagalbos teikimo organizavimo Ukmergės rajono savivaldybėje“ (toliau – Įsakymas):</text:span></text:p>
      <text:p text:style-name="P27">1.<text:tab/><text:span text:style-name="T28">Pakeičiu Įsakymo 2 punktą ir jį išdėstau taip:</text:span></text:p>
      <text:p text:style-name="P29"><text:span text:style-name="T30">„</text:span><text:span text:style-name="T31">2</text:span><text:span text:style-name="T32">.<text:s/></text:span><text:span text:style-name="T33">Nustata</text:span><text:span text:style-name="T34">u, kad biudžetinės įstaigos Ukmergės socialinių paslaugų centro direktorius skiria socialinius darbuotojus:</text:span></text:p>
      <text:p text:style-name="P35"><text:span text:style-name="T36">2.1</text:span><text:span text:style-name="T37">. vertinti ir nustatyti asmeninės pagalbos poreikį asmeniui su negalia;</text:span></text:p>
      <text:p text:style-name="P38"><text:span text:style-name="T39">2.2</text:span><text:span text:style-name="T40">. vertinti asmens finansines galimybes mokėti už asmeninę pagalbą.“</text:span></text:p>
      <text:p text:style-name="P41"><text:span text:style-name="T42">2</text:span><text:span text:style-name="T43">. Pakeičiu Įsakymu patvirtintą Asmeninės pagalbos poreikio nustatymo, asmeninės pagalbos teikimo ir mokėjimo už asmeninę pagalbą Ukmergės rajono savivaldybėje tvarkos aprašą:<text:s/></text:span></text:p>
      <text:p text:style-name="P44"><text:span text:style-name="T45">2.1</text:span><text:span text:style-name="T46">. Pakeičiu 2 punktą ir jį išdėstau taip:</text:span></text:p>
      <text:p text:style-name="P47"><text:span text:style-name="T48">„</text:span><text:span text:style-name="T49">2</text:span><text:span text:style-name="T50">. Asmeninės pagalbos poreikio nustatymo ir asmeninės pagalbos teikimo tikslas – atsižvelgiant į individualius asmens poreikius, suteikti jam individualią pagalbą namuose ir viešojoje aplinkoje (palydint ir komunikuojant), kuri<text:s/></text:span><text:span text:style-name="T51">padėtų jam gyventi<text:s/></text:span><text:span text:style-name="T52">savarankiškai ir veikti visose gyvenimo srityse</text:span><text:span text:style-name="T53">. Asmeninės pagalbos teikimo laikas ir trukmė (dienų, valandų skaičius) nustatomi atsižvelgiant į individualius asmens poreikius. Asmeninė pagalba negali būti teikiama tuo pačiu laiku, kai teikiamos socialinės priežiūros arba dienos socialinės globos paslaugos.“</text:span></text:p>
      <text:p text:style-name="P54"><text:span text:style-name="T55">2.2</text:span><text:span text:style-name="T56">.<text:s/></text:span><text:span text:style-name="T57">Pakeičiu 3 punktą ir jį išdėstau taip:</text:span></text:p>
      <text:p text:style-name="P58"><text:span text:style-name="T59">„</text:span><text:span text:style-name="T60">3</text:span><text:span text:style-name="T61">. Asmeninę pagalbą Ukmergės rajono savivaldybėje teikia Ukmergės socialinių paslaugų centras (toliau – Centras). Asmeninę pagalbą gali teikti ir asmens ar asmens atstovo pasiūlytas pasitelkti asmens poreikius atitinkantis asmeninis asistentas, atitinkantis Neįgaliųjų socialinės integracijos įstatymo 25</text:span><text:span text:style-name="T62">1<text:s/></text:span><text:span text:style-name="T63">straipsnio 3 dalyje nustatytus reikalavimus ir teisės aktų nustatyta tvarka turintis teisę užsiimti atlygintina veikla, pasirašę sutartį su a</text:span><text:span text:style-name="T64">smeniu ar asmens atstovu ir<text:s/></text:span><text:span text:style-name="T65">Centru.“</text:span></text:p>
      <text:p text:style-name="P66"><text:span text:style-name="T67">2.3</text:span><text:span text:style-name="T68">. Pakeičiu 10 punkto pirmąją pastraipą ir ją išdėstau taip:</text:span></text:p>
      <text:p text:style-name="P69"><text:span text:style-name="T70">„</text:span><text:span text:style-name="T71">10</text:span><text:span text:style-name="T72">. Asmuo, pageidaujantis gauti asmeninę pagalbą, ar jo tėvai, įtėviai ar globėjai (rūpintojai), ar vaikai (įvaikiai), ar jo, kaip neįgaliojo, aprūpintojas (neįgaliojo aprūpintojas), ar asmens įgaliotas atstovas (toliau – asmens atstovas) kreipiasi į Socialinės paramos skyrių ar į asmens nuolatinės gyvenamosios vietos seniūniją (toliau – seniūnija) ir pateikia<text:s/></text:span><text:span text:style-name="T73">Asmeninės pagalbos poreikio nustatymo ir asmeninės pagalbos teikimo tvarkos<text:s/></text:span><text:span text:style-name="T74">aprašo 7 punkte nurodytus dokumentus.“</text:span></text:p>
      <text:p text:style-name="P75"><text:span text:style-name="T76">2.4</text:span><text:span text:style-name="T77">. Papildau 10</text:span><text:span text:style-name="T78">1</text:span><text:span text:style-name="T79"><text:s/>punktu:</text:span></text:p>
      <text:p text:style-name="P80"><text:span text:style-name="T81">„</text:span><text:span text:style-name="T82">10</text:span><text:span text:style-name="T83">1</text:span><text:span text:style-name="T84">. Jei asmuo, pageidaujantis gauti asmeninę pagalbą, mokosi pagal formaliojo švietimo programą ne Ukmergės rajono savivaldybėje, jis ar asmens atstovas turi teisę dėl asmeninės pagalbos gavimo kreiptis į savivaldybės, kurioje asmuo, pageidaujantis gauti asmeninę pagalbą, mokosi pagal formaliojo švietimo programą, administraciją.</text:span><text:span text:style-name="T85"><text:s/></text:span><text:span text:style-name="T86">Asmeninės pagalbos teikimo šiam asmeniui išlaidos padengiamos iš savivaldybei, kurioje asmuo pageidauja gauti asmeninę pagalbą, skirtų Lietuvos Respublikos valstybės biudžeto lėšų arba iš kitų lėšų savivaldybės institucijos nustatyta tvarka.“</text:span></text:p>
      <text:p text:style-name="P87"><text:span text:style-name="T88">2.5</text:span><text:span text:style-name="T89">. Pakeičiu 11 punktą ir jį išdėstau taip:</text:span></text:p>
      <text:p text:style-name="P90"><text:span text:style-name="T91">„</text:span><text:span text:style-name="T92">11</text:span><text:span text:style-name="T93">. Asmuo, pageidaujantis gauti asmeninę pagalbą, ar asmens atstovas<text:s/></text:span><text:span text:style-name="T94">Asmeninės pagalbos poreikio nustatymo ir asmeninės pagalbos teikimo tvarkos<text:s/></text:span><text:span text:style-name="T95">aprašo 7.2–7.5 papunkčiuose nurodytus dokumentus ir (ar) kitą informaciją pateikia tik tuo atveju, jei šių dokumentų ir (ar) informacijos savivaldybės administracija neturi ir pagal prašymą ir (ar) duomenų teikimo sutartis negauna iš valstybės ir (ar) savivaldybės institucijų, įstaigų, įmonių ir organizacijų ar jei šių dokumentų ir (ar) informacijos neįmanoma gauti iš valstybės ar žinybinių registrų bei valstybės informacinių sistemų.</text:span><text:span text:style-name="T96"><text:s/></text:span><text:span text:style-name="T97">Jei asmuo, kuris mokosi pagal formaliojo švietimo programą, pageidauja gauti asmeninę pagalbą ne savo nuolatinės gyvenamosios vietos savivaldybėje, savivaldybės, kurioje asmuo pageidauja gauti asmeninę pagalbą, administracija, siekdama užtikrinti asmeninės pagalbos teikimą asmeniui, turi teisę kreiptis ir gauti socialinės apsaugos ir darbo ministro nustatytus dokumentus ir (ar) informaciją, reikalingus teisei į asmeninę pagalbą nustatyti (pavyzdžiui, informaciją apie asmens gaunamas socialines paslaugas, asmens neįgalumo ar darbingumo lygį arba specialiųjų poreikių lygį, asmens pajamas), iš savivaldybės, kurioje yra asmens nuolatinė gyvenamoji vieta, administracijos.</text:span><text:span text:style-name="T98"><text:s/></text:span><text:span text:style-name="T99">Kreipiantis nurodomas asmens vardas, pavardė, gimimo data, asmens duomenų gavimo teisinis pagrindas, panaudojimo tikslas ir duomenų apimtis.“</text:span></text:p>
      <text:p text:style-name="P100"><text:span text:style-name="T101">2.6</text:span><text:span text:style-name="T102">. Pakeičiu 12 punkto pirmąją pastraipą ir ją išdėstau taip:</text:span></text:p>
      <text:p text:style-name="P103"><text:span text:style-name="T104">„</text:span><text:span text:style-name="T105">12</text:span><text:span text:style-name="T106">.<text:s/></text:span><text:span text:style-name="T107">Asmeninės pagalbos poreikio nustatymo ir asmeninės pagalbos teikimo tvarkos<text:s/></text:span><text:span text:style-name="T108">aprašo 7 punkte nurodytus dokumentus ir (ar) kitą informaciją asmuo, pageidaujantis gauti asmeninę pagalbą, ar asmens atstovas gali pateikti asmeniškai, atvykęs į Socialinės paramos skyrių ar seniūniją, siųsdamas paštu, per kurjerį, per Socialinės paramos šeimai informacinę sistemą, jei tokia paslauga teikiama,</text:span><text:span text:style-name="T109"><text:s/></text:span><text:span text:style-name="T110">arba kitomis elektroninių ryšių priemonėmis.“</text:span></text:p>
      <text:p text:style-name="P111"><text:span text:style-name="T112">2.7</text:span><text:span text:style-name="T113">. Pakeičiu 12 punkto paskutiniąją pastraipą ir ją išdėstau taip:</text:span></text:p>
      <text:p text:style-name="P114"><text:span text:style-name="T115">„</text:span><text:span text:style-name="T116">12</text:span><text:span text:style-name="T117">.<text:s/></text:span><text:span text:style-name="T118">Jei Asmeninės pagalbos poreikio nustatymo ir asmeninės pagalbos teikimo tvarkos<text:s/></text:span><text:span text:style-name="T119">aprašo 7 punkte nurodytus dokumentus ir (ar) kitą informaciją pateikia asmens atstovas arba jie siunčiami paštu, per kurjerį arba elektroninių ryšių priemonėmis, kartu turi būti pateikta (siunčiama) asmens, pageidaujančio gauti asmeninę pagalbą, tapatybę patvirtinančio dokumento kopija.“</text:span></text:p>
      <text:p text:style-name="P120"><text:span text:style-name="T121">2.8</text:span><text:span text:style-name="T122">. Pakeičiu 18 punktą ir jį išdėstau taip:</text:span></text:p>
      <text:p text:style-name="P123"><text:span text:style-name="T124">„</text:span><text:span text:style-name="T125">18</text:span><text:span text:style-name="T126">. Centras, gavęs<text:s/></text:span><text:span text:style-name="T127">Asmeninės pagalbos poreikio nustatymo ir asmeninės pagalbos teikimo tvarkos<text:s/></text:span><text:span text:style-name="T128">aprašo 7 punkte nurodytus dokumentus ir (ar) kitą informaciją, ne vėliau kaip per 10 darbo dienų nuo jų gavimo dienos įvertina asmeninės pagalbos asmeniui poreikį ir raštu pateikia Socialinės paramos skyriui motyvuotą išvadą ir rekomendaciją dėl asmeninės pagalbos skyrimo konkrečiam asmeniui tikslingumo (netikslingumo), užpildydamas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text:span></text:p>
      <text:p text:style-name="P129"><text:span text:style-name="T130">2.9</text:span><text:span text:style-name="T131">. Pakeičiu 25 punktą ir jį išdėstau taip:</text:span></text:p>
      <text:p text:style-name="P132"><text:span text:style-name="T133">„</text:span><text:span text:style-name="T134">25</text:span><text:span text:style-name="T135">.<text:s/></text:span><text:span text:style-name="T136">Asmeninės pagalbos poreikio nustatymo ir asmeninės pagalbos teikimo tvarkos<text:s/></text:span><text:span text:style-name="T137">aprašo 22 punkte nustatytais terminais ir tvarka Centras organizuoja<text:s/></text:span><text:span text:style-name="T138">Asmeninės pagalbos teikimo ir mokėjimo už asmeninę pagalbą sutarties (toliau – Sutartis) pasirašymą tarp<text:s/></text:span><text:span text:style-name="T139">a</text:span><text:span text:style-name="T140">smens ar asmens atstovo ir Centro.</text:span><text:span text:style-name="T141">“</text:span><text:span text:style-name="T142"><text:s/></text:span></text:p>
      <text:p text:style-name="P143"><text:span text:style-name="T144">2.10</text:span><text:span text:style-name="T145">. Pakeičiu 26 punktą ir jį išdėstau taip:</text:span></text:p>
      <text:p text:style-name="P146"><text:span text:style-name="T147">„</text:span><text:span text:style-name="T148">26</text:span><text:span text:style-name="T149">. Asmuo ar asmens atstovas turi teisę Centrui siūlyti teikiant asmeninę pagalbą pasitelkti asmens poreikius atitinkantį asmeninį asistentą (Administracijos direktoriaus sprendimu – kelis asmeninius asistentus), atitinkantį Neįgaliųjų socialinės integracijos įstatymo 25</text:span><text:span text:style-name="T150">1</text:span><text:span text:style-name="T151"><text:s/>straipsnio 3 dalyje asmeniniam asistentui keliamus reikalavimus ir galintį teikti asmeniui asmeninę pagalbą, nurodydamas jo vardą, pavardę, telefono ryšio numerį ir (ar) elektroninio pašto adresą.<text:s/></text:span></text:p>
      <text:p text:style-name="P152"><text:span text:style-name="T153">Tokiu atveju</text:span><text:span text:style-name="T154"><text:s/>Centras organizuoja Sutarties pasirašymą tarp<text:s/></text:span><text:span text:style-name="T155">Centro,<text:s/></text:span><text:span text:style-name="T156">a</text:span><text:span text:style-name="T157">smens ar asmens atstovo ir asmens ar asmens atstovo pasiūlyto pasitelkti asmeninio asistento.</text:span><text:span text:style-name="T158"><text:s/>Ši Sutartis gali būti keičiama tik asmens ar asmens atstovo, Centro ir (ar) asmens ar asmens atstovo pasiūlyto pasitelkti asmeninio asistento rašytiniu sutarimu.</text:span></text:p>
      <text:p text:style-name="P159"><text:span text:style-name="T160">Asmens ar asmens atstovo pasiūlytas pasitelkti asmeninis asistentas asmeninę pagalbą teikia pagal darbo sutartį, sudarytą su Centru, arba pagal individualios veiklos pažymą ar verslo liudijimą.“</text:span></text:p>
      <text:p text:style-name="P161"><text:span text:style-name="T162">2.11</text:span><text:span text:style-name="T163">. Pakeičiu 28 punktą ir jį išdėstau taip:</text:span></text:p>
      <text:p text:style-name="P164"><text:span text:style-name="T165">„</text:span><text:span text:style-name="T166">28</text:span><text:span text:style-name="T167">. Jei Sutartis nepasirašoma per 40 darbo dienų nuo sprendimo gavimo dienos,<text:s/></text:span><text:span text:style-name="T168">Administracijos direktoriaus priimtas sprendimas pripažįstamas netekusiu galios.<text:s/></text:span><text:span text:style-name="T169">Jei asmuo pageidauja gauti asmeninę pagalbą ar asmens atstovas pageidauja, kad asmeniui tokia pagalba būtų teikiama, jis turi iš naujo kreiptis į Socialinės paramos skyrių ar seniūniją šio A</text:span><text:span text:style-name="T170">prašo</text:span><text:span text:style-name="T171"><text:s/>III skyriuje nustatyta tvarka.“</text:span></text:p>
      <text:p text:style-name="P172"><text:span text:style-name="T173">2.12</text:span><text:span text:style-name="T174">. Pakeičiu 30 punktą ir jį išdėstau taip:</text:span></text:p>
      <text:p text:style-name="P175"><text:span text:style-name="T176">„</text:span><text:span text:style-name="T177">30</text:span><text:span text:style-name="T178">. Asmeninis asistentas vykdo funkcijas, apibrėžtas Asmeninės pagalbos poreikio nustatymo ir asmeninės pagalbos teikimo tvarkos aprašo 26 ir 27 punktuose.“</text:span></text:p>
      <text:p text:style-name="P179"><text:span text:style-name="T180">2.13</text:span><text:span text:style-name="T181">. Papildau 30</text:span><text:span text:style-name="T182">1<text:s/></text:span><text:span text:style-name="T183">punktu:</text:span></text:p>
      <text:p text:style-name="P184"><text:span text:style-name="T185">„</text:span><text:span text:style-name="T186">30</text:span><text:span text:style-name="T187">1</text:span><text:span text:style-name="T188">. Centras asmeniniams asistentams skiria nekontaktines valandas jų kelionėms iš vieno asmens pas kitą, asmeninių asistentų ataskaitoms pildyti, kvalifikacijai kelti, kurios neįskaičiuojamos į pagalbos asmeniui teikimo laiką ir apmokamos iš valstybės biudžeto lėšų,<text:s/></text:span><text:soft-page-break/><text:span text:style-name="T189">skirtų asmeninei pagalbai teikti. Vienam asmeniniam asistentui gali būti skiriama ne daugiau kaip 40 nekontaktinių valandų per 6 mėnesius.“</text:span></text:p>
      <text:p text:style-name="P190"><text:span text:style-name="T191">2.14</text:span><text:span text:style-name="T192">. Papildau 30</text:span><text:span text:style-name="T193">2<text:s/></text:span><text:span text:style-name="T194">punktu:</text:span></text:p>
      <text:p text:style-name="P195"><text:span text:style-name="T196">„</text:span><text:span text:style-name="T197">30</text:span><text:span text:style-name="T198">2</text:span><text:span text:style-name="T199">. Asmeninis asistentas neteikia pagalbos, susijusios su mokymo, sveikatos priežiūros ar nepilnamečio asmens priežiūros</text:span><text:span text:style-name="T200"><text:s/></text:span><text:span text:style-name="T201">dėl jo amžiaus procesu (pavyzdžiui, neatlieka už asmenį buities ir namų ruošos darbų, nevykdo slaugytojo ar slaugytojo padėjėjo, mokytojo padėjėjo funkcijų, neteikia pagalbos priimant kasdienius sprendimus, nelydi vaiko iki 16 metų į sveikatos priežiūros įstaigas, nedalyvauja nepilnamečio ugdymo ar užimtumo veiklose, nepadeda teisėtiems vaiko atstovams užtikrinti jo priežiūros, kurią turi užtikrinti patys teisėti vaiko atstovai, ir kt.).“</text:span></text:p>
      <text:p text:style-name="P202"><text:span text:style-name="T203">2.15</text:span><text:span text:style-name="T204">. Pakeičiu 31 punktą ir jį išdėstau taip:</text:span></text:p>
      <text:p text:style-name="P205"><text:span text:style-name="T206">„</text:span><text:span text:style-name="T207">31</text:span><text:span text:style-name="T208">. Sprendimą dėl asmeninės pagalbos teikimo sustabdymo, atnaujinimo ar nutraukimo Centro arba asmens ar asmens atstovo siūlymu priima Administracijos direktorius.<text:s/></text:span></text:p>
      <text:p text:style-name="P209">Asmeninės pagalbos teikimas asmeniui sustabdomas Asmeninės pagalbos poreikio nustatymo ir asmeninės pagalbos teikimo tvarkos aprašo 30 punkte nurodytais atvejais ir tvarka.</text:p>
      <text:p text:style-name="P210"><text:span text:style-name="T211">Asmeninės pagalbos poreikio nustatymo ir asmeninės pagalbos teikimo tvarkos aprašo 30.2. ir 30.5. papunkčiuose nurodytais atvejais ir tvarka asmeninės pagalbos teikimą asmeniui sustabdo Centras.“</text:span></text:p>
      <text:p text:style-name="P212"><text:span text:style-name="T213">2.16</text:span><text:span text:style-name="T214">. Pakeičiu 38 punktą ir jį išdėstau taip:</text:span></text:p>
      <text:p text:style-name="P215"><text:span text:style-name="T216">„</text:span><text:span text:style-name="T217">38</text:span><text:span text:style-name="T218">. Asmens mokėjimo už asmeninę pagalbą dydis nustatomas pinigine išraiška. Asmuo moka tik už valandas, kuriomis asmeninė pagalba jam buvo teikiama, išskyrus atvejį, kai asmuo ar asmens atstovas atsisako asmeninės pagalbos teikimo, nustatyta tvarka informuodamas apie tai asmeninį asistentą ar Centrą, likus mažiau kaip 12 valandų iki jos teikimo pradžios. Tokiu atveju asmuo moka už vienos dienos valandas, tarsi asmeninė pagalba jam būtų teikta.“</text:span><text:span text:style-name="T219"><text:s/></text:span></text:p>
      <text:p text:style-name="P220"><text:span text:style-name="T221">2.17</text:span><text:span text:style-name="T222">.<text:s/></text:span><text:span text:style-name="T223">Papildau 41</text:span><text:span text:style-name="T224">1<text:s/></text:span><text:span text:style-name="T225">punktu:</text:span></text:p>
      <text:p text:style-name="P226"><text:span text:style-name="T227">„</text:span><text:span text:style-name="T228">41</text:span><text:span text:style-name="T229">1</text:span><text:span text:style-name="T230">.<text:s/></text:span><text:span text:style-name="T231">Asmuo pageidaujantis, kad jis būtų atleistas nuo mokėjimo už asmeninę pagalbą ar jo atstovas, pateikia Socialinės paramos skyriui motyvuotą laisvos formos prašymą ir šio Aprašo<text:s/></text:span><text:soft-page-break/><text:span text:style-name="T232">41</text:span><text:span text:style-name="T233">2</text:span><text:span text:style-name="T234">.1–41</text:span><text:span text:style-name="T235">2</text:span><text:span text:style-name="T236">.3 papunkčiuose nurodytus faktus patvirtinančias pažymas ar kitus dokumentus, patvirtinančius papildomas išlaidas, patirtus nuostolius ar aplinkybes (pavyzdžiui,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medicininių dokumentų išrašas arba stacionaro epikrizė, dokumentai, įrodantys patirtas (patiriamas) gydymosi išlaidas).“<text:s/></text:span></text:p>
      <text:p text:style-name="P237"><text:span text:style-name="T238">2.18</text:span><text:span text:style-name="T239">. Papildau 41</text:span><text:span text:style-name="T240">2<text:s/></text:span><text:span text:style-name="T241">punktu:</text:span></text:p>
      <text:p text:style-name="P242"><text:span text:style-name="T243">„</text:span><text:span text:style-name="T244">41</text:span><text:span text:style-name="T245">2</text:span><text:span text:style-name="T246">.</text:span><text:span text:style-name="T247"><text:s/>Asmuo gali būti atleidžiamas nuo mokėjimo už asmeninę pagalbą šiais atvejais:</text:span></text:p>
      <text:p text:style-name="P248"><text:span text:style-name="T249">41</text:span><text:span text:style-name="T250">2</text:span><text:span text:style-name="T251">.1</text:span><text:span text:style-name="T252">. asmens turto praradimo dėl stichinės nelaimės, gaisro ar vagystės;<text:s/></text:span></text:p>
      <text:p text:style-name="P253"><text:span text:style-name="T254">41</text:span><text:span text:style-name="T255">2</text:span><text:span text:style-name="T256">.2</text:span><text:span text:style-name="T257">. asmens šeimos nario mirties;<text:s/></text:span></text:p>
      <text:p text:style-name="P258"><text:span text:style-name="T259">41</text:span><text:span text:style-name="T260">2</text:span><text:span text:style-name="T261">.3</text:span><text:span text:style-name="T262">. asmuo asmeninės pagalbos gavimo laikotarpiu sunkiai serga ir dėl to yra padidėjusios išlaidos vaistams, slaugos priemonėms pirkti.<text:s/></text:span></text:p>
      <text:p text:style-name="P263"><text:span text:style-name="T264">S</text:span><text:span text:style-name="T265">prendimą dėl asmens atleidimo nuo mokėjimo už asmeninę pagalbą, atsižvelgdamas į Centro rekomendaciją, priima<text:s/></text:span><text:span text:style-name="T266">Administracijos direktorius</text:span><text:span text:style-name="T267">.<text:s/></text:span></text:p>
      <text:p text:style-name="P268"><text:span text:style-name="T269">Sprendimas atleisti asmenį nuo mokėjimo už asmeninę pagalbą Aprašo 41</text:span><text:span text:style-name="T270">2</text:span><text:span text:style-name="T271">.1–41</text:span><text:span text:style-name="T272">1</text:span><text:span text:style-name="T273">.2 papunkčiuose nurodytais pagrindais galioja 6 mėnesius nuo šio sprendimo priėmimo dienos. Asmeninės pagalbos teikimo išlaidos šiuo laikotarpiu finansuojamos iš Lietuvos Respublikos valstybės biudžeto lėšų, skirtų savivaldybei asmeninei pagalbai teikti.</text:span></text:p>
      <text:p text:style-name="P274"><text:span text:style-name="T275">Sprendimas atleisti asmenį nuo mokėjimo už asmeninę pagalbą Aprašo<text:s/></text:span><text:span text:style-name="T276">41</text:span><text:span text:style-name="T277">2</text:span><text:span text:style-name="T278">.3 papunktyje nurodytu atveju<text:s/></text:span><text:span text:style-name="T279">galioja 6 mėnesius nuo šio sprendimo priėmimo dienos. Šiuo atveju asmeninės pagalbos teikimo išlaidos finansuojamos iš savivaldybės biudžeto lėšų.“</text:span></text:p>
      <text:p text:style-name="P280"><text:span text:style-name="T281">2.19</text:span><text:span text:style-name="T282">. Pakeičiu 42 punktą ir jį išdėstau taip:</text:span></text:p>
      <text:p text:style-name="P283"><text:span text:style-name="T284">„</text:span><text:span text:style-name="T285">Asmens finansinės galimybės nevertinamos, jei asmuo ar asmens atstovas prašyme-paraiškoje pažymi, kad sutinka sumokėti visą sumą – 20 procentų asmeninės pagalbos teikimo išlaidų dydžio.“</text:span></text:p>
      <text:p text:style-name="P286"><text:span text:style-name="T287">2.20</text:span><text:span text:style-name="T288">. Pakeičiu 51 punktą ir jį išdėstau taip:</text:span></text:p>
      <text:p text:style-name="P289"><text:span text:style-name="T290">„</text:span><text:span text:style-name="T291">51</text:span><text:span text:style-name="T292">.<text:s/></text:span><text:span text:style-name="T293">Jei asmeniui nustatomas poreikis gauti asmeninę pagalbą ir socialinės priežiūros paslaugas arba dienos socialinę globą, asmens mokėjimo už asmeninę pagalbą dydis apskaičiuojamas vadovaujantis Neįgaliojo mokėjimo už asmeninę pagalbą dydžio nustatymo tvarkos aprašo 14 punktu, atskaičius Mokėjimo už socialines paslaugas tvarkos aprašo, patvirtinto Ukmergės rajono savivaldybės tarybos 2019 m. kovo 28 d. sprendimu Nr. 7-81 „Dėl Mokėjimo už socialines paslaugas tvarkos aprašo patvirtinimo“ nustatyta<text:s/></text:span><text:span text:style-name="T294">tvarka apskaičiuotą<text:s/></text:span><text:span text:style-name="T295">mokėjimo už socialinės priežiūros paslaugas arba dienos socialinę globą dydį.“</text:span></text:p>
      <text:p text:style-name="P296"><text:span text:style-name="T297">2.21</text:span><text:span text:style-name="T298">. Pakeičiu 55 punktą ir jį išdėstau taip:</text:span></text:p>
      <text:p text:style-name="P299"><text:span text:style-name="T300">„</text:span><text:span text:style-name="T301">55</text:span><text:span text:style-name="T302">.<text:s/></text:span><text:span text:style-name="T303">Centras S</text:span><text:span text:style-name="T304">avivaldybės administracijai</text:span><text:span text:style-name="T305"><text:s/>teikia Asmeninės pagalbos teikėjo ataskaitą ketvirčiui pasibaigus iki kito ketvirčio pirmojo mėnesio 6 dienos, taip pat pasibaigus metams iki kitų metų sausio 31 d. Savivaldybės administracija pateikia užpildyti Centrui ataskaitos formą, atsižvelgdama į Neįgaliųjų reikalų departamentui prie Socialinės apsaugos ir darbo ministerijos reikalingą informaciją. Savivaldybės administracija naudoja iš Centro gautą informaciją teikdama ataskaitas Neįgaliųjų reikalų departamentui prie Socialinės apsaugos ir darbo ministerijos.<text:s/></text:span></text:p>
      <text:p text:style-name="P306"><text:span text:style-name="T307">Savivaldybės administracijos prašymu Centras jai pateikia ir asmeninių asistentų ataskaitas.“<text:s/></text:span></text:p>
      <text:p text:style-name="Normal"/>
      <text:p text:style-name="Normal"/>
      <text:p text:style-name="Normal"/>
      <text:p text:style-name="P308">Administracijos direktorius<text:tab/><text:tab/><text:tab/><text:tab/>Darius Varn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UTE</meta:initial-creator>
    <dc:creator>adlibuser</dc:creator>
    <meta:creation-date>2023-06-29T08:52:00Z</meta:creation-date>
    <dc:date>2023-06-29T08:52:00Z</dc:date>
    <meta:print-date>2021-10-06T12:01:00Z</meta:print-date>
    <meta:template xlink:href="Normal.dotm" xlink:type="simple"/>
    <meta:editing-cycles>2</meta:editing-cycles>
    <meta:editing-duration>PT0S</meta:editing-duration>
    <meta:document-statistic meta:page-count="8" meta:paragraph-count="99" meta:word-count="1908" meta:character-count="14390" meta:row-count="405" meta:non-whitespace-character-count="12581"/>
  </office:meta>
</office:document-meta>
</file>