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82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en" fo:country="GB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82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20 M. RUGSĖJO 29 D. ĮSAKYMO NR. ĮV-1205 „DĖL PROFESIONALIOJO SCENOS MENO VERTINIMO KOMISIJOS PATVIRTINIMO“ PAKEITIMO</text:p>
      <text:p text:style-name="P9"/>
      <text:p text:style-name="P10">2022 m. lapkričio 8 d. Nr. ĮV-890</text:p>
      <text:p text:style-name="P11">Vilnius</text:p>
      <text:p text:style-name="P12"/>
      <text:p text:style-name="P13"><text:span text:style-name="T14">P a k e i č i u Lietuvos Respublikos kultūros ministro 2020 m. rugsėjo 29 d. įsakymą Nr. ĮV-1205 „Dėl Profesionaliojo scenos meno vertinimo komisijos patvirtinimo“ ir 1 punktą išdėstau taip:<text:s/></text:span></text:p>
      <text:p text:style-name="P15"><text:span text:style-name="T16">„</text:span><text:span text:style-name="T17">1</text:span><text:span text:style-name="T18">. T v i r t i n u  trejiems metams šios sudėties Profesionaliojo scenos meno vertinimo komisiją:</text:span></text:p>
      <text:p text:style-name="P19"><text:span text:style-name="T20">1.1</text:span><text:span text:style-name="T21">. Margarita Alper – Lietuvos Respublikos kultūros ministro skiriama atstovė;</text:span></text:p>
      <text:p text:style-name="P22"><text:span text:style-name="T23">1.2</text:span><text:span text:style-name="T24">. Raimonda Bitinaitė-Širvinskienė – Lietuvos dailininkų sąjungos atstovė;</text:span></text:p>
      <text:p text:style-name="P25"><text:span text:style-name="T26">1.3</text:span><text:span text:style-name="T27">. Eglė Gudžinskaitė <text:s/>– Lietuvos kompozitorių sąjungos atstovė;</text:span></text:p>
      <text:p text:style-name="P28"><text:span text:style-name="T29">1.4</text:span><text:span text:style-name="T30">. Sigita Ivaškaitė – Šiuolaikinio šokio asociacijos atstovė;</text:span></text:p>
      <text:p text:style-name="P31"><text:span text:style-name="T32">1.5</text:span><text:span text:style-name="T33">. Monika Jašinskaitė – Scenos meno kritikų asociacijos atstovė;</text:span></text:p>
      <text:p text:style-name="P34"><text:span text:style-name="T35">1.6</text:span><text:span text:style-name="T36">. Lina Klusaitė – Valstybės teatrų asociacijos atstovė;</text:span></text:p>
      <text:p text:style-name="P37"><text:span text:style-name="T38">1.7</text:span><text:span text:style-name="T39">. Martynas Petrikas – Lietuvos Respublikos kultūros ministro skiriamas atstovas;</text:span></text:p>
      <text:p text:style-name="P40"><text:span text:style-name="T41">1.8</text:span><text:span text:style-name="T42">. </text:span><text:span text:style-name="T43">Evgeniya Shermeneva </text:span><text:span text:style-name="T44">– Lietuvos Respublikos kultūros ministro skiriama atstovė;</text:span></text:p>
      <text:p text:style-name="P45"><text:span text:style-name="T46">1.9</text:span><text:span text:style-name="T47">. Janina Stankevičienė – Lietuvos teatro sąjungos atstovė.“</text:span></text:p>
      <text:p text:style-name="P48"/>
      <text:p text:style-name="P49"/>
      <text:p text:style-name="P50"/>
      <text:p text:style-name="P51"/>
      <text:p text:style-name="P52">Kultūros ministras<text:tab/>Simonas Kair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2-11-09T07:43:00Z</meta:creation-date>
    <dc:date>2022-11-09T07:43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68" meta:character-count="1267" meta:row-count="87" meta:non-whitespace-character-count="1138"/>
  </office:meta>
</office:document-meta>
</file>