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text-properties style:font-size-complex="12pt"/>
    </style:style>
    <style:style style:name="P28" style:parent-style-name="Normal" style:family="paragraph">
      <style:paragraph-properties fo:text-align="justify" fo:line-height="150%" fo:text-indent="0.8861in"/>
      <style:text-properties style:font-size-complex="12pt"/>
    </style:style>
    <style:style style:name="P29" style:parent-style-name="Normal" style:family="paragraph">
      <style:paragraph-properties fo:text-align="justify" fo:line-height="150%" fo:text-indent="0.8861in"/>
      <style:text-properties style:font-size-complex="12pt"/>
    </style:style>
    <style:style style:name="P30" style:parent-style-name="Normal" style:family="paragraph">
      <style:paragraph-properties fo:text-align="justify" fo:line-height="150%" fo:text-indent="0.8861in"/>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text-properties style:font-size-complex="12pt"/>
    </style:style>
    <style:style style:name="P79" style:parent-style-name="Normal" style:family="paragraph">
      <style:paragraph-properties fo:text-align="justify" fo:line-height="150%" fo:text-indent="0.9in"/>
      <style:text-properties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in"/>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P112" style:parent-style-name="Normal" style:family="paragraph">
      <style:paragraph-properties fo:text-align="justify" fo:text-indent="0.9in"/>
      <style:text-properties style:font-size-complex="12pt"/>
    </style:style>
    <style:style style:name="P113" style:parent-style-name="Normal" style:family="paragraph">
      <style:paragraph-properties fo:text-align="justify" fo:text-indent="0.9in"/>
      <style:text-properties style:font-size-complex="12pt"/>
    </style:style>
    <style:style style:name="P11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15"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text:span text:style-name="T12">2013 M. VASARIO 19 D. ĮSAKYMO NR. A1-61 „DĖL PROJEKTŲ, SKIRTŲ GLOBĖJŲ (RŪPINTOJŲ) IR ĮTĖVIŲ PAIEŠKOS, RENGIMO, ATRANKOS, KONSULTAVIMO IR PAGALBOS JIEMS PASLAUGOMS TEIKTI, ATRANKOS KONKURSO ORGANIZAVIMO 2016–2018 METAIS NUOSTATŲ PATVIRTINIMO IR PROJEKTŲ VERTINIMO KOMISIJOS SUDARYMO“ PAKEITIMO</text:span></text:p>
      <text:p text:style-name="P13"/>
      <text:p text:style-name="P14">2017 m. gruodžio 22 d. Nr. A1-668</text:p>
      <text:p text:style-name="P15">Vilnius</text:p>
      <text:p text:style-name="P16"/>
      <text:p text:style-name="P17"/>
      <text:p text:style-name="P18"><text:span text:style-name="T19">P a k e i č i u Lietuvos Respublikos socialinės apsaugos ir darbo ministro 2013 m. vasario 19 d. įsakymą Nr. A1-61 „Dėl Projektų, skirtų globėjų (rūpintojų) ir įtėvių paieškos, rengimo, atrankos, konsultavimo ir pagalbos jiems paslaugoms teikti, atrankos konkurso organizavimo 2016–2018 metais nuostatų patvirtinimo ir projektų vertinimo komisijos sudarymo“:</text:span></text:p>
      <text:p text:style-name="P20"><text:span text:style-name="T21">1</text:span><text:span text:style-name="T22">. Pakeičiu 2 punktą ir jį išdėstau taip:</text:span></text:p>
      <text:p text:style-name="P23"><text:span text:style-name="T24">„</text:span><text:span text:style-name="T25">2</text:span><text:span text:style-name="T26">. S u d a r a u šios sudėties projektų vertinimo komisiją (toliau – komisija):</text:span></text:p>
      <text:p text:style-name="P27">Jūratė Sinkevičienė – Socialinės apsaugos ir darbo ministerijos Šeimos ir bendruomenių departamento direktoriaus pavaduotoja (komisijos pirmininkė);<text:s/></text:p>
      <text:p text:style-name="P28">Rūta Pabedinskienė – Socialinės apsaugos ir darbo ministerijos Šeimos ir bendruomenių departamento Vaikų skyriaus vyriausioji specialistė (komisijos pirmininko pavaduotoja);</text:p>
      <text:p text:style-name="P29">Daiva Junevičienė – Socialinės apsaugos ir darbo ministerijos Šeimos ir bendruomenių departamento Šeimos politikos skyriaus vyriausioji specialistė;</text:p>
      <text:p text:style-name="P30">Irena Kiselienė – Socialinės apsaugos ir darbo ministerijos Šeimos ir bendruomenių departamento Vaikų skyriaus vyriausioji specialistė;</text:p>
      <text:p text:style-name="P31"><text:span text:style-name="T32">Gailė Veršekienė – Socialinės apsaugos ir darbo ministerijos Šeimos ir bendruomenių departamento Šeimos politikos skyriaus vyriausioji specialistė.“</text:span></text:p>
      <text:p text:style-name="P33"><text:span text:style-name="T34">2</text:span><text:span text:style-name="T35">. Pakeičiu nurodytu įsakymu patvirtintus Projektų, skirtų globėjų (rūpintojų) ir įtėvių paieškos, rengimo, atrankos, konsultavimo ir pagalbos jiems paslaugoms teikti, atrankos konkurso organizavimo 2016–2018 metais nuostatus:</text:span></text:p>
      <text:p text:style-name="P36"><text:span text:style-name="T37">2.1</text:span><text:span text:style-name="T38">. Pakeičiu 42 punktą ir jį išdėstau taip:</text:span></text:p>
      <text:p text:style-name="P39"><text:span text:style-name="T40">„</text:span><text:span text:style-name="T41">42</text:span><text:span text:style-name="T42">. Projektams lėšos skiriamos iš Lietuvos Respublikos valstybės biudžeto ministerijai patvirtintų asignavimų pagal programas. Konkursui numatytas biudžetas yra tvirtinamas<text:s/></text:span><text:soft-page-break/><text:span text:style-name="T43">Vaiko gerovės 2016–2018 metų veiksmų plano, patvirtinto Lietuvos Respublikos socialinės apsaugos ir darbo ministro 2016 m. kovo 10 d. įsakymu Nr. A1-132 „Dėl Vaiko gerovės 2016–2018 metų veiksmų plano patvirtinimo“, 1 priedo 2.1 papunktyje. Mažiausia vienam projektui galima skirti suma – 700 eurų (septyni šimtai eurų 00 centų). Didžiausia vienam projektui galima skirti suma – 10 000 eurų (dešimt tūkstančių eurų 00 centų).“</text:span></text:p>
      <text:p text:style-name="P44"><text:span text:style-name="T45">2.2</text:span><text:span text:style-name="T46">. Pakeičiu 57 punktą ir jį išdėstau taip:</text:span></text:p>
      <text:p text:style-name="P47"><text:span text:style-name="T48">„</text:span><text:span text:style-name="T49">57</text:span><text:span text:style-name="T50">. Pareiškėjui nesudarius valstybės biudžeto lėšų naudojimo sutarties per Nuostatų 37 punkte nurodytą terminą, atsisakius dalies lėšų ar nutraukus valstybės biudžeto lėšų naudojimo sutartį, likusios nepanaudotos lėšos komisijos siūlymu ir ministerijos kanclerio sprendimu eilės tvarka gali būti skirtos įvertintiems projektams, esantiems rezervinių projektų sąraše. Sprendimas priimamas per 5 darbo dienas nuo komisijos siūlymo pateikimo dienos.</text:span></text:p>
      <text:p text:style-name="P51">Ministerija, skyrusi papildomų lėšų projektams įgyvendinti, neskelbdama naujo konkurso, per 5 darbo dienas nuo sprendimo skirti papildomų lėšų priėmimo dienos apie tai informuoja pareiškėjus, kurių pateiktiems projektams skirtas finansavimas, nurodo ministerijos skirtų papildomų lėšų projektams įgyvendinti dydį ir paprašo patikslinti sąmatą bei priemonių ir (ar) veiklų įgyvendinimo planą. Lyginamąją projekto išlaidų sąmatą bei patikslintą priemonių ir (ar) veiklų įgyvendinimo planą pareiškėjas turi raštu pateikti ministerijai per 5 darbo dienas nuo ministerijos nurodymo gavimo dienos. Papildomos lėšos skiriamos komisijos siūlymu ir ministerijos kanclerio sprendimu, įforminamu ministerijos kanclerio potvarkiu.<text:s/></text:p>
      <text:p text:style-name="P52"><text:span text:style-name="T53">Jei pareiškėjai nepateikia patikslintų sąmatų bei priemonių ir (ar) veiklų įgyvendinimo planų arba pateikus minėtus dokumentus ir skyrus papildomą finansavimą projektams lieka nepanaudotų lėšų, komisijos siūlymu ir ministerijos kanclerio sprendimu, įforminamu ministerijos kanclerio potvarkiu, ministerijos papildomai skirtos lėšos eilės tvarka gali būti skirtos projektams, esantiems rezervinių projektų sąraše.“</text:span></text:p>
      <text:p text:style-name="P54"><text:span text:style-name="T55">2.3</text:span><text:span text:style-name="T56">. Pakeičiu 58 punkto pirmąją pastraipą ir ją išdėstau taip:</text:span></text:p>
      <text:p text:style-name="P57"><text:span text:style-name="T58">„</text:span><text:span text:style-name="T59">58</text:span><text:span text:style-name="T60">. Projektų finansavimas gali būti pratęstas kitiems kalendoriniams metams, bet ne ilgiau kaip iki kitų metų gruodžio 31 d. ir ne daugiau nei 2 kartus tomis pačiomis Nuostatuose ir valstybės biudžeto lėšų naudojimo sutartyje nustatytomis sąlygomis, neskelbiant naujo konkurso. Pratęsus projektų finansavimą, išlaidos laikomos tinkamomis finansuoti, jei jos patirtos ir apmokėtos nuo atitinkamų metų, kuriems pratęstas projekto finansavimas, sausio 1 d. iki pratęsus projekto finansavimą sudarytoje valstybės biudžeto lėšų naudojimo sutartyje numatytos projekto įgyvendinimo galutinės datos, tačiau ne vėliau kaip iki atitinkamų metų, kuriems pratęstas projekto finansavimas, gruodžio 31 d. Prašydamas pratęsti finansavimą, pareiškėjas iki einamųjų metų gruodžio 15 d. ministerijai pateikia:“.</text:span></text:p>
      <text:p text:style-name="P61"><text:span text:style-name="T62">2.4</text:span><text:span text:style-name="T63">. Pakeičiu 58</text:span><text:span text:style-name="T64">1</text:span><text:span text:style-name="T65"><text:s/>punktą ir jį išdėstau taip:</text:span></text:p>
      <text:p text:style-name="P66"><text:span text:style-name="T67">„</text:span><text:span text:style-name="T68">58</text:span><text:span text:style-name="T69">1</text:span><text:span text:style-name="T70">. Kai pareiškėjas Nuostatų 58 punkte nurodytus dokumentus pateikia suėjus nurodytame Nuostatų punkte nustatytam terminui pateikti dokumentus ministerijai, kartu su nurodytais dokumentais turi būti pateikti Nuostatų 58 punkte nustatyto termino praleidimo motyvai ir juos pagrindžiantys įrodymai. Šiame punkte nurodytu atveju projektų finansavimas gali būti pratęstas kitiems kalendoriniams metams, jei Nuostatų 58 punkte nurodyti dokumentai ministerijai pateikti iki einamųjų metų gruodžio 25 d. ir, įvertinus pareiškėjo pateiktus Nuostatų 58 punkte nustatyto termino praleidimo motyvus ir juos pagrindžiančius įrodymus, nustatyta, kad terminas pateikti dokumentus ministerijai praleistas dėl objektyviai pateisinamų aplinkybių ir priežasčių.“</text:span></text:p>
      <text:p text:style-name="P71"><text:span text:style-name="T72">2.5</text:span><text:span text:style-name="T73">. Pakeičiu 60 punktą ir jį išdėstau taip:</text:span></text:p>
      <text:p text:style-name="P74"><text:span text:style-name="T75">„</text:span><text:span text:style-name="T76">60</text:span><text:span text:style-name="T77">. Prašymus pratęsti finansavimą svarsto komisija.<text:s/></text:span></text:p>
      <text:p text:style-name="P78">Komisija, gavusi visus Nuostatų 58 punkte nurodytus dokumentus, ne vėliau kaip per 20 darbo dienų nuo paskutinės prašymų pratęsti projektų finansavimą pateikimo ministerijai termino dienos įvertina projektų veiklos I–III ketvirčių ataskaitų duomenis, projekto vykdytojo pateiktą ir kitą su projekto vykdymu susijusią turimą informaciją.</text:p>
      <text:p text:style-name="P79">Kai svarstomas klausimas dėl finansavimo skyrimo ateinančių metų II–IV ketvirčiams, komisija, gavusi visus Nuostatų 58 punkte nurodytus dokumentus, ne vėliau kaip per 20 darbo dienų nuo metinių veiklos ir finansinės ataskaitų gavimo dienos įvertina metinę veiklos ir finansinę ataskaitas, projekto vykdytojo pateiktą ir kitą su projekto vykdymu susijusią turimą informaciją.<text:s/></text:p>
      <text:p text:style-name="P80"><text:span text:style-name="T81">Jei komisijai vertinant projekto vykdytojo prašymą pratęsti projekto finansavimą ateinančiais metais kyla neaiškumų, komisija privalo paprašyti projekto vykdytojo pateikti (patikslinti) atitinkamą informaciją, prašyme nurodydama ne trumpesnį kaip 3 darbo dienų terminą informacijai pateikti. Gavusi prašomą informaciją, komisija ją įvertina ir pateikia ministerijos kancleriui siūlymą dėl projekto finansavimo pratęsimo. Jei projekto vykdytojas per komisijos nurodytą terminą ar jos nustatyta forma nepateikia prašomos informacijos, projekto vykdytojo prašymas toliau nesvarstomas.“</text:span></text:p>
      <text:p text:style-name="P82"><text:span text:style-name="T83">2.6</text:span><text:span text:style-name="T84">. Pakeičiu 61 punktą ir jį išdėstau taip:</text:span></text:p>
      <text:p text:style-name="P85"><text:span text:style-name="T86">„</text:span><text:span text:style-name="T87">61</text:span><text:span text:style-name="T88">. Komisija, per Nuostatų 60 punkte nustatytą terminą įvertinusi projekto vykdytojo prašymą pratęsti projekto finansavimą ateinančiais metais, raštu pateikia siūlymus ministerijos kancleriui dėl finansavimo skyrimo projektams ateinančių metų I ketvirčiui, o gavusi metinę veiklos ataskaitą, – dėl finansavimo skyrimo ateinančių metų II–IV ketvirčiams.</text:span></text:p>
      <text:p text:style-name="P89"><text:span text:style-name="T90">Kartu su siūlymais dėl projektų finansavimo pratęsimo komisija pateikia ministerijos kancleriui projektų vykdytojų einamųjų metų I–III ketvirčių veiklos ataskaitų (kai svarstomas klausimas dėl finansavimo skyrimo ateinančių metų II–IV ketvirčiams, pateikiami metinių veiklos ir finansinės ataskaitų įvertinimai) įvertinimą, kuriame nurodoma, ar projektas atitinkamais<text:s/></text:span><text:soft-page-break/><text:span text:style-name="T91">kalendoriniais metais buvo vykdomas nepažeidžiant Nuostatų ir Lietuvos Respublikos valstybės biudžeto lėšų naudojimo sutarties reikalavimų, o kai sprendžiamas klausimas dėl finansavimo skyrimo projektui ateinančių metų I ketvirčiui, taip pat nurodoma, ar projekto vykdytojas įgyvendino ne mažiau kaip 80 proc. visų tiems kalendoriniams metams suplanuotų rodiklių (veiklų), kartu nurodant konkretų rodiklių (veiklų) pasiekimo procentą.“</text:span></text:p>
      <text:p text:style-name="P92"><text:span text:style-name="T93">2.7</text:span><text:span text:style-name="T94">. Pakeičiu 62 punktą ir jį išdėstau taip:</text:span></text:p>
      <text:p text:style-name="P95"><text:span text:style-name="T96">„</text:span><text:span text:style-name="T97">62</text:span><text:span text:style-name="T98">. Ministerijos kancleris per 5 darbo dienas nuo komisijos pasiūlymo gavimo dienos priima sprendimą dėl projektų finansavimo pratęsimo ir lėšų skyrimo, kuris įforminamas ministerijos kanclerio potvarkiu.</text:span></text:p>
      <text:p text:style-name="P99">Projekto finansavimas gali būti pratęsiamas tik tuo atveju, kai nustatoma, kad projektas 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80 proc. visų tiems kalendoriniams metams suplanuotų rodiklių (veiklų).</text:p>
      <text:p text:style-name="P100"><text:span text:style-name="T101">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span></text:p>
      <text:p text:style-name="P102"><text:span text:style-name="T103">2.8</text:span><text:span text:style-name="T104">. Pakeičiu 63 punktą ir jį išdėstau taip:</text:span></text:p>
      <text:p text:style-name="P105"><text:span text:style-name="T106">„</text:span><text:span text:style-name="T107">63</text:span><text:span text:style-name="T108">. Pratęsus projekto finansavimą, nauja Lietuvos Respublikos valstybės biudžeto lėšų naudojimo sutartis (papildomas susitarimas dėl jau sudarytos Lietuvos Respublikos valstybės biudžeto lėšų naudojimo sutarties pakeitimo) tarp pareiškėjo ir Tarnybos pasirašoma per 15 darbo dienų nuo ministerijos kanclerio potvarkio dėl lėšų skyrimo projektams priėmimo dienos.</text:span></text:p>
      <text:p text:style-name="P109"><text:span text:style-name="T110">Nesudarius naujos Lietuvos Respublikos valstybės biudžeto lėšų naudojimo sutarties (papildomo susitarimo dėl jau sudarytos Lietuvos Respublikos valstybės biudžeto lėšų naudojimo sutarties pakeitimo) per šiame punkte nurodytą terminą, nutraukus sudarytą sutartį, komisija teikia ministerijos kancleriui pasiūlymą panaikinti sprendimą projektui skirti lėšas.“</text:span></text:p>
      <text:p text:style-name="P111"/>
      <text:p text:style-name="P112"/>
      <text:p text:style-name="P113"/>
      <text:p text:style-name="P114">Socialinės apsaugos ir darbo ministras<text:s/><text:tab/>Linas Kukuraiti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7T13:57:00Z</meta:creation-date>
    <dc:date>2017-12-27T13:57:00Z</dc:date>
    <meta:print-date>2017-12-04T13:54:00Z</meta:print-date>
    <meta:template xlink:href="Normal.dotm" xlink:type="simple"/>
    <meta:editing-cycles>2</meta:editing-cycles>
    <meta:editing-duration>PT0S</meta:editing-duration>
    <meta:user-defined meta:name="_NewReviewCycle"/>
    <meta:document-statistic meta:page-count="4" meta:paragraph-count="87" meta:word-count="1315" meta:character-count="10341" meta:row-count="293" meta:non-whitespace-character-count="9113"/>
  </office:meta>
</office:document-meta>
</file>