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text-properties style:font-size-complex="12pt" fo:hyphenate="false"/>
    </style:style>
    <style:style style:name="P23" style:parent-style-name="Normal" style:family="paragraph">
      <style:paragraph-properties fo:text-align="justify" fo:text-indent="0.2166in"/>
      <style:text-properties style:font-size-complex="12pt" fo:hyphenate="false"/>
    </style:style>
    <style:style style:name="P24" style:parent-style-name="Normal" style:family="paragraph">
      <style:paragraph-properties fo:text-align="justify" fo:text-indent="0.2166in"/>
      <style:text-properties fo:hyphenate="false"/>
    </style:style>
    <style:style style:name="P25"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margin-left="3.5437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margin-left="3.54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2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93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text-position="super 62.5%"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2.5%"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TimesLT"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text-position="super 62.5%"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2.5%"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4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text-position="super 62.5%"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fo:font-size="10pt" style:font-size-asian="10pt"/>
    </style:style>
    <style:style style:name="P42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 style:parent-style-name="Normal" style:family="paragraph">
      <style:paragraph-properties fo:text-align="justify" fo:text-indent="0.5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4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1"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3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4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02 M. RUGPJŪČIO 10 D. ĮSAKYMO NR. 414 „DĖL DUBYSOS REGIONINIO PARKO APSAUGOS REGLAMENTO PATVIRTINIMO“ PAKEITIMO</text:p>
      <text:p text:style-name="P15"/>
      <text:p text:style-name="P16">2014 m. sausio 30 d. Nr. D1-82<text:s/></text:p>
      <text:p text:style-name="P17">Vilnius<text:line-break/></text:p>
      <text:p text:style-name="P18"/>
      <text:p text:style-name="P19"><text:span text:style-name="T20">P a k e i č i u Dubysos regioninio parko apsaugos reglamentą, patvirtintą Lietuvos Respublikos aplinkos ministro 2002 m. rugpjūčio 10 d. įsakymu Nr. 414 „Dėl Dubysos regioninio parko apsaugos reglamento patvirtinimo“, ir išdėstau jį nauja redakcija (pride</text:span><text:span text:style-name="T21">dama). <text:s/></text:span></text:p>
      <text:p text:style-name="P22"/>
      <text:p text:style-name="P23"/>
      <text:p text:style-name="P24"/>
      <text:p text:style-name="P25"><text:span text:style-name="T26">Aplinkos ministras</text:span><text:span text:style-name="T27"><text:tab/>Valentinas Mazuronis</text:span></text:p>
      <text:p text:style-name="P28"/>
      <text:p text:style-name="P29"/>
      <text:p text:style-name="P30"><text:span text:style-name="T31">PATVIRTINTA</text:span></text:p>
      <text:p text:style-name="P32">Lietuvos Respublikos aplinkos ministro</text:p>
      <text:p text:style-name="P33">2002 m. rugpjūčio 10 d. įsakymu Nr. 414</text:p>
      <text:p text:style-name="P34">(Lietuvos Respublikos aplinkos ministro<text:s/></text:p>
      <text:p text:style-name="P35">2014 m. sausio 30 d. įsakymo Nr. D1-82</text:p>
      <text:p text:style-name="P36">redakcija)</text:p>
      <text:p text:style-name="P37"/>
      <text:p text:style-name="P38"/>
      <text:p text:style-name="P39"><text:span text:style-name="T40">DUBYSOS<text:s/></text:span><text:span text:style-name="T41">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ubysos regioninio parko apsaugos reglamentas (toliau – Reglamentas) – nustato specialius Dubysos regioninio parko (toliau – Regioninis parkas) teritorijų planavimo, statinių<text:s/></text:span><text:span text:style-name="T51">projektavimo ir statybos jo teritorijoje reikalavimus bei apsaugos, tvarkymo ir naudojimo ypatumus.</text:span></text:p>
      <text:p text:style-name="P52"><text:span text:style-name="T53">2</text:span><text:span text:style-name="T54">. Veiklą Regioniniame parke reglamentuoja Lietuvos Respublikos saugomų teritorijų įstatymas, Lietuvos Respublikos aplinkos apsaugos įstatymas, Lietuvos</text:span><text:span text:style-name="T55"><text:s/>Respublikos nekilnojamojo kultūros paveldo apsaugos įstatymas, Lietuvos Respublikos miškų įstatymas, Lietuvos Respublikos vandens įstatymas, Lietuvos Respublikos teritorijų planavimo įstatymas, Lietuvos Respublikos statybos įstatymas, Lietuvos Respublikos</text:span><text:span text:style-name="T56"><text:s/>turizmo įstatymas, Lietuvos Respublikos saugaus eismo automobilių keliais įstatymas, Gamtinių ir kompleksinių draustinių nuostatai, patvirtinti Lietuvos Respublikos Vyriausybės 2008 m. balandžio 2 d. nutarimu Nr. 318 „Dėl gamtinių ir kompleksinių draustin</text:span><text:span text:style-name="T57">ių nuostatų patvirtinimo“, Kultūrinių draustinių nuostatai, patvirtinti Lietuvos Respublikos Vyriausybės 2006 m. spalio 30 d. nutarimu Nr. 1086 „Dėl kultūrinių draustinių nuostatų patvirtinimo“, Specialiosios žemės ir miško naudojimo sąlygos, patvirtintos<text:s/></text:span><text:span text:style-name="T58">Lietuvos Respublikos Vyriausybės 1992 m. gegužės 12 d. nutarimu Nr. 343 „Dėl specialiųjų žemės ir miško naudojimo sąlygų patvirtinimo“, Dubysos regioninio parko nuostatai, patvirtinti Lietuvos Respublikos Vyriausybės 1999 m. balandžio 29 d. nutarimu Nr. 49</text:span><text:span text:style-name="T59">0 „Dėl regioninių parkų nuostatų patvirtinimo“, Dubysos regioninio parko ir jo zonų ribų planas, patvirtintas Lietuvos Respublikos Vyriausybės 2006 m. gegužės 5 d. nutarimu Nr. 426 „Dėl Dubysos regioninio parko ir jo zonų ribų plano patvirtinimo“, Dubysos<text:s/></text:span><text:span text:style-name="T60">regioninio parko tvarkymo planas, patvirtintas aplinkos ministro 2006 m. liepos 14 d. įsakymu Nr. D1-348 „Dėl Dubysos regioninio parko tvarkymo plano patvirtinimo“, Regioninio parko ir jo dalių specialieji ar detalieji planai, gamtotvarkos ir paveldotvarko</text:span><text:span text:style-name="T61">s planai, bendrieji planai, statybos techniniai reglamentai, šis Reglamentas, kiti teisės aktai ir apsaugos sutartys, kurios gali būti sudaromos dėl veiklos apribojimų Regioniniame parke, konkrečių žemės, miško ir vandens telkinio naudojimo sąlygų nustatym</text:span><text:span text:style-name="T62">o.</text:span></text:p>
      <text:p text:style-name="P63"><text:span text:style-name="T64">3</text:span><text:span text:style-name="T65">. Kultūros paveldo objektams (nekilnojamosioms kultūros vertybėms), esantiems Regioniniame parke, priežiūros, tvarkymo, naudojimo sąlygas ir galimybes nustato kultūros paveldo objektų (nekilnojamųjų kultūros vertybių) apsaugos reglamentai ir (ar) s</text:span><text:span text:style-name="T66">pecialiojo teritorijų planavimo dokumentai.</text:span></text:p>
      <text:p text:style-name="P67"><text:span text:style-name="T68">4</text:span><text:span text:style-name="T69">. Gamtos paveldo objektai (saugomi gamtiniai kraštovaizdžio objektai) ir jų teritorijos tvarkomos remiantis Lietuvos Respublikos Saugomų teritorijų įstatymu, Lietuvos Respublikos saugomų gyvūnų, augalų, gryb</text:span><text:span text:style-name="T70">ų rūšių ir bendrijų įstatymu, Specialiosiomis žemės ir miško naudojimo sąlygomis bei Gamtos paveldo objektų nuostatais, patvirtintais 2005 m. balandžio 19 d. aplinkos ministro įsakymu Nr. D1-214 „Dėl gamtos paveldo objektų nuostatų patvirtinimo“, pagal šių</text:span><text:span text:style-name="T71"><text:s/>objektų gamtotvarkos projektus.</text:span></text:p>
      <text:p text:style-name="P72"><text:span text:style-name="T73">5</text:span><text:span text:style-name="T74">. Atskirose Regioninio parko dalyse yra nustatytos Europos ekologinio tinklo „Natura 2000“ teritorijos – vietovės, įtrauktos į Vietovių, atitinkančių gamtinių buveinių apsaugai svarbių teritorijų atrankos kriterijus, s</text:span><text:span text:style-name="T75">ąrašą, skirtą pateikti Europos Komisijai (toliau – „Natura 2000“<text:s/></text:span><text:soft-page-break/><text:span text:style-name="T76">teritorijos). Jų ribos nustatytos Lietuvos Respublikos aplinkos ministro 2009 m. balandžio 22 d. įsakymu Nr. D1-210 „Dėl vietovių, atitinkančių gamtinių buveinių apsaugai svarbių teritorijų a</text:span><text:span text:style-name="T77">trankos kriterijus, sąrašo, skirto pateikti Europos Komisijai, patvirtinimo”.</text:span></text:p>
      <text:p text:style-name="P78">Veiklą „Natura 2000“ teritorijose papildomai reglamentuoja, apsaugos ir tvarkymo režimą nustato Bendrieji buveinių ar paukščių apsaugai svarbių teritorijų nuostatai, patvirtinti<text:s/>Lietuvos Respublikos Vyriausybės 2004 m. kovo 15 d. nutarimu Nr. 276 „Dėl bendrųjų buveinių ar paukščių apsaugai svarbių teritorijų nuostatų patvirtinimo”, kiti teisės aktai.</text:p>
      <text:p text:style-name="P79"><text:span text:style-name="T80">Planų, programų ir ūkinės veiklos projektų įgyvendinimo poveikis „Natura 2000“ te</text:span><text:span text:style-name="T81">ritorijoms vertinamas Lietuvos Respublikos planuojamos ūkinės veiklos poveikio aplinkai vertinimo įstatymo, Planų ir programų strateginio pasekmių aplinkai vertinimo tvarkos aprašo, patvirtinto Lietuvos Respublikos Vyriausybės 2004 m. rugpjūčio 18 d. nutar</text:span><text:span text:style-name="T82">imu Nr. 967<text:s/></text:span><text:span text:style-name="T83">„Dėl planų ir programų strateginio pasekmių aplinkai vertinimo tvarkos aprašo patvirtinimo”<text:s/></text:span><text:span text:style-name="T84">nustatyta tvarka.<text:s/></text:span></text:p>
      <text:p text:style-name="P85"><text:span text:style-name="T86">6</text:span><text:span text:style-name="T87">. Reglamente vartojamos sąvokos:</text:span></text:p>
      <text:p text:style-name="P88"><text:span text:style-name="T89">Apžvalgos aikštelė</text:span><text:span text:style-name="T90"><text:s/>– vieta, kurioje gali būti įrengti mažieji kraštovaizdžio architektūros stat</text:span><text:span text:style-name="T91">iniai ar stebėjimui pritaikyti įrenginiai (žiūronai, teleskopai) arba apžvalgos bokštas, skirti stebėti atsiveriančią panoramą.</text:span></text:p>
      <text:p text:style-name="P92"><text:span text:style-name="T93">Atokvėpio vieta</text:span><text:span text:style-name="T94"><text:s/>– trumpalaikiam poilsiui be nakvynės skirta teritorija greta pažintinių takų, rekreacinio funkcinio prioriteto z</text:span><text:span text:style-name="T95">onose ir kitose vietose. Joje įrengiami mažieji kraštovaizdžio architektūros statiniai.</text:span></text:p>
      <text:p text:style-name="P96"><text:span text:style-name="T97">Buvusi sodyba (sodybvietė) –<text:s/></text:span><text:span text:style-name="T98">vieta, kurioje yra išlikusių buvusių statinių, pamatų liekanų, įrodančių čia buvus gyvenamąjį namą su pagalbinio ūkio, kitos paskirties sta</text:span><text:span text:style-name="T99">tiniais, arba kai sodyba yra pažymėta kartografiniuose žemėlapiuose (vietovės ar kituose planuose), arba kurios buvimo faktas įrodytas teismo sprendimu.</text:span></text:p>
      <text:p text:style-name="P100"><text:span text:style-name="T101">Dvaro (palivarko) sodyba –</text:span><text:span text:style-name="T102"><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03">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04">rinį, funkcinį ir architektūrinį vienetą.</text:span></text:p>
      <text:p text:style-name="P105"><text:span text:style-name="T106">Ferma –<text:s/></text:span><text:span text:style-name="T107">žemės ūkio verslo pastatas ar grupė pastatų, skirtų gyvuliams (paukščiams) laikyti (auginti), su pagalbiniais pastatais ir teritorija.</text:span></text:p>
      <text:p text:style-name="P108"><text:span text:style-name="T109">Kraštovaizdžio estetinė vertė</text:span><text:span text:style-name="T110"><text:s/>– bendraisiais estetikos kriterijais išre</text:span><text:span text:style-name="T111">iškiamas natūraliai susiformavusio ir natūralų pobūdį išlaikiusio ar žmogaus veiklos sukurto ir jo sambūvį su aplinka atspindinčio kraštovaizdžio apibūdinimas.<text:s/></text:span></text:p>
      <text:p text:style-name="P112"><text:span text:style-name="T113">Lankomi objektai</text:span><text:span text:style-name="T114"><text:s/>– skirti ir (ar) pritaikyti lankymui paveldo objektai, saviti kraštovaizdžio o</text:span><text:span text:style-name="T115">bjektai ir kompleksai, savitų reiškinių išraiškos vietos, rekreaciniams visuomenės poreikiams skirti objektai.</text:span></text:p>
      <text:p text:style-name="P116"><text:span text:style-name="T117">Mažieji kraštovaizdžio architektūros įrenginiai ir statiniai<text:s/></text:span><text:span text:style-name="T118">– informacijai skirti įrenginiai (skydai, stendai, informaciniai ženklai ir riboženk</text:span><text:span text:style-name="T119">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20"><text:s/>laiptai, lieptai, tilteliai, pavėsinės, stoginės, kiti teritorijos vieningo stiliaus tvarkymo ir puošybos objektai.<text:s/></text:span></text:p>
      <text:p text:style-name="P121"><text:span text:style-name="T122">Pažintinis takas</text:span><text:span text:style-name="T123"><text:s/>– takas, skirtas pėstiesiems, transporto priemonių be variklio naudotojams ar žirgų turizmui, įrengtas sudarant sąlygas s</text:span><text:span text:style-name="T124">usipažinti (aplankyti) su lankomais objektais, savitais reginiais, su šalia jo pastatytais informacijai skirtais ir kitais mažaisiais kraštovaizdžio architektūros statiniais ar įrenginiais.</text:span></text:p>
      <text:p text:style-name="P125"><text:span text:style-name="T126">Poilsiavietė</text:span><text:span text:style-name="T127"><text:s/>– laikinai apsistoti be nakvynės skirta teritorija, k</text:span><text:span text:style-name="T128">urioje gali būti įrengiami mažieji kraštovaizdžio architektūros statiniai, laužavietės, automobilių stovėjimo aikštelė.</text:span></text:p>
      <text:soft-page-break/>
      <text:p text:style-name="P129"><text:span text:style-name="T130">Rekreaciniai statiniai ir įrenginiai<text:s/></text:span><text:span text:style-name="T131">– apžvalgos bokštai, poilsio (žaidimo), apžvalgos aikštelės (regyklos) su įranga (pakiluma,<text:s/></text:span><text:span text:style-name="T132">specialiais žiūronais, kt.), pažintiniai takai, miestų, miestelių aikščių, parkų, skverų ir kitų želdynų, paplūdimių statiniai ir įrenginiai.</text:span></text:p>
      <text:p text:style-name="P133"><text:span text:style-name="T134">Rekreaciniai pastatai</text:span><text:span text:style-name="T135"><text:s/>– viešbučių ir poilsio paskirties pastatai ir jų grupės, kuriuose teikiamos apgyvendinimo pa</text:span><text:span text:style-name="T136">slaugos (turizmo centrai ir bazės, poilsio namai, viešbučiai, kempingai, nakvynės namai, moteliai, svečių namai, vasarnamiai), ir gydymo paskirties pastatai (sanatorijos, sveikatingumo kompleksai).</text:span></text:p>
      <text:p text:style-name="P137"><text:span text:style-name="T138">Stovyklavietė</text:span><text:span text:style-name="T139"><text:s/>– poilsiui su nakvyne skirta teritorija, kur</text:span><text:span text:style-name="T140">ioje gali būti teikiama turistinės stovyklos paslauga. Joje gali būti įrengiami mažieji kraštovaizdžio architektūros statiniai, automobilių stovėjimo aikštelė, įranga maistui ruošti, laužavietės, sudaromos sąlygos higienos poreikiams tenkinti, atliekoms su</text:span><text:span text:style-name="T141">rinkti, poilsiui organizuoti.</text:span></text:p>
      <text:p text:style-name="P142"><text:span text:style-name="T143">Tradicinė etnografinio regiono architektūra<text:s/></text:span><text:span text:style-name="T144">– etnografiniame regione susiformavusi teritorinė erdvinė struktūra su charakteringu sodybų išplanavimu, apželdinimu, savitais pastatais, jų statybos principais, regionui būdingomis<text:s/></text:span><text:span text:style-name="T145">tradicinėmis statybos ir apdailos medžiagomis ir spalvomis, ryšiu su kraštovaizdžiu.</text:span></text:p>
      <text:p text:style-name="P146"><text:span text:style-name="T147">Ūkininko sodyba –<text:s/></text:span><text:span text:style-name="T148">nuosavybės teise priklausančiame žemės sklype pastatytas gyvenamosios paskirties pastatas (namas) su pagalbinio ūkio ir kitos paskirties (fermų, ūkio, ši</text:span><text:span text:style-name="T149">ltnamių, kaimo turizmo) pastatais, reikalingais ūkininko veiklai vykdyti.</text:span></text:p>
      <text:p text:style-name="P150">Kitos šiame Reglamente vartojamos sąvokos atitinka Saugomų teritorijų įstatyme, Teritorijų planavimo įstatyme, Statybos įstatyme, Ūkininko ūkio įstatyme, Saugaus eismo automobilių keliais įstatyme ir kituose teisės aktuose vartojamas sąvokas.</text:p>
      <text:p text:style-name="Normal"/>
      <text:p text:style-name="P151"><text:span text:style-name="T152">II</text:span><text:span text:style-name="T153">.<text:s/></text:span><text:span text:style-name="T154">REGIONINIO PARKO FUNKCINIO PRIORITETO ZONOS</text:span></text:p>
      <text:p text:style-name="P155"/>
      <text:p text:style-name="P156"><text:span text:style-name="T157">7</text:span><text:span text:style-name="T158">. Regioninio parko apsauga ir tvarkymas, veiklos reglamentavimas siejamas su teritorijos funkcinio prioriteto zonomis:</text:span></text:p>
      <text:p text:style-name="P159"><text:span text:style-name="T160">7.1</text:span><text:span text:style-name="T161">.<text:s/></text:span><text:span text:style-name="T162">konservacinio prioriteto (Dubysos hidrografinis, Lyduvėnų ir Betygalos kraštovaizdžio, Luknės ir Kirkšnovės geomorfologiniai, Plauginių botaninis-zoologinis, Pasandravio istorinis ir Palono botaninis draustiniai);</text:span></text:p>
      <text:p text:style-name="P163"><text:span text:style-name="T164">7.2</text:span><text:span text:style-name="T165">. ekologinės apsaugos prioriteto;<text:s/></text:span></text:p>
      <text:p text:style-name="P166"><text:span text:style-name="T167">7.3</text:span><text:span text:style-name="T168">. rekreacinio prioriteto;</text:span></text:p>
      <text:p text:style-name="P169"><text:span text:style-name="T170">7.4</text:span><text:span text:style-name="T171">. kitos (gyvenamosios) paskirties prioriteto.<text:s/></text:span></text:p>
      <text:p text:style-name="P172"><text:span text:style-name="T173">8</text:span><text:span text:style-name="T174">. Regioninio parko tvarkymo plane išskiriamos kraštovaizdžio tvarkymo zonos, kuriose teritorijos naudojimas ir apsauga reguliuojama pagal Saugomų teritorijų tipin</text:span><text:span text:style-name="T175">ius apsaugos reglamentus, patvirtintus Lietuvos Respublikos Vyriausybės 2004 m. rugpjūčio 19 d. nutarimu Nr. 996 „Dėl saugomų teritorijų tipinių apsaugos reglamentų patvirtinimo”.</text:span></text:p>
      <text:p text:style-name="P176"><text:span text:style-name="T177">9</text:span><text:span text:style-name="T178">. Regioniniame parke taikomi:</text:span></text:p>
      <text:p text:style-name="P179"><text:span text:style-name="T180">9.1</text:span><text:span text:style-name="T181">. reikalavimai veiklai visose Region</text:span><text:span text:style-name="T182">inio parko funkcinio prioriteto zonose reglamentuoti;</text:span></text:p>
      <text:p text:style-name="P183"><text:span text:style-name="T184">9.2</text:span><text:span text:style-name="T185">. papildomi reikalavimai veiklai atskirose Regioninio parko funkcinio prioriteto zonose reglamentuoti.</text:span></text:p>
      <text:p text:style-name="P186"/>
      <text:p text:style-name="P187"><text:span text:style-name="T188">III</text:span><text:span text:style-name="T189">. REIKALAVIMAI veiklai visose regioninio PARKO</text:span></text:p>
      <text:p text:style-name="P190"><text:span text:style-name="T191">FUNKCINIO PRIORITETO ZONOSE<text:s/></text:span></text:p>
      <text:p text:style-name="P192"/>
      <text:p text:style-name="P193"><text:span text:style-name="T194">10</text:span><text:span text:style-name="T195">. Statiniai Regioniniame parke projektuojami, statomi, rekonstruojami ar kapitališkai remontuojami ar planavimo dokumentai rengiami, įvertinus vietovės kraštovaizdžio ypatumus ir tradicinės Žemaitijos etnografinio regiono (toliau – Etnografinis regiona</text:span><text:span text:style-name="T196">s), nustatyto Etninės globos tarybos prie Lietuvos Respublikos Seimo 2003 m. rugsėjo 17 d. rekomendacijoje Nr. 1 „Dėl etnografinių regionų ribų nustatymo“, planavimo ir architektūros savitumus, išdėstytus 16-19 punktuose, siekiant:<text:s/></text:span></text:p>
      <text:p text:style-name="P197"><text:span text:style-name="T198">10.1</text:span><text:span text:style-name="T199">. išsaugoti bendr</text:span><text:span text:style-name="T200">ą kraštovaizdžio struktūrą ir jo estetinę vertę, erdvinį raiškumą ir raiškius reljefo bei hidrografinio tinklo elementus;</text:span></text:p>
      <text:p text:style-name="P201"><text:span text:style-name="T202">10.2</text:span><text:span text:style-name="T203">. išlaikyti gamtinių, kultūrinių kompleksų ir objektų vertę;</text:span></text:p>
      <text:p text:style-name="P204"><text:span text:style-name="T205">10.3</text:span><text:span text:style-name="T206">. išsaugoti išlikusią (susiformavusią iki 1939 m.) būding</text:span><text:span text:style-name="T207">ą gyvenamųjų vietovių planinę struktūrą;<text:s/></text:span></text:p>
      <text:p text:style-name="P208"><text:span text:style-name="T209">10.4</text:span><text:span text:style-name="T210">. išlaikyti tradicinės Etnografinio regiono architektūros pobūdį: formas, dydžius, statybos produktus, spalvas.</text:span></text:p>
      <text:p text:style-name="P211"><text:span text:style-name="T212">11</text:span><text:span text:style-name="T213">.<text:s/></text:span><text:span text:style-name="T214">Nauji statiniai,</text:span><text:span text:style-name="T215"><text:s/>įskaitant ir ūkininko<text:s/></text:span><text:span text:style-name="T216">sodybos statinius</text:span><text:span text:style-name="T217">, projektuojami ir statomi R</text:span><text:span text:style-name="T218">egioninio parko tvarkymo plane ir (ar) bendrojo<text:s/></text:span><text:span text:style-name="T219">teritorijų</text:span><text:span text:style-name="T220"><text:s/>planavimo dokumentuose numatytose</text:span><text:span text:style-name="T221"><text:s/>vietose. Šios nuostatos netaikomos statinių statybai esamose sodybose. <text:s/></text:span></text:p>
      <text:p text:style-name="P222"><text:span text:style-name="T223">Esamos sodybos gali būti pritaikomos kaimo turizmo paslaugoms teikti, puoselėjant ir sklei</text:span><text:span text:style-name="T224">džiant regiono etnografines tradicijas.</text:span></text:p>
      <text:p text:style-name="P225"><text:span text:style-name="T226">12</text:span><text:span text:style-name="T227">. Rengiant buvusiai sodybai atkurti žemės valdos projektą ar statinio projektą, vietas pastatams statyti leidžiama parinkti kitoje sklypo vietoje nei jie stovėjo anksčiau, tačiau visais atvejais nepažeidžiant v</text:span><text:span text:style-name="T228">ertingų kraštovaizdžio elementų (reljefo, hidrografinio tinklo, želdinių ir želdynų), laikantis 10 punkte nustatytų reikalavimų. Kitoje sklypo vietoje pastatai projektuojami (statomi) ir tada, kai ankstesnėje vietoje negalima statyti dėl inžinerinių tinklų</text:span><text:span text:style-name="T229">, susiformavusių želdinių.</text:span></text:p>
      <text:p text:style-name="P230"><text:span text:style-name="T231">13</text:span><text:span text:style-name="T232">. Naujos aukštos įtampos elektros linijos neprojektuojamos. Rekonstruojant esamas ir rengiant naujas žemos įtampos elektros perdavimo linijas, jos tiesiamos požeminiais kabeliais.</text:span></text:p>
      <text:p text:style-name="P233"><text:span text:style-name="T234">Saulės šviesos energijos elektrines, saulės</text:span><text:span text:style-name="T235"><text:s/>šilumos energijos kolektorius leidžiama įrengti ant pastatų stogų, pastatų fasadų, esamų fermų, gamybos, pramonės, sandėliavimo paskirties pastatų žemės sklypuose ir sodybose, išskyrus atvejus, kai pastatai ar sodybos yra kultūros paveldo objektai. Vieta<text:s/></text:span><text:span text:style-name="T236">šių inžinerinių statinių (įrenginių) statybai parenkama kiekvienu atveju taip, kad nebūtų matoma nuo gamtos ir kultūros paveldo objektų (kompleksų), gatvės, kelio ar apžvalgos vietų (regyklų), turizmo trasų.</text:span></text:p>
      <text:p text:style-name="P237"><text:span text:style-name="T238">14</text:span><text:span text:style-name="T239">.</text:span><text:span text:style-name="T240"><text:s/></text:span><text:span text:style-name="T241">Inžineriniai statiniai, inžineriniai tin</text:span><text:span text:style-name="T242">klai bei susisiekimo komunikacijos</text:span><text:span text:style-name="T243"><text:s/>projektuojam</text:span><text:span text:style-name="T244">os, statomos (tiesiamos), rekonstruojamos ar kapitališkai remontuojamos<text:s/></text:span><text:span text:style-name="T245">kuo mažiau keičiant kraštovaizdžio pobūdį bei neteršiant aplinkos. Rekonstruojant kelius,<text:s/></text:span><text:span text:style-name="T246">teritorijų planavimo dokumentuose</text:span><text:span text:style-name="T247"><text:s/>numatytus nau</text:span><text:span text:style-name="T248">doti autoturizmui, gerinant kelių dangą, išlaikomas esamų kelių pobūdis.<text:s/></text:span></text:p>
      <text:p text:style-name="P249"><text:span text:style-name="T250">14</text:span><text:span text:style-name="T251">. Mobiliojo ir radijo ryšio bokštus leidžiama statyti tik su apžvalgos aikštele lankytojams.</text:span></text:p>
      <text:p text:style-name="P252"><text:span text:style-name="T253">15</text:span><text:span text:style-name="T254">. Naujos lengvųjų automobilių ir autobusų stovėjimo aikštelės projektuojamos<text:s/></text:span><text:span text:style-name="T255">ir įrengiamos ne arčiau kaip 25 m nuo vandens telkinio kranto, bet visais atvejais už vandens telkinio pakrantės apsaugos juostos ribų. Projektuojant didesnes kaip 500 m</text:span><text:span text:style-name="T256">2<text:s/></text:span><text:span text:style-name="T257">lengvųjų automobilių ir autobusų stovėjimo aikšteles, numatomos želdinių juostos, ska</text:span><text:span text:style-name="T258">idančios aikšteles ne didesnėmis kaip 500 m</text:span><text:span text:style-name="T259">2</text:span><text:span text:style-name="T260"><text:s/>dalimis, išsaugomi esami želdiniai.<text:s/></text:span></text:p>
      <text:p text:style-name="P261"><text:span text:style-name="T262">16</text:span><text:span text:style-name="T263">. Regioninio parko miškuose, išskyrus rekreacinio prioriteto zonų miškus, formuojama tik minimali rekreacinė infrastruktūra: įrengiami pažintiniai (pėsčiųjų, dviračių,<text:s/></text:span><text:span text:style-name="T264">žirginio turizmo) takai, apžvalgos aikštelės (regyklos), atokvėpio vietos ir kt., išsaugant natūralią gamtinę aplinką.</text:span></text:p>
      <text:p text:style-name="P265"><text:span text:style-name="T266">17</text:span><text:span text:style-name="T267">. Viename žemės sklype leidžiama formuoti vieną sodybą (vieną gyvenamąjį namą su priklausiniais). Tradicinė kaimo sodyba susideda i</text:span><text:span text:style-name="T268">š gyvenamojo namo ir šių priklausinių: svirno (klėties), kluono, tvarto, pirties, daržinės, rūsio, malkinės.</text:span><text:span text:style-name="T269"><text:s/></text:span><text:span text:style-name="T270">Projektuojant, rekonstruojant ar statant naują sodybą, nėra privaloma statyti visus nurodytus priklausinius. Be to, joje gali būti ir kiti sodybos<text:s/></text:span><text:span text:style-name="T271">pastatai (garažai, pagalbinio ūkio paskirties pastatai), architektūriniais sprendimais priderinti prie tradicinių pastatų. Sodybos planuojamos pagal šiuos reikalavimus:</text:span></text:p>
      <text:p text:style-name="P272"><text:span text:style-name="T273">17.1</text:span><text:span text:style-name="T274">. kai žemės sklypo plotas yra iki 0,5 ha, sodybos pastatais bendras užimamas žemė</text:span><text:span text:style-name="T275">s plotas turi atitikti statybos techninio reglamento STR 2.02.09:2005 „Vienbučiai ir dvibučiai gyvenamieji pastatai“, patvirtinto Lietuvos Respublikos aplinkos ministro 2005 m. liepos 1 d. įsakymu Nr. D1-338 „Dėl statybos techninio reglamento STR 2.02.09:2</text:span><text:span text:style-name="T276">005 „Vienbučiai ir<text:s/></text:span><text:soft-page-break/><text:span text:style-name="T277">dvibučiai gyvenamieji pastatai“ patvirtinimo“</text:span><text:span text:style-name="T278">,</text:span><text:span text:style-name="T279"><text:s/>9 priedo reikalavimus, bet negali viršyti 500 m</text:span><text:span text:style-name="T280">2</text:span><text:span text:style-name="T281">. Šios nuostatos netaikomos esamoms sodyboms, kurių pastatais užstatytas žemės plotas yra didesnis;</text:span></text:p>
      <text:p text:style-name="P282"><text:span text:style-name="T283">17.2</text:span><text:span text:style-name="T284">. kai žemės sklypo plotas yra nuo<text:s/></text:span><text:span text:style-name="T285">0,5 ha iki 3 ha, sodybos pastatais užstatomas žemės plotas – iki 700 m</text:span><text:span text:style-name="T286">2</text:span><text:span text:style-name="T287">.<text:s/></text:span></text:p>
      <text:p text:style-name="P288"><text:span text:style-name="T289">18</text:span><text:span text:style-name="T290">. Ūkininko sodybos<text:s/></text:span><text:span text:style-name="T291">(i</text:span><text:span text:style-name="T292">šskyrus konservacinio ir rekreacinio funkcinio prioriteto zonas) planuojamos pagal šiuos reikalavimus:</text:span></text:p>
      <text:p text:style-name="P293"><text:span text:style-name="T294">18.1</text:span><text:span text:style-name="T295">. ūkininko sodyboje vienu fermos ar kitu<text:s/></text:span><text:span text:style-name="T296">pagalbinio ūkio paskirties pastatu užstatomas didžiausias žemės plotas negali viršyti 500 m²;</text:span></text:p>
      <text:p text:style-name="P297"><text:span text:style-name="T298">18.2</text:span><text:span text:style-name="T299"><text:s/>leidžiamas ūkininko sodybos pastatais, įskaitant fermas, užstatomas žemės<text:s/></text:span><text:span text:style-name="T300">plotas:<text:s/></text:span></text:p>
      <text:p text:style-name="P301"><text:span text:style-name="T302">18.2.1</text:span><text:span text:style-name="T303">. iki 1000 m</text:span><text:span text:style-name="T304">2<text:s/></text:span><text:span text:style-name="T305">– kai nuosavybės teise turimas žemės ūkio paskir</text:span><text:span text:style-name="T306">ties žemės plotas yra nuo 3 iki 10 ha;</text:span></text:p>
      <text:p text:style-name="P307"><text:span text:style-name="T308">18.2.2</text:span><text:span text:style-name="T309">. iki 1500 m</text:span><text:span text:style-name="T310">2</text:span><text:span text:style-name="T311"><text:s/>– kai nuosavybės teise turimas žemės ūkio paskirties žemės plotas yra nuo 10 ha iki 50 ha;</text:span></text:p>
      <text:p text:style-name="P312"><text:span text:style-name="T313">18.2.3</text:span><text:span text:style-name="T314">. iki 2500 m</text:span><text:span text:style-name="T315">2</text:span><text:span text:style-name="T316"><text:s/>– kai nuosavybės teise turimas žemės ūkio paskirties žemės plotas yra nuo 50 ha ir daugiau.</text:span></text:p>
      <text:p text:style-name="P317"><text:span text:style-name="T318">19</text:span><text:span text:style-name="T319">. D</text:span><text:span text:style-name="T320">varų (palivarkų) sodybos (būdingos Etnografiniam regionui) atstatomos ar statomos pagal buvusius analogus, pagrįstus istoriniais ir (ar) archyviniais<text:s/></text:span><text:span text:style-name="T321">dokumentais, remiantis fotofiksacijomis, didesniuose nei 0,5 ha ploto žemės sklypuose (Regioninio parko tvarkymo plane numatytose naujų sodybų statybos vietose). Tokiais atvejais joms netaikomi 17, 18, 20, 21 ir 22.1 punktuose nurodyti apribojimai.<text:s/></text:span></text:p>
      <text:p text:style-name="P322"><text:span text:style-name="T323">20</text:span><text:span text:style-name="T324">. Sodybų pastatai projektuojami, statomi, rekonstruojami ar remontuojami pagal šiuos reikalavimus:</text:span></text:p>
      <text:p text:style-name="P325"><text:span text:style-name="T326">20.1</text:span><text:span text:style-name="T327">. draudžiama statyti sublokuotus gyvenamuosius namus, išskyrus jų statybą kitos (gyvenamosios) paskirties funkcinio prioriteto zonose;</text:span></text:p>
      <text:p text:style-name="P328"><text:span text:style-name="T329">20.2</text:span><text:span text:style-name="T330">. gyvena</text:span><text:span text:style-name="T331">muoju namu užstatomas žemės plotas negali viršyti 140 m</text:span><text:span text:style-name="T332">2</text:span><text:span text:style-name="T333">. Tradicinis gyvenamasis namas – stačiakampio plano (ilgio/ploto santykis: 1:1,5-3,2). Gyvenamojo namo aukštis iki kraigo – 7,5 m (aukštis skaičiuojamas<text:s/></text:span><text:span text:style-name="T334">nuo visų pastato projektinių kampų žemės pavirš</text:span><text:span text:style-name="T335">ių altitudžių aritmetinio vidurkio iki stogo kraigo aukščiausio taško). Stogai:</text:span><text:span text:style-name="T336"><text:s/>dvišlaičiai, keturšlaičiai, valminiai, pusvalminiai, čiukuriniai 30</text:span><text:span text:style-name="T337">o</text:span><text:span text:style-name="T338">–45</text:span><text:span text:style-name="T339">o<text:s/></text:span><text:span text:style-name="T340">nuolydžio. Stogo ir sienos projekcijos santykis: ne mažesnis kaip 4:3;</text:span></text:p>
      <text:p text:style-name="P341"><text:span text:style-name="T342">20.3</text:span><text:span text:style-name="T343">.</text:span><text:span text:style-name="T344"><text:s/>tradiciniai pagalbinio</text:span><text:span text:style-name="T345"><text:s/>ūkio pastatai – vienaukščiai, dvišlaičiu ar keturšlaičiu stogu. Aukštis – iki 8,5 m (kluono, daržinės), kitų pastatų – iki 6 m (aukštis skaičiuojamas<text:s/></text:span><text:span text:style-name="T346">nuo visų pastato projektinių kampų žemės paviršių altitudžių aritmetinio vidurkio iki stogo kraigo aukšči</text:span><text:span text:style-name="T347">ausio taško).<text:s/></text:span><text:span text:style-name="T348">Pastatų planas – ištęstas stačiakampis arba „U“ ar „L“ formos plano. Stogai 35</text:span><text:span text:style-name="T349">o</text:span><text:span text:style-name="T350">–45</text:span><text:span text:style-name="T351">o<text:s/></text:span><text:span text:style-name="T352">nuolydžio;</text:span></text:p>
      <text:p text:style-name="P353"><text:span text:style-name="T354">20.4</text:span><text:span text:style-name="T355">. pastatų stogai dengiami tradicinėmis dangomis: lentelėmis (malksnomis), skiedromis, nendrėmis, šiaudais, molio čerpėmis, kita vizualiai p</text:span><text:span text:style-name="T356">anašia danga arba smulkiai skaidyta bitumine danga, (bituminėmis čerpėmis), beasbestiniu šiferiu, neblizgia skarda.<text:s/></text:span></text:p>
      <text:p text:style-name="P357"><text:span text:style-name="T358">20.5</text:span><text:span text:style-name="T359">. tradicinės sodybos pastatų statybos ir apdailos medžiagos: mediena, akmuo, molis, mūras, tinkas. Leidžiama naudoti vizualiai pana</text:span><text:span text:style-name="T360">šias medžiagas. Rekomenduojama pastatus apkalti medinėmis lentomis ar medinėmis dailylentėmis, bet ne plastiko dailylentėmis;</text:span></text:p>
      <text:p text:style-name="P361"><text:span text:style-name="T362">20.6</text:span><text:span text:style-name="T363">. sodybų gyvenamųjų namų langų rėmai suskaidomi į tris, keturias ar šešias dalis. Tradiciniai gyvenamųjų namų langai – ver</text:span><text:span text:style-name="T364">tikalaus stačiakampio;</text:span></text:p>
      <text:p text:style-name="P365"><text:span text:style-name="T366">20.7</text:span><text:span text:style-name="T367">. ūkininko sodybos pagalbinio ūkio pastatai, kurie dėl savo specifikos ir techninių reikalavimų negali būti statomi išlaikant tradicinės Etnografinio regiono architektūros savitumus, projektuojami taip, kad nepažeistų sodybos</text:span><text:span text:style-name="T368"><text:s/>vientisumo.<text:s/></text:span></text:p>
      <text:p text:style-name="P369"><text:span text:style-name="T370">21</text:span><text:span text:style-name="T371">. Projektuojant, statant, rekonstruojant ar remontuojant sodybos pastatus, rekomenduojama:</text:span></text:p>
      <text:p text:style-name="P372"><text:span text:style-name="T373">21.1</text:span><text:span text:style-name="T374">. sodybos pastatų stogų spalva: tamsiai ruda, raudona (degto molio), pilka. Visų rekonstruojamų ar naujai statomų sodybos pastatų stogus<text:s/></text:span><text:span text:style-name="T375">rekomenduojama dengti vienodos spalvos ir tekstūros statybos produktais;</text:span></text:p>
      <text:p text:style-name="P376"><text:span text:style-name="T377">21.2</text:span><text:span text:style-name="T378">. pastatų sienų spalvos: gelsva (šviesi molio), ruda, pilka ar natūrali medžio spalva. Langų rėmai, langinės, medžio raižiniai dažomi balta ar natūralaus medžio, atitinkančia<text:s/></text:span><text:span text:style-name="T379">pastato fasadą, spalva.</text:span></text:p>
      <text:p text:style-name="P380"><text:span text:style-name="T381">22</text:span><text:span text:style-name="T382">. Mažųjų kraštovaizdžio architektūros įrenginių ir statinių įrengimas turi atitikti šiuos reikalavimus:</text:span></text:p>
      <text:p text:style-name="P383"><text:span text:style-name="T384">22.1</text:span><text:span text:style-name="T385">. sodybos tveriamos ne aukštesnėmis nei 1,5 m aukščio ažūrinėmis (virbų, vielos, tašelių, karčių) tvoromis be coko</text:span><text:span text:style-name="T386">lio;<text:s/></text:span></text:p>
      <text:p text:style-name="P387"><text:span text:style-name="T388">22.2</text:span><text:span text:style-name="T389">. neleidžiama užtverti paežerių, paupių, apžvalgos aikštelių, pravažiavimų ir praėjimų į juos, pažintinių takų ir vidaus kelių, saugomų atvirų kraštovaizdžio erdvių, kitaip riboti Regioninio parko lankymą. Ganomus plotus leidžiama aptverti ga</text:span><text:span text:style-name="T390">nyklinėmis tvoromis;</text:span></text:p>
      <text:p text:style-name="P391"><text:span text:style-name="T392">22.3</text:span><text:span text:style-name="T393">. neleidžiama aptverti miškų, išskyrus atvejus, kai reikia atkurti pažeistus medynus, gamtos išteklius, išsaugoti gamtotvarkos planuose nurodytas rūšis ar buveines, kai reikia miško želdinius ir želdynus apsaugoti nuo laukinių<text:s/></text:span><text:span text:style-name="T394">gyvūnų daromos žalos, kai tai būtina saugioms eismo sąlygoms keliuose užtikrinti, kitais teisės aktuose nustatytais atvejais;<text:s/></text:span></text:p>
      <text:p text:style-name="P395"><text:span text:style-name="T396">22.4</text:span><text:span text:style-name="T397">. vandens telkiniuose prie sodybų (ar namų valdų) leidžiama įrengti vieną medinį lieptą iki 15 m ilgio nuo vandens telkin</text:span><text:span text:style-name="T398">io kranto, ne platesnį kaip 2 m pločio iki 30 m</text:span><text:span text:style-name="T399">2</text:span><text:span text:style-name="T400"><text:s/>ploto. Jei viršvandeninės augalijos juosta yra platesnė nei 15 m, leidžiama statyti ilgesnius lieptus, bet išsikišančius ne daugiau kaip 2 m už viršvandeninės augalijos juostos. Urbanizuojamose (užstatomose)</text:span><text:span text:style-name="T401"><text:s/>rekreacinėse teritorijose liepto matmenys gali būti ir didesni, juos nustatant statinio projekto sprendiniuose.</text:span></text:p>
      <text:p text:style-name="P402"><text:span text:style-name="T403">23</text:span><text:span text:style-name="T404">. Užrašai informaciniuose, reklamos skyduose, stenduose rašomi vadovaujantis Lietuvos Respublikos valstybinės kalbos įstatymo ir jo įgy</text:span><text:span text:style-name="T405">vendinamųjų teisės aktų nuostatomis. Informacinių, reklaminių skydų, stendų pastatymo vieta derinama su Regioninio parko direkcija. Draudžiama informacijos ir reklamos skydus, stendus kabinti ar kitaip tvirtinti ant medžių, gamtos ir kultūros paveldo objek</text:span><text:span text:style-name="T406">tų, įrengti juos paveldo objektų vizualinės apsaugos zonose, išskyrus informacinių stendų apie pačius gamtos ir kultūros paveldo objektus įrengimą.</text:span></text:p>
      <text:p text:style-name="P407"><text:span text:style-name="T408">24</text:span><text:span text:style-name="T409">. Draudžiama statyti, laikyti ir naudoti apgyvendinimui, nakvynei, maitinimui ir kitiems panašiems tik</text:span><text:span text:style-name="T410">slams vagonėlius ir kitus kilnojamuosius objektus ar įrenginius (mobiliuosius namelius, konteinerius, nebenaudojamas transporto priemones, metalinius garažus), išskyrus atvejus, kai jie naudojami Lietuvos Respublikos aplinkos ministerijos nustatyta tvarka<text:s/></text:span><text:span text:style-name="T411">mokslo institucijų moksliniams stebėjimams ir tyrimams vykdyti, teisės aktų nustatyta tvarka įregistruotiems bitynams, masiniams renginiams, turint nustatyta tvarka savivaldybių vykdomųjų institucijų išduotus leidimus, taip pat atvejus, kai vagonėliai naud</text:span><text:span text:style-name="T412">ojami statybos laikotarpiu prie statomų, rekonstruojamų ar kapitališkai remontuojamų statinių, turint teisės aktų nustatyta tvarka išduotus statybą leidžiančius dokumentus.<text:s/></text:span></text:p>
      <text:p text:style-name="P413"><text:span text:style-name="T414">Mobilieji nameliai laikomi kempinguose, teritorijų planavimo dokumentuose numatyto</text:span><text:span text:style-name="T415">se vietose ir teisės aktuose numatytais atvejais.</text:span></text:p>
      <text:p text:style-name="P416"><text:span text:style-name="T417">25</text:span><text:span text:style-name="T418">. Regioniniame parke draudžiama važinėti ne keliais motorinėmis transporto priemonėmis (įskaitant dvirates, trirates ir keturrates transporto priemones), išskyrus specialiąsias transporto priemones, a</text:span><text:span text:style-name="T419">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20"><text:span text:style-name="T421">26</text:span><text:span text:style-name="T422">.<text:s/></text:span><text:span text:style-name="T423">Išeksploatuoti nerūdinių statybinių medžiagų karjerai ir durpynai rekultivuojami taikant priemones, atitinkančias Regioninio parko steigimo tikslus (įveisiant miškus, įrengiant vandens telkinius, atkuriant pievų ir pelkių bendrijas), biologinės įvairovės a</text:span><text:span text:style-name="T424">psaugos bei gausinimo reikalavimus.</text:span><text:span text:style-name="T425"><text:tab/></text:span></text:p>
      <text:p text:style-name="P426"/>
      <text:p text:style-name="P427"><text:span text:style-name="T428">IV</text:span><text:span text:style-name="T429">.<text:s/></text:span><text:span text:style-name="T430">PAPILDOMI REIKALAVIMAI VEIKLAI Konservacinio funkcinio prioriteto zonosE (draustiniUOSE)<text:s/></text:span></text:p>
      <text:p text:style-name="P431"/>
      <text:p text:style-name="P432"><text:span text:style-name="T433">27</text:span><text:span text:style-name="T434">. Rengiant detaliuosius etnografiniu požiūriu vertingų vietovių, išlaikiusių senąją struktūrą ir/ar<text:s/></text:span><text:span text:style-name="T435">architektūrą, planus, iš esmės nekeisti susiklosčiusios planinės struktūros, vertingų gamtos ar kultūros elementų, numatyti būdus jiems išryškinti ar prarastiems atkurti.</text:span></text:p>
      <text:p text:style-name="P436"><text:span text:style-name="T437">28</text:span><text:span text:style-name="T438">. Draudžiama statyti naujus bei plėsti esamus rekreacinius pastatus ir kompleks</text:span><text:span text:style-name="T439">us, statyti naujas ūkininko sodybas, fermas ir kitus žemės ūkio verslo kompleksus.</text:span></text:p>
      <text:p text:style-name="P440"><text:span text:style-name="T441">29</text:span><text:span text:style-name="T442">. Kraštovaizdžio draustiniuose esančių sodybų gyvenamuosiuose ir ūkiniuose pastatuose draudžiama projektuoti ir įrengti vitrininius langus.<text:s/></text:span></text:p>
      <text:p text:style-name="P443"><text:span text:style-name="T444">30</text:span><text:span text:style-name="T445">. S</text:span><text:span text:style-name="T446">aulės šviesos<text:s/></text:span><text:span text:style-name="T447">energijos elektrines, saulės šilumos energijos kolektorius leidžiama įrengti tik ant pastatų stogų ir (ar) pastatų fasadų, kurie nėra matomi nuo gamtos ir kultūros paveldo objektų (kompleksų), gatvės, kelio ar apžvalgos vietų (regyklų), turizmo trasų. Past</text:span><text:span text:style-name="T448">atuose ar sodybose, kurie yra kultūros paveldo objektai, šių inžinerinių statinių (įrenginių) statyba draudžiama;</text:span></text:p>
      <text:p text:style-name="P449"><text:span text:style-name="T450">31</text:span><text:span text:style-name="T451">. Draudžiama statyti mobiliojo ir radijo ryšio stiebus.</text:span></text:p>
      <text:p text:style-name="P452"/>
      <text:p text:style-name="P453"><text:span text:style-name="T454">V</text:span><text:span text:style-name="T455">.<text:s/></text:span><text:span text:style-name="T456">PAPILDOMI REIKALAVIMAI VEIKLAI EKOLOGINĖS APSAUGOS funkcinio prioritet</text:span><text:span text:style-name="T457">o zonOSE<text:s/></text:span></text:p>
      <text:p text:style-name="P458"/>
      <text:p text:style-name="P459"><text:span text:style-name="T460">32</text:span><text:span text:style-name="T461">. Paveldo objektų teritorijose, jų apsaugos zonose neleidžiama įveisti miško, statyti statinių, užstojančių paveldo objektus, trukdančių juos apžvelgti nuo pagrindinių priėjimų, pažeidžiančių jų raiškumą, didinančių teritorijos vizualinę<text:s/></text:span><text:span text:style-name="T462">(regimąją) taršą.</text:span></text:p>
      <text:p text:style-name="P463"><text:span text:style-name="T464">33</text:span><text:span text:style-name="T465">. Kitose ekologinės apsaugos ir ūkinio funkcinio prioriteto zonose papildomi reikalavimai nenustatomi.<text:s/></text:span></text:p>
      <text:p text:style-name="P466"/>
      <text:p text:style-name="P467"><text:span text:style-name="T468">VI</text:span><text:span text:style-name="T469">.<text:s/></text:span><text:span text:style-name="T470">PAPILDOMI REIKALAVIMAI VEIKLAI rekreacinio funkcinio prioriteto zonOSE<text:s/></text:span></text:p>
      <text:p text:style-name="P471"/>
      <text:p text:style-name="P472"><text:span text:style-name="T473">34</text:span><text:span text:style-name="T474">.</text:span><text:span text:style-name="T475"><text:s/>Tvarkant<text:s/></text:span><text:span text:style-name="T476">R</text:span><text:span text:style-name="T477">egioninio parko rekreacini</text:span><text:span text:style-name="T478">o funkcinio prioriteto zonas, didinamas vietovės</text:span><text:span text:style-name="T479"><text:s/></text:span><text:span text:style-name="T480">estetinis potencialas</text:span><text:span text:style-name="T481">,<text:s/></text:span><text:span text:style-name="T482">gerinamos vietovės eksponavimo galimybės,<text:s/></text:span><text:span text:style-name="T483">formuojami nauji želdiniai,<text:s/></text:span><text:span text:style-name="T484">įgyvendinamos sanitarinių-higieninių ir estetinių savybių gerinimo, reginių formavimo, medynų atsparumo rekreacinė</text:span><text:span text:style-name="T485">ms apkrovoms didinimo priemonės, įrengiami<text:s/></text:span><text:span text:style-name="T486">pliažai</text:span><text:span text:style-name="T487">,<text:s/></text:span><text:span text:style-name="T488">poilsiui pritaikomos</text:span><text:span text:style-name="T489"><text:s/>pakrantės.</text:span><text:span text:style-name="T490"><text:s/></text:span><text:span text:style-name="T491">Jose draudžiama bloginti rekreacinių išteklių kokybę, naikinti kraštovaizdžio estetinį potencialą, projektuoti ir statyti su rekreacija nesusijusius pastatus ir įrangą.</text:span></text:p>
      <text:p text:style-name="P492"><text:span text:style-name="T493">3</text:span><text:span text:style-name="T494">5</text:span><text:span text:style-name="T495">.<text:s/></text:span><text:span text:style-name="T496">Rekreacinio funkcinio prioriteto zonose Regioninio parko tvarkymo plane išskiriamos urbanizuojamos ir neurbanizuojamos rekreacinės aplinkos kraštovaizdžio tvarkymo zonos.</text:span></text:p>
      <text:p text:style-name="P497"><text:span text:style-name="T498">36</text:span><text:span text:style-name="T499">. U</text:span><text:span text:style-name="T500">rbanizuojamose (užstatomose) rekreacinės aplinkos kraštovaizdžio tvarkymo zonose,<text:s/></text:span><text:span text:style-name="T501">numatytose Regioninio parko tvarkymo plane</text:span><text:span text:style-name="T502">, vadovaujantis Reglamento 10 punkto nuostatomis, leidžiama naujų rekreacinių statinių ir pastatų</text:span><text:span text:style-name="T503"><text:s/></text:span><text:span text:style-name="T504">statyba, kurių aukštis – iki 8,5</text:span><text:span text:style-name="T505"><text:s/>m</text:span><text:span text:style-name="T506"><text:s/></text:span><text:span text:style-name="T507">(aukštis skaičiuojamas<text:s/></text:span><text:span text:style-name="T508">nuo visų pastato kampų žemės paviršių altitudžių aritmetinio vidurkio iki stogo kraigo aukščiausio taško). Statant naujus rekreacinius pastatus ar jų kompleksus, rekomenduojama atsižvelgti į Etnografiniam regionui būdingą tradicinių</text:span><text:span text:style-name="T509"><text:s/>sodybų ar dvarų architektūrą.<text:s/></text:span></text:p>
      <text:p text:style-name="P510"><text:span text:style-name="T511">37</text:span><text:span text:style-name="T512">. N</text:span><text:span text:style-name="T513">eurbanizuojamose rekreacinės aplinkos kraštovaizdžio tvarkymo zonose<text:s/></text:span><text:span text:style-name="T514">įrengiamos trumpalaikio poilsio vietos – poilsiavietės, atokvėpio vietos, pliažai su mažaisiais kraštovaizdžio architektūros objektais.</text:span></text:p>
      <text:p text:style-name="P515"/>
      <text:p text:style-name="P516"><text:span text:style-name="T517">VII</text:span><text:span text:style-name="T518">.<text:s/></text:span><text:span text:style-name="T519">PAPILDOMI REIKALAVIMAI VEIKLAI gyvenamojo funkcinio prioriteto zonojE<text:s/></text:span></text:p>
      <text:p text:style-name="P520"/>
      <text:p text:style-name="P521"/>
      <text:p text:style-name="P522"><text:span text:style-name="T523">38</text:span><text:span text:style-name="T524">. Regioniniame parke esančios mėgėjiško sodo teritorijos neplečiamos.<text:s/></text:span></text:p>
      <text:p text:style-name="P525"><text:span text:style-name="T526">39</text:span><text:span text:style-name="T527">. <text:s/>Vadovaujantis<text:s/></text:span><text:span text:style-name="T528">Sodininkų bendrijų įstatymo</text:span><text:span text:style-name="T529"><text:s/>(Žin., 2004, Nr.<text:s/></text:span><text:a xlink:href="https://www.e-tar.lt/portal/lt/legalAct/TAR.FD474D5CE327" office:target-frame-name="_blank" xlink:show="new"><text:span text:style-name="T530">4-40</text:span></text:a><text:span text:style-name="T531">) ir kitų teisės aktų nuostatomis, įvertinant kraštovaizdžio, gamtos ir kultūros paveldo apsaugos reikalavimus, sodų sklypuose, esančiuose mėgėjiško sodo teritorijose leidžiama statyti, rekonstruoti vienbučius</text:span><text:span text:style-name="T532"><text:s text:c="2"/>gyvenamuosius namus ir jų priklausinius, sodo namus, laikantis galiojančių statybos techninių reglamentų.</text:span></text:p>
      <text:p text:style-name="P533"/>
      <text:p text:style-name="P534"><text:span text:style-name="T535">IX</text:span><text:span text:style-name="T536">.<text:s/></text:span><text:span text:style-name="T537">SKATINAMA VEIKLA</text:span></text:p>
      <text:p text:style-name="P538"/>
      <text:p text:style-name="P539"/>
      <text:p text:style-name="P540"><text:span text:style-name="T541">40</text:span><text:span text:style-name="T542">. Regioniniame parke skatinama:</text:span></text:p>
      <text:p text:style-name="P543"><text:span text:style-name="T544">40.1</text:span><text:span text:style-name="T545">.<text:s/></text:span><text:span text:style-name="T546">išsauganti ir (ar) išryškinanti kraštovaizdžio įvairovę veikla</text:span><text:span text:style-name="T547">;</text:span></text:p>
      <text:p text:style-name="P548"><text:span text:style-name="T549">40.2</text:span><text:span text:style-name="T550">.<text:s/></text:span><text:span text:style-name="T551">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552"><text:span text:style-name="T553">40.3</text:span><text:span text:style-name="T554">. miškų sodinimas nuskurdintose agrarinėse teritorijose, esančiose gamtinio karkaso elementuose, nustatytuose Raseinių rajono miškų išdėstymo žemėtvarkos schemoje. Želdinių juostomis ar grupėmis rekomenduojama skaidyti plačius intensyvios žemdirbystė</text:span><text:span text:style-name="T555">s laukus arba želdinti ribas tarp ūkininkų sklypų;</text:span></text:p>
      <text:p text:style-name="P556"><text:span text:style-name="T557">40.4</text:span><text:span text:style-name="T558">. išsaugoti neužsodintą mišku Dubysos upės slėnį bei šlaitų pievas, taip pat Dubysos upės intakų slėniuose esančias atviras erdves.</text:span></text:p>
      <text:p text:style-name="P559"><text:span text:style-name="T560">40.5</text:span><text:span text:style-name="T561">.<text:s/></text:span><text:span text:style-name="T562">pažeistų kraštovaizdžio kompleksų ir objektų atkūrimas<text:s/></text:span><text:span text:style-name="T563">formuojant želdynus, didinant ir atkuriant vietovės vizualinę, estetinę vertę;</text:span></text:p>
      <text:p text:style-name="P564"><text:span text:style-name="T565">40.6</text:span><text:span text:style-name="T566">.<text:s/></text:span><text:span text:style-name="T567">tradicinis ir ekologinis ūkininkavimas;</text:span></text:p>
      <text:p text:style-name="P568"><text:span text:style-name="T569">40.7</text:span><text:span text:style-name="T570">.<text:s/></text:span><text:span text:style-name="T571">gamtos ir kultūros paveldo objektų tyrimas, ieškant efektyvesnių jų išsaugojimo ir naudojimo būdų, naujų vertingų obj</text:span><text:span text:style-name="T572">ektų paieška ir įteisinimas;</text:span><text:span text:style-name="T573"><text:s/></text:span></text:p>
      <text:p text:style-name="P574"><text:span text:style-name="T575">40.8</text:span><text:span text:style-name="T576">.<text:s/></text:span><text:span text:style-name="T577">gamtotvarkos projektuose numatytų priemonių įgyvendinimas,<text:s/></text:span><text:span text:style-name="T578">gamtos ir kultūros paveldo objektų, kraštovaizdžio ir biologinės įvairovės apsaugos propagavimas siekiant suinteresuoti objektų savininkus, valdytojus ir nau</text:span><text:span text:style-name="T579">dotojus vertybių apsauga, skatinant užsiimti papildoma veikla, aptarnaujant Regioninio parko lankytojus;</text:span></text:p>
      <text:p text:style-name="P580"><text:span text:style-name="T581">40.9</text:span><text:span text:style-name="T582">. apžvalgos<text:s/></text:span><text:span text:style-name="T583">aikštelių, apžvalgos</text:span><text:span text:style-name="T584"><text:s/>bokštų įrengimas ir naudojimas;</text:span></text:p>
      <text:p text:style-name="P585"><text:span text:style-name="T586">40.10</text:span><text:span text:style-name="T587">. pažintinių ir mokomųjų takų, kitos rekreacinės infrastruktūros,<text:s/></text:span><text:span text:style-name="T588">num</text:span><text:span text:style-name="T589">atytos Regioninio parko planavimo schemoje<text:s/></text:span><text:span text:style-name="T590">projektavimas ir įrengimas</text:span><text:span text:style-name="T591">. P</text:span><text:span text:style-name="T592">ažintinio turizmo organizavimas, prioritetą teikiant</text:span><text:span text:style-name="T593"><text:s/>Regioninio parko planavimo schemoje numatytais</text:span><text:span text:style-name="T594"><text:s/>pėsčiųjų, dviračių, vandens turizmui skirtais pažintiniais takais. Pažintinių takų i</text:span><text:span text:style-name="T595">r jų įrangos naudojimas slidžių turizmui žiemos sezono metu;</text:span></text:p>
      <text:p text:style-name="P596"><text:span text:style-name="T597">40.11</text:span><text:span text:style-name="T598">.</text:span><text:span text:style-name="T599"><text:s/>pažintinio turizmo trasų, takų tinklas kuriamas taip, kad būtų sudarytos galimybės pasiekti visus svarbiausius Regioninio parko lankomus objektus;<text:s/></text:span></text:p>
      <text:p text:style-name="P600"><text:span text:style-name="T601">40.12</text:span><text:span text:style-name="T602">. poilsiaviečių ir stovykla</text:span><text:span text:style-name="T603">viečių įrengimas</text:span><text:span text:style-name="T604"><text:s/></text:span><text:span text:style-name="T605">rekreacinio funkcinio prioriteto zonose, kitose teritorijų planavimo dokumentuose nustatytose vietose;</text:span></text:p>
      <text:p text:style-name="P606"><text:span text:style-name="T607">40.13</text:span><text:span text:style-name="T608">.</text:span><text:span text:style-name="T609"><text:s/>ekspozicijų po atviru dangumi įrengimas;</text:span></text:p>
      <text:p text:style-name="P610"><text:span text:style-name="T611">40.14</text:span><text:span text:style-name="T612">. etnokultūros, tradicinės kaimo gyvensenos puoselėjimas,<text:s/></text:span><text:span text:style-name="T613">t</text:span><text:span text:style-name="T614">radicinių ir šiu</text:span><text:span text:style-name="T615">olaikinių amatų propagavimas;</text:span></text:p>
      <text:p text:style-name="P616"><text:span text:style-name="T617">40.15</text:span><text:span text:style-name="T618">. kaimo turizmo paslaugų teikimas, šiai veiklai pritaikant sodybas, užtikrinant Etnografinio regiono tradicijų tęstinumą;</text:span></text:p>
      <text:p text:style-name="P619"><text:span text:style-name="T620">40.16</text:span><text:span text:style-name="T621">. rekreacinio verslo plėtra bendruosiuose planuose ir Regioninio parko tvarkymo plane<text:s/></text:span><text:span text:style-name="T622">nustatytose vietose.</text:span></text:p>
      <text:p text:style-name="P623"><text:span text:style-name="T624">41</text:span><text:span text:style-name="T625">. „Natura 2000“ teritorijose skatinamas saugomų teritorijų planavimo dokumentuose numatytų gamtotvarkos priemonių ir ūkininkavimo formų, palaikančių tinkamą buveinių ir saugomų rūšių būklę, įgyvendinimas.<text:s/></text:span></text:p>
      <text:p text:style-name="P626">______________</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6-03-02T14:59:00Z</meta:creation-date>
    <dc:date>2016-03-02T14:59:00Z</dc:date>
    <meta:print-date>2014-01-14T09:02:00Z</meta:print-date>
    <meta:template xlink:href="Normal" xlink:type="simple"/>
    <meta:editing-cycles>2</meta:editing-cycles>
    <meta:editing-duration>PT0S</meta:editing-duration>
    <meta:document-statistic meta:page-count="9" meta:paragraph-count="548" meta:word-count="3708" meta:character-count="29643" meta:row-count="2037" meta:non-whitespace-character-count="26483"/>
  </office:meta>
</office:document-meta>
</file>