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3937in"/>
    </style:style>
    <style:style style:name="P13" style:parent-style-name="Normal" style:family="paragraph">
      <style:paragraph-properties fo:text-align="center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="TimesLT" fo:letter-spacing="0.0277in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MOKSLO, INOVACIJŲ IR TECHNOLOGIJŲ AGENTŪROS</text:p>
      <text:p text:style-name="P5">DIREKTORIUS</text:p>
      <text:p text:style-name="P6"/>
      <text:p text:style-name="P7">ĮSAKYMAS</text:p>
      <text:p text:style-name="P8">DĖL Mokslo, inovacijų ir technologijų agentūros direktoriaus 2015 m. gegužės 7 d. įsakymO Nr. 2V-81 „Dėl Mokslinių tyrimų ir eksperimentinės plėtros projektų, skirtų krašto apsaugos poreikiams, konkursinio finansavimo tvarkos aprašo patvirtinimo“ pakeitimo</text:p>
      <text:p text:style-name="P9"/>
      <text:p text:style-name="P10">2016 m. rugsėjo 15 d. Nr. 2V-177</text:p>
      <text:p text:style-name="P11">Vilnius</text:p>
      <text:p text:style-name="P12"/>
      <text:p text:style-name="P13"/>
      <text:p text:style-name="P14">Atsižvelgdamas į Lietuvos Respublikos krašto apsaugos ministerijos 2016 m. rugsėjo 13 d. raštą Nr. 12-01-1610 „Dėl atstovų skaičiaus didinimo“:</text:p>
      <text:p text:style-name="P15"><text:span text:style-name="T16">pakeičiu<text:s/></text:span>Mokslinių tyrimų ir eksperimentinės plėtros projektų, skirtų krašto apsaugos poreikiams, konkursinio finansavimo tvarkos aprašo, patvirtinto Mokslo, inovacijų ir technologijų agentūros direktoriaus 2015 m. gegužės 7 d. įsakymu Nr. 2V-81 „Dėl Mokslinių tyrimų ir eksperimentinės plėtros projektų, skirtų krašto apsaugos poreikiams, konkursinio finansavimo tvarkos aprašo patvirtinimo“, 28 punktą ir išdėstau jį nauja redakcija:</text:p>
      <text:p text:style-name="P17">„28. Kvietimo sąlygas ir reikalavimus MTEP projektų rezultatui nustato Komisija sudaryta iš 6 asmenų, į kurią įtraukiami du atstovai iš Agentūros, trys atstovai iš Krašto apsaugos ministerijos ir vienas atstovas iš Švietimo ir mokslo ministerijos. Komisijos sudėtį ir pirmininką tvirtina Agentūros direktorius įsakymu.“</text:p>
      <text:p text:style-name="P18"/>
      <text:p text:style-name="P19"/>
      <text:p text:style-name="P20"/>
      <text:p text:style-name="P21">Direktorius<text:tab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SYSTEM</dc:creator>
    <meta:creation-date>2016-09-20T13:10:00Z</meta:creation-date>
    <dc:date>2016-09-20T13:10:00Z</dc:date>
    <meta:print-date>2011-07-24T14:44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133" meta:character-count="1308" meta:row-count="80" meta:non-whitespace-character-count="1213"/>
  </office:meta>
</office:document-meta>
</file>