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212529" style:font-size-complex="12pt" fo:background-color="#FFFFFF"/>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212529" style:font-size-complex="12pt" fo:background-color="#FFFFFF"/>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tab-stops>
          <style:tab-stop style:type="left" style:position="4.2805in"/>
        </style:tab-stops>
      </style:paragraph-properties>
    </style:style>
    <style:style style:name="P57" style:parent-style-name="Normal" style:family="paragraph">
      <style:paragraph-properties fo:text-align="justify">
        <style:tab-stops>
          <style:tab-stop style:type="left" style:position="4.2805in"/>
        </style:tab-stops>
      </style:paragraph-properties>
    </style:style>
    <style:style style:name="P58" style:parent-style-name="Normal" style:family="paragraph">
      <style:paragraph-properties fo:text-align="justify">
        <style:tab-stops>
          <style:tab-stop style:type="left" style:position="4.2805in"/>
        </style:tab-stops>
      </style:paragraph-properties>
    </style:style>
    <style:style style:name="P59" style:parent-style-name="Normal" style:family="paragraph">
      <style:paragraph-properties fo:text-align="justify">
        <style:tab-stops>
          <style:tab-stop style:type="left" style:position="4.8236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fo:margin-left="3.3472in" style:page-number="1">
        <style:tab-stops>
          <style:tab-stop style:type="left" style:position="0.1736in"/>
          <style:tab-stop style:type="left" style:position="0.3791in"/>
          <style:tab-stop style:type="left" style:position="1.3548in"/>
          <style:tab-stop style:type="left" style:position="1.7659in"/>
        </style:tab-stops>
      </style:paragraph-properties>
      <style:text-properties style:language-asian="lt" style:country-asian="LT"/>
    </style:style>
    <style:style style:name="P69" style:parent-style-name="Normal" style:family="paragraph">
      <style:paragraph-properties fo:margin-left="3.3472in">
        <style:tab-stops/>
      </style:paragraph-properties>
      <style:text-properties style:language-asian="lt" style:country-asian="LT"/>
    </style:style>
    <style:style style:name="P70" style:parent-style-name="Normal" style:family="paragraph">
      <style:paragraph-properties fo:margin-left="3.3472in">
        <style:tab-stops/>
      </style:paragraph-properties>
      <style:text-properties style:language-asian="lt" style:country-asian="L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language-asian="lt" style:country-asian="LT"/>
    </style:style>
    <style:style style:name="P75" style:parent-style-name="Normal" style:family="paragraph">
      <style:paragraph-properties fo:text-align="center"/>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language-asian="lt" style:country-asian="LT"/>
    </style:style>
    <style:style style:name="T78" style:parent-style-name="DefaultParagraphFont" style:family="text">
      <style:text-properties fo:font-weight="bold" style:font-weight-asian="bold" fo:text-transform="uppercase"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text-transform="uppercase" style:language-asian="lt" style:country-asian="LT"/>
    </style:style>
    <style:style style:name="P81" style:parent-style-name="Normal" style:family="paragraph">
      <style:paragraph-properties fo:text-align="center" fo:text-indent="0.5194in"/>
      <style:text-propertie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fo:background-color="#FFFFFF"/>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fo:background-color="#FFFFFF"/>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language-asian="lt" style:country-asian="LT"/>
    </style:style>
    <style:style style:name="T116" style:parent-style-name="DefaultParagraphFont" style:family="text">
      <style:text-properties fo:font-weight="bold" style:font-weight-asian="bold" fo:text-transform="uppercase"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language-asian="lt" style:country-asian="LT"/>
    </style:style>
    <style:style style:name="P119" style:parent-style-name="Normal" style:family="paragraph">
      <style:paragraph-properties fo:text-align="center" fo:text-indent="0.4923in"/>
      <style:text-properties fo:text-transform="uppercase"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text-properties style:language-asian="lt" style:country-asian="L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tab-stops>
          <style:tab-stop style:type="left" style:position="0.7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tab-stops>
          <style:tab-stop style:type="left" style:position="0.75in"/>
        </style:tab-stops>
      </style:paragraph-properties>
      <style:text-properties style:language-asian="lt" style:country-asian="L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style:language-asian="lt" style:country-asian="LT"/>
    </style:style>
    <style:style style:name="T183" style:parent-style-name="DefaultParagraphFont" style:family="text">
      <style:text-properties fo:font-weight="bold" style:font-weight-asian="bold" fo:text-transform="uppercase"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language-asian="lt" style:country-asian="LT"/>
    </style:style>
    <style:style style:name="P186" style:parent-style-name="Normal" style:family="paragraph">
      <style:paragraph-properties fo:text-align="center" fo:text-indent="0.4923in"/>
      <style:text-properties fo:font-weight="bold" style:font-weight-asian="bold" fo:text-transform="uppercase"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ab-stops>
          <style:tab-stop style:type="left" style:position="0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tab-stops>
          <style:tab-stop style:type="left" style:position="0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background-color="#FFFFFF"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ext-properties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text-properties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background-color="#FFFFFF"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tab-stops>
          <style:tab-stop style:type="left" style:position="0.5in"/>
        </style:tab-stops>
      </style:paragraph-properties>
    </style:style>
    <style:style style:name="T320" style:parent-style-name="DefaultParagraphFont" style:family="text">
      <style:text-properties fo:font-weight="bold" style:font-weight-asian="bold" style:language-asian="lt" style:country-asian="LT"/>
    </style:style>
    <style:style style:name="T321" style:parent-style-name="DefaultParagraphFont" style:family="text">
      <style:text-properties fo:font-weight="bold" style:font-weight-asian="bold" style:language-asian="lt" style:country-asian="LT"/>
    </style:style>
    <style:style style:name="T322" style:parent-style-name="DefaultParagraphFont" style:family="text">
      <style:text-properties fo:font-weight="bold" style:font-weight-asian="bold" fo:text-transform="uppercase" style:language-asian="lt" style:country-asian="LT"/>
    </style:style>
    <style:style style:name="P323" style:parent-style-name="Normal" style:family="paragraph">
      <style:paragraph-properties fo:text-align="center" fo:text-indent="0.4923in"/>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fo:text-indent="0.4923in"/>
      <style:text-properties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354in"/>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weight-complex="bold"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text-properties style:language-asian="lt" style:country-asian="LT"/>
    </style:style>
    <style:style style:name="P389" style:parent-style-name="Normal" style:family="paragraph">
      <style:paragraph-properties fo:text-align="justify" fo:text-indent="0.4923in"/>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ext-properties style:language-asian="lt" style:country-asian="LT"/>
    </style:style>
    <style:style style:name="P393" style:parent-style-name="Normal" style:family="paragraph">
      <style:paragraph-properties fo:text-align="center" fo:text-indent="0.4923in">
        <style:tab-stops>
          <style:tab-stop style:type="left" style:position="0.5in"/>
        </style:tab-stops>
      </style:paragraph-properties>
    </style:style>
    <style:style style:name="P394" style:parent-style-name="Normal" style:family="paragraph">
      <style:paragraph-properties fo:text-align="center">
        <style:tab-stops>
          <style:tab-stop style:type="left" style:position="0.5in"/>
        </style:tab-stops>
      </style:paragraph-properties>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fo:font-weight="bold" style:font-weight-asian="bold" style:language-asian="lt" style:country-asian="LT"/>
    </style:style>
    <style:style style:name="T397" style:parent-style-name="DefaultParagraphFont" style:family="text">
      <style:text-properties fo:font-weight="bold" style:font-weight-asian="bold" fo:text-transform="uppercase" style:language-asian="lt" style:country-asian="LT"/>
    </style:style>
    <style:style style:name="P398" style:parent-style-name="Normal" style:family="paragraph">
      <style:paragraph-properties fo:text-align="center">
        <style:tab-stops>
          <style:tab-stop style:type="left" style:position="0.5in"/>
        </style:tab-stops>
      </style:paragraph-properties>
    </style:style>
    <style:style style:name="T399" style:parent-style-name="DefaultParagraphFont" style:family="text">
      <style:text-properties fo:font-weight="bold" style:font-weight-asian="bold" style:language-asian="lt" style:country-asian="LT"/>
    </style:style>
    <style:style style:name="P400"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401" style:parent-style-name="Normal" style:family="paragraph">
      <style:paragraph-properties fo:text-align="justify" fo:text-indent="0.4923in">
        <style:tab-stops>
          <style:tab-stop style:type="left" style:position="0.5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weight="bold" style:font-weight-asian="bold"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font-weight="bold" style:font-weight-asian="bold"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background-color="#FFFFFF"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background-color="#FFFFFF"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background-color="#FFFFFF"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9" style:parent-style-name="Normal" style:family="paragraph">
      <style:paragraph-properties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text-transform="uppercase"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4923in"/>
    </style:style>
    <style:style style:name="T427" style:parent-style-name="DefaultParagraphFont" style:family="text">
      <style:text-properties fo:background-color="#FFFFFF" style:language-asian="lt" style:country-asian="LT"/>
    </style:style>
    <style:style style:name="T428" style:parent-style-name="DefaultParagraphFont" style:family="text">
      <style:text-properties fo:background-color="#FFFFFF" style:language-asian="lt" style:country-asian="LT"/>
    </style:style>
    <style:style style:name="T429" style:parent-style-name="DefaultParagraphFont" style:family="text">
      <style:text-properties fo:background-color="#FFFFFF"/>
    </style:style>
    <style:style style:name="T430" style:parent-style-name="DefaultParagraphFont" style:family="text">
      <style:text-properties fo:background-color="#FFFFFF" style:language-asian="lt" style:country-asian="LT"/>
    </style:style>
    <style:style style:name="T431" style:parent-style-name="DefaultParagraphFont" style:family="text">
      <style:text-properties fo:background-color="#FFFFFF"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background-color="#FFFFFF" style:language-asian="lt" style:country-asian="LT"/>
    </style:style>
    <style:style style:name="T434" style:parent-style-name="DefaultParagraphFont" style:family="text">
      <style:text-properties fo:background-color="#FFFFFF"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tab-stops>
          <style:tab-stop style:type="left" style:position="0.5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tab-stops>
          <style:tab-stop style:type="left" style:position="0.5in"/>
        </style:tab-stops>
      </style:paragraph-properties>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tab-stops>
          <style:tab-stop style:type="left" style:position="0.5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background-color="#FFFFFF"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background-color="#FFFFFF"/>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tab-stops>
          <style:tab-stop style:type="left" style:position="0.5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name-asian="Arial Unicode M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name-asian="Arial Unicode M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name-asian="Arial Unicode M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name-asian="Arial Unicode M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463"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464"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465" style:parent-style-name="Normal" style:family="paragraph">
      <style:paragraph-properties fo:text-align="justify" fo:text-indent="0.4923in">
        <style:tab-stops>
          <style:tab-stop style:type="left" style:position="0.5in"/>
        </style:tab-stops>
      </style:paragraph-properties>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tab-stops>
          <style:tab-stop style:type="left" style:position="0.5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tab-stops>
          <style:tab-stop style:type="left" style:position="0.5in"/>
        </style:tab-stops>
      </style:paragraph-properties>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tab-stops>
          <style:tab-stop style:type="left" style:position="0.5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tab-stops>
          <style:tab-stop style:type="left" style:position="0.5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tab-stops>
          <style:tab-stop style:type="left" style:position="0.5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tab-stops>
          <style:tab-stop style:type="left" style:position="0.5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tab-stops>
          <style:tab-stop style:type="left" style:position="0.5in"/>
        </style:tab-stops>
      </style:paragraph-properties>
    </style:style>
    <style:style style:name="P488" style:parent-style-name="Normal" style:family="paragraph">
      <style:paragraph-properties fo:text-align="justify" fo:text-indent="0.4923in">
        <style:tab-stops>
          <style:tab-stop style:type="left" style:position="0.5in"/>
        </style:tab-stops>
      </style:paragraph-properties>
    </style:style>
    <style:style style:name="P489" style:parent-style-name="Normal" style:family="paragraph">
      <style:paragraph-properties fo:text-align="justify" fo:text-indent="0.4923in">
        <style:tab-stops>
          <style:tab-stop style:type="left" style:position="0.5in"/>
        </style:tab-stops>
      </style:paragraph-properties>
    </style:style>
    <style:style style:name="P490" style:parent-style-name="Normal" style:family="paragraph">
      <style:paragraph-properties fo:text-align="justify" fo:text-indent="0.4923in">
        <style:tab-stops>
          <style:tab-stop style:type="left" style:position="0.5in"/>
        </style:tab-stops>
      </style:paragraph-properties>
    </style:style>
    <style:style style:name="P491" style:parent-style-name="Normal" style:family="paragraph">
      <style:paragraph-properties fo:text-align="justify" fo:text-indent="0.4923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T500" style:parent-style-name="DefaultParagraphFont" style:family="text">
      <style:text-properties fo:font-weight="bold" style:font-weight-asian="bold" fo:text-transform="uppercase"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language-asian="lt" style:country-asian="LT"/>
    </style:style>
    <style:style style:name="T503" style:parent-style-name="DefaultParagraphFont" style:family="text">
      <style:text-properties fo:font-weight="bold" style:font-weight-asian="bold" fo:text-transform="uppercase" style:language-asian="lt" style:country-asian="LT"/>
    </style:style>
    <style:style style:name="P504" style:parent-style-name="Normal" style:family="paragraph">
      <style:paragraph-properties fo:text-align="center"/>
      <style:text-properties fo:font-weight="bold" style:font-weight-asian="bold" style:font-weight-complex="bold"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10"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font-weight-complex="bold"/>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lt" style:country-asian="LT" fo:hyphenate="false"/>
    </style:style>
    <style:style style:name="P521"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fo:font-weight="bold" style:font-weight-asian="bold"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background-color="#FFFFFF"/>
    </style:style>
    <style:style style:name="T534" style:parent-style-name="DefaultParagraphFont" style:family="text">
      <style:text-properties style:language-asian="lt" style:country-asian="LT"/>
    </style:style>
    <style:style style:name="T535" style:parent-style-name="DefaultParagraphFont" style:family="text">
      <style:text-properties fo:background-color="#FFFFFF"/>
    </style:style>
    <style:style style:name="P536"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background-color="#FFFFFF"/>
    </style:style>
    <style:style style:name="P540" style:parent-style-name="Normal" style:family="paragraph">
      <style:paragraph-properties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text-transform="uppercase" style:language-asian="lt" style:country-asian="LT"/>
    </style:style>
    <style:style style:name="T550" style:parent-style-name="DefaultParagraphFont" style:family="text">
      <style:text-properties fo:text-transform="uppercase" style:language-asian="lt" style:country-asian="LT"/>
    </style:style>
    <style:style style:name="T551" style:parent-style-name="DefaultParagraphFont" style:family="text">
      <style:text-properties fo:background-color="#FFFFFF"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background-color="#FFFFFF"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background-color="#FFFFFF"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background-color="#FFFFFF"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style:language-asian="lt" style:country-asian="LT"/>
    </style:style>
    <style:style style:name="T579" style:parent-style-name="DefaultParagraphFont" style:family="text">
      <style:text-properties fo:font-weight="bold" style:font-weight-asian="bold" fo:text-transform="uppercase"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style:language-asian="lt" style:country-asian="LT"/>
    </style:style>
    <style:style style:name="P582" style:parent-style-name="Normal" style:family="paragraph">
      <style:paragraph-properties fo:text-align="justify" fo:text-indent="0.5194in"/>
      <style:text-properties style:language-asian="lt" style:country-asian="L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language-asian="lt" style:country-asian="LT"/>
    </style:style>
    <style:style style:name="T599" style:parent-style-name="DefaultParagraphFont" style:family="text">
      <style:text-properties fo:font-weight="bold" style:font-weight-asian="bold" style:font-weight-complex="bold" style:language-asian="lt" style:country-asian="LT"/>
    </style:style>
    <style:style style:name="T600" style:parent-style-name="DefaultParagraphFont" style:family="text">
      <style:text-properties fo:font-weight="bold" style:font-weight-asian="bold" fo:text-transform="uppercase" style:language-asian="lt" style:country-asian="LT"/>
    </style:style>
    <style:style style:name="T601" style:parent-style-name="DefaultParagraphFont" style:family="text">
      <style:text-properties fo:font-weight="bold" style:font-weight-asian="bold" style:font-weight-complex="bold"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language-asian="lt" style:country-asian="LT"/>
    </style:style>
    <style:style style:name="P604" style:parent-style-name="Normal" style:family="paragraph">
      <style:paragraph-properties fo:text-align="center"/>
      <style:text-properties style:font-weight-complex="bold" style:language-asian="lt" style:country-asian="LT"/>
    </style:style>
    <style:style style:name="P605" style:parent-style-name="Normal" style:family="paragraph">
      <style:paragraph-properties fo:text-align="justify" fo:text-indent="0.4923in">
        <style:tab-stops>
          <style:tab-stop style:type="left" style:position="0.4923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weight-complex="bold" style:language-asian="lt" style:country-asian="LT"/>
    </style:style>
    <style:style style:name="P609" style:parent-style-name="Normal" style:family="paragraph">
      <style:paragraph-properties fo:text-align="justify" fo:text-indent="0.4923in">
        <style:tab-stops>
          <style:tab-stop style:type="left" style:position="0.4923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tab-stops>
          <style:tab-stop style:type="left" style:position="0.4923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tab-stops>
          <style:tab-stop style:type="left" style:position="0.4923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tab-stops>
          <style:tab-stop style:type="left" style:position="0.4923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tab-stops>
          <style:tab-stop style:type="left" style:position="0.4923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tab-stops>
          <style:tab-stop style:type="left" style:position="0.4923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tab-stops>
          <style:tab-stop style:type="left" style:position="0.4923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fo:font-weight="bold" style:font-weight-asian="bold" fo:text-transform="uppercase"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language-asian="lt" style:country-asian="LT"/>
    </style:style>
    <style:style style:name="P640" style:parent-style-name="Normal" style:family="paragraph">
      <style:paragraph-properties fo:text-indent="0.4923in"/>
      <style:text-properties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color="#1F497D"/>
    </style:style>
    <style:style style:name="T645" style:parent-style-name="DefaultParagraphFont" style:family="text">
      <style:text-properties style:language-asian="ru" style:country-asian="RU"/>
    </style:style>
    <style:style style:name="P646" style:parent-style-name="Normal" style:family="paragraph">
      <style:paragraph-properties fo:text-align="justify"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h text:style-name="P12" text:outline-level="2"/>
      <text:h text:style-name="P13" text:outline-level="2">SPRENDIMAS</text:h>
      <text:p text:style-name="P14"><text:span text:style-name="T15">DĖL PINIGINĖS SOCIALINĖS PARAMOS TEIKIMO TVARKOS APRAŠO PATVIRTINIMO</text:span></text:p>
      <text:p text:style-name="P16"/>
      <text:p text:style-name="P17">2022 m. spalio 20 d. Nr. T2-236</text:p>
      <text:p text:style-name="P18">Klaipėda</text:p>
      <text:p text:style-name="P19"/>
      <text:p text:style-name="P20"/>
      <text:p text:style-name="P21"><text:span text:style-name="T22">Vadovaudamasi Lietuvos Respublikos vietos savivaldos įstatymo</text:span><text:span text:style-name="T23"><text:s/></text:span><text:span text:style-name="T24">6 straipsnio 43 punktu,<text:s/></text:span><text:span text:style-name="T25">18 straipsnio 1 dalimi ir Lietuvos Respublikos piniginės socialinės paramos nepasiturintiems gyventojams įstatymo 4 straipsnio 2 dalimi ir</text:span><text:span text:style-name="T26"><text:s/>23 straipsnio 2 ir 3 dalimis</text:span><text:span text:style-name="T27">,</text:span><text:span text:style-name="T28"><text:s/>Klaipėdos miesto savivaldybės taryba<text:s/></text:span><text:span text:style-name="T29">nusprendži</text:span><text:span text:style-name="T30">a:</text:span></text:p>
      <text:p text:style-name="P31"><text:span text:style-name="T32">1</text:span><text:span text:style-name="T33">. Patvirtinti Piniginės socialinės paramos teikimo tvarkos aprašą (toliau – Tvarkos aprašas) (pridedama).</text:span></text:p>
      <text:p text:style-name="P34"><text:span text:style-name="T35">2</text:span><text:span text:style-name="T36">. Nustatyti, kad įsigaliojus Tvarkos aprašui</text:span><text:span text:style-name="T37">, priimant sprendimą dėl piniginės socialinės paramos vadovaujamasi aktualiu Tvarkos aprašu.</text:span></text:p>
      <text:p text:style-name="P38"><text:span text:style-name="T39">3</text:span><text:span text:style-name="T40">. Pripažinti netekusiais galios:</text:span></text:p>
      <text:p text:style-name="P41"><text:span text:style-name="T42">3.1</text:span><text:span text:style-name="T43">. Klaipėdos miesto savivaldybės tarybos 2018 m. rugsėjo 27 d. sprendimą Nr. T2-200 „Dėl Piniginės socialinės paramos teikimo tvarkos aprašo patvirtinimo“<text:s/></text:span><text:span text:style-name="T44">su visais pakeitimais ir papildymais;</text:span></text:p>
      <text:p text:style-name="P45"><text:span text:style-name="T46">3.2</text:span><text:span text:style-name="T47">. Klaipėdos miesto savivaldybės tarybos 2018 m. rugsėjo 27 d. sprendimą Nr. T2-201 „Dėl Socialinių išmokų teikimo asmenims, patiriantiems socialinę riziką, tvarkos aprašo patvirtinimo“<text:s/></text:span><text:span text:style-name="T48">su visais pakeitimais ir papildymais.</text:span></text:p>
      <text:p text:style-name="P49"><text:span text:style-name="T50">4</text:span><text:span text:style-name="T51">. Nustatyti, kad šis sprendimas įsigalioja 2022 m. lapkričio 1 d.</text:span></text:p>
      <text:p text:style-name="P52"><text:span text:style-name="T53">5</text:span><text:span text:style-name="T54">. </text:span><text:span text:style-name="T55">Skelbti šį sprendimą Teisės aktų registre ir Klaipėdos miesto savivaldybės interneto svetainėje.</text:span></text:p>
      <text:p text:style-name="P56"/>
      <text:p text:style-name="P57"/>
      <text:p text:style-name="P58"/>
      <text:p text:style-name="P59"><text:span text:style-name="T60">Savivaldybės meras</text:span><text:span text:style-name="T61"><text:tab/>Vytautas Grubliauskas</text:span></text:p>
      <text:soft-page-break/>
      <text:p text:style-name="P62">PATVIRTINTA</text:p>
      <text:p text:style-name="P69">Klaipėdos miesto savivaldybės tarybos</text:p>
      <text:p text:style-name="P70">2022 m. spalio 20 d. sprendimu Nr. T2-236</text:p>
      <text:p text:style-name="P71"/>
      <text:p text:style-name="P72"/>
      <text:p text:style-name="P73"><text:span text:style-name="T74">piniginės socialinės paramos teikimo tvarkos aprašas</text:span></text:p>
      <text:p text:style-name="P75"/>
      <text:h text:style-name="P76" text:outline-level="8"><text:span text:style-name="T77">I</text:span><text:span text:style-name="T78"><text:s/>SKYRIUS</text:span></text:h>
      <text:h text:style-name="P79" text:outline-level="8"><text:span text:style-name="T80">bendrosios nuostatos</text:span></text:h>
      <text:p text:style-name="P81"/>
      <text:p text:style-name="P82"><text:span text:style-name="T83">1</text:span><text:span text:style-name="T84">. Piniginės socialinės paramos teikimo tvarkos aprašas (toliau – Tvarkos aprašas) reglamentuoja:</text:span></text:p>
      <text:p text:style-name="P85"><text:span text:style-name="T86">1.1</text:span><text:span text:style-name="T87">. piniginės socialinės paramos (socialinės pašalpos ir būsto šildymo išlaidų, geriamojo vandens išlaidų ir karšto vandens išlaidų kompensacijų (toliau – Kompensacijos) skyrimo ir mokėjimo tvarką;</text:span></text:p>
      <text:p text:style-name="P88"><text:span text:style-name="T89">1.2</text:span><text:span text:style-name="T90">.<text:s/></text:span>piniginės socialinės paramos teikimo asmenims, patiriantiems socialinę riziką, tvarką;</text:p>
      <text:p text:style-name="P91"><text:span text:style-name="T92">1.3</text:span><text:span text:style-name="T93">. pagrindus, kai piniginė socialinė parama skiriama Lietuvos Respublikos piniginės socialinės paramos nepasiturintiems gyventojams įstatymo</text:span><text:span text:style-name="T94"><text:s/></text:span><text:span text:style-name="T95">(toliau – Įstatymas) 23 straipsnio 3 dalyje nurodytais atvejais (išimties tvarka) bei šios paramos teikimo sąlygas ir tvarką;</text:span></text:p>
      <text:p text:style-name="P96"><text:span text:style-name="T97">1.4</text:span><text:span text:style-name="T98">. bendrai gyvenančių asmenų ir vieno gyvenančio asmens gyvenimo sąlygų, turimo turto ir užimtumo periodinio tikrinimo tvarką.</text:span></text:p>
      <text:p text:style-name="P99"><text:span text:style-name="T100">2</text:span><text:span text:style-name="T101">. Tvarkos aprašas taikomas bendrai gyvenantiems asmenims arba vieniems gyvenantiems asmenims, kurie:<text:s/></text:span></text:p>
      <text:p text:style-name="P102"><text:span text:style-name="T103">2.1</text:span><text:span text:style-name="T104">. Lietuvos Respublikos gyvenamosios vietos deklaravimo įstatymo nustatyta tvarka deklaruoja gyvenamąją vietą arba yra įtraukti į gyvenamosios vietos neturinčių asmenų apskaitą Klaipėdos miesto savivaldybėje;</text:span></text:p>
      <text:p text:style-name="P105"><text:span text:style-name="T106">2.2</text:span><text:span text:style-name="T107">. nedeklaravę gyvenamosios vietos ir neįtraukti į gyvenamosios vietos neturinčių asmenų apskaitą bei faktiškai gyvena Klaipėdos miesto savivaldybėje;</text:span></text:p>
      <text:p text:style-name="P108"><text:span text:style-name="T109">2.3</text:span><text:span text:style-name="T110">. nuomojasi būstą Klaipėdos miesto savivaldybėje (su nuomotoju raštu sudarę gyvenamųjų patalpų nuomos sutartį ir ją įregistravę viešame registre).<text:s/></text:span></text:p>
      <text:p text:style-name="P111"><text:span text:style-name="T112">3</text:span><text:span text:style-name="T113">. Tvarkos apraše vartojamos sąvokos atitinka Įstatymo sąvokas.</text:span></text:p>
      <text:p text:style-name="Normal"/>
      <text:p text:style-name="P114"><text:span text:style-name="T115">II</text:span><text:span text:style-name="T116"><text:s/>SKYRIUS</text:span></text:p>
      <text:p text:style-name="P117"><text:span text:style-name="T118">PRAŠYMŲ-PARAIŠKŲ PRIĖMIMO, TRŪKSTAMŲ DOKUMENTŲ, DUOMENŲ APIE TURTĄ PATEIKIMO TVARKA</text:span></text:p>
      <text:p text:style-name="P119"/>
      <text:p text:style-name="P120"><text:span text:style-name="T121">4</text:span><text:span text:style-name="T122">. Kreipdamasis dėl piniginės socialinės paramos, asmuo pateikia Lietuvos Respublikos socialinės apsaugos ir darbo ministro įsakymu patvirtintos formos prašymą-paraišką piniginei socialinei paramai gauti ir jos priedus (toliau – prašymas-paraiška), kuriame nurodo piniginei socialinei paramai skirti ir apskaičiuoti būtinus duomenis (dokumentus) apie:</text:span></text:p>
      <text:p text:style-name="P123"><text:span text:style-name="T124">4.1</text:span><text:span text:style-name="T125">. save ir bendrai gyvenančius asmenis;</text:span></text:p>
      <text:p text:style-name="P126"><text:span text:style-name="T127">4.2</text:span><text:span text:style-name="T128">. veiklos pobūdį;</text:span></text:p>
      <text:p text:style-name="P129"><text:span text:style-name="T130">4.3</text:span><text:span text:style-name="T131">. turimą turtą (taip pat neįregistruotą turtą) ir Įstatymo 14 straipsnio 1 dalies 6–11 punktuose ir 2 dalyje nurodyto turto vertę Įstatymo nustatyta tvarka. Jeigu Įstatymo 14 straipsnyje nurodytas turtas yra užsienio valstybėse, būtina pateikti institucijų dokumentus apie mėnesio, einančio prieš prašymo-paraiškos pateikimo mėnesį, paskutinę dieną turimą turtą ir jo vertę.</text:span></text:p>
      <text:soft-page-break/>
      <text:p text:style-name="P132"><text:span text:style-name="T133">Nesant pasikeitimų, šie duomenys pateikiami kas 12 mėnesių. Šiam terminui pasibaigus, socialinės paramos teikimo laikotarpiu iki paramos teikimo laikotarpio pabaigos naujų duomenų apie turimą turtą pateikti nereikia.<text:s/></text:span></text:p>
      <text:p text:style-name="P134"><text:span text:style-name="T135">4.4</text:span><text:span text:style-name="T136">. gaunamas pajamas;<text:s/></text:span></text:p>
      <text:p text:style-name="P137"><text:span text:style-name="T138">4.5</text:span><text:span text:style-name="T139">. kitą piniginei socialinei paramai gauti būtiną informaciją.</text:span></text:p>
      <text:p text:style-name="P140"><text:span text:style-name="T141">Prie prašymo-paraiškos pridedami bendrai gyvenančių asmenų arba vieno gyvenančio asmens dokumentai (pažymos, asmeninių banko sąskaitų išrašai ir kiti dokumentai) apie Įstatymo 17 straipsnyje nurodytas pajamas, veiklos pobūdį, turimą turtą ir jo vertę ir kt., išskyrus atvejus, kai Klaipėdos miesto savivaldybės administracija (toliau – Savivaldybės administracija) duomenis gauna iš valstybės ir žinybinių registrų bei valstybės informacinių sistemų. Visų prašyme-paraiškoje pateiktų duomenų teisingumą prašymą-paraišką pateikęs asmuo patvirtina savo parašu,<text:s/></text:span>išskyrus, kai prašymas-paraiška pateikiamas telefonu<text:span text:style-name="T142">.</text:span></text:p>
      <text:p text:style-name="P143"><text:span text:style-name="T144">5</text:span><text:span text:style-name="T145">. Prašymas-paraiška gali būti pateiktas asmeniškai, per atstovą, paštu arba per pasiuntinį, telefonu ir elektroniniu būdu, kai valstybės elektroninės valdžios sistemoje teikiama elektroninė paslauga:</text:span></text:p>
      <text:p text:style-name="P146"><text:span text:style-name="T147">5.1</text:span><text:span text:style-name="T148">. jeigu prašymas-paraiška pateikiamas asmeniškai, pareiškėjas kreipimosi metu pateikia galiojantį asmens tapatybę patvirtinantį dokumentą (pasą, asmens tapatybės kortelę, teisę užsieniečiui nuolat arba laikinai gyventi Lietuvos Respublikoje patvirtinantį dokumentą, jeigu tokį dokumentą privalo turėti pagal galiojančius teisės aktus, vairuotojo pažymėjimą ar kitą dokumentą (pažymėjimą), patvirtinantį pareiškėjo tapatybę (kuriame yra asmens nuotrauka, vardas, pavardė ir asmens kodas) (toliau – asmens tapatybę patvirtinantis dokumentas);</text:span></text:p>
      <text:p text:style-name="P149"><text:span text:style-name="T150">5.2</text:span><text:span text:style-name="T151">. jeigu prašymas-paraiška pateikiamas per atstovą, pateikiami galiojantys atstovo asmens tapatybę ir atstovavimą patvirtinantys dokumentai;</text:span></text:p>
      <text:p text:style-name="P152"><text:span text:style-name="T153">5.3</text:span><text:span text:style-name="T154">. jeigu užpildytas ir pasirašytas prašymas-paraiška siunčiamas paštu arba per pasiuntinį, prie jo pridedama asmens tapatybę patvirtinančio dokumento kopija, patvirtinta įstatymų nustatyta<text:s/></text:span><text:soft-page-break/><text:span text:style-name="T155">tvarka, ir visų reikiamų dokumentų originalai arba jų kopijos, patvirtintos notaro ar kita Lietuvos Respublikos teisės aktų nustatyta tvarka;</text:span></text:p>
      <text:p text:style-name="P156"><text:span text:style-name="T157">5.4</text:span><text:span text:style-name="T158">. jeigu prašymas-paraiška pateikiamas elektroniniu būdu, prie jo pridedami skenuoti (nuskaityti) visi reikiami dokumentai arba dokumentų kopijos, patvirtintos notaro ar kita Lietuvos Respublikos teisės aktų nustatyta tvarka;</text:span></text:p>
      <text:p text:style-name="P159"><text:span text:style-name="T160">5.5</text:span><text:span text:style-name="T161">. jeigu prašymas-paraiška pateikiamas telefonu, pareiškėjas<text:s/></text:span>pateikia asmens tapatybę identifikuojančius duomenis – asmens kodą, gyvenamosios (deklaruotos, faktinės) vietos adresą, telefono numerį, el. pašto adresą ir kt.). Prašymą-paraišką užpildo Savivaldybės administracijos Socialinės paramos skyriaus (toliau – Socialinės paramos skyrius) Socialinių išmokų poskyrio (toliau – Socialinių išmokų poskyris) specialistai pagal pareiškėjo telefonu pateiktus piniginei socialinei paramai skirti ir apskaičiuoti būtinus duomenis, nurodytus Tvarkos aprašo 4.1–4.5 papunkčiuose.</text:p>
      <text:p text:style-name="P162"><text:span text:style-name="T163">6</text:span><text:span text:style-name="T164">. Gautas prašymas-paraiška užregistruojamas informacinėje sistemoje prašymo-paraiškos gavimo dieną (jeigu tai savaitgalis ar švenčių diena – kitą darbo dieną) ir prašymą-paraišką pateikusiam asmeniui įteikiamas informacinis lapelis. Jeigu pateikti ne visi reikiami dokumentai, informacija apie trūkstamus dokumentus (duomenis) įrašoma į informacinį lapelį.<text:s/></text:span></text:p>
      <text:p text:style-name="P165">Kai prašymas-paraiška siunčiamas paštu, per pasiuntinį arba pateikiamas elektroniniu būdu, informacinis lapelis išsiunčiamas pareiškėjui prašyme-paraiškoje nurodytu informavimo būdu (jeigu pareiškėjas nenurodė informavimo būdo – paštu).</text:p>
      <text:p text:style-name="P166">Jeigu prašymas-paraiška pateikiamas telefonu, informacija apie trūkstamus dokumentus (duomenis) teikiama telefonu (informacinis lapelis neišduodamas).<text:s/></text:p>
      <text:p text:style-name="P167"><text:span text:style-name="T168">7</text:span><text:span text:style-name="T169">. Jeigu atlikus Tvarkos aprašo 6 punkte nurodytus veiksmus nustatoma, kad sprendimui priimti trūksta duomenų (dokumentų), arba pareiškėjas kreipimosi metu prašyme-paraiškoje nenurodė visos ir teisingos informacijos ir (ar) nepateikė visų reikiamų dokumentų, ar iki sprendimo dėl piniginės socialinės paramos priėmimo gaunama informacija apie aplinkybių,<text:s/></text:span><text:soft-page-break/><text:span text:style-name="T170">nurodytų prašymo-paraiškos pateikimo metu, pasikeitimą, pareiškėjas prašyme-paraiškoje nurodytu informavimo būdu (jeigu pareiškėjas nenurodė informavimo būdo – paštu) informuojamas apie trūkstamus dokumentus (duomenis) ir nurodoma data, iki kurios dokumentai (duomenys) turi būti pateikti.</text:span></text:p>
      <text:p text:style-name="P171">8. Jeigu asmuo pateikia nepasirašytą prašymą-paraišką<text:span text:style-name="T172"><text:s/></text:span>(išskyrus, kai prašymas-paraiška pateikiamas telefonu) ir (ar) nenurodo kontaktinių duomenų (telefono, adreso, el. pašto), kuriais būtų galima informuoti apie trūkstamus dokumentus (duomenis), ir šių duomenų neturi Socialinių išmokų poskyris, ir (ar) per Įstatymo nustatytą terminą nepateikia trūkstamų dokumentų, per 5 darbo dienas priimamas sprendimas neteikti piniginės socialinės paramos ir asmeniui grąžinami jo pateikti dokumentai, o jo byloje paliekamos šių dokumentų kopijos (jeigu prašyme-paraiškoje pateikti kontaktiniai duomenys ar šie duomenys yra žinomi Socialinių išmokų poskyriui).<text:span text:style-name="T173"><text:s/></text:span></text:p>
      <text:p text:style-name="P174"><text:span text:style-name="T175">9</text:span><text:span text:style-name="T176">.</text:span><text:span text:style-name="T177"><text:s/></text:span><text:span text:style-name="T178">Ekstremaliosios situacijos ir (ar) karantino laikotarpiu bendrai gyvenantiems asmenims arba vienam gyvenančiam asmeniui piniginės socialinės paramos mokėjimas gali būti pratęsiamas be atskiro prašymo skirti piniginę socialinę paramą, jei nesikeičia bendrai gyvenančių asmenų sudėtis arba vieno gyvenančio asmens šeiminė padėtis, jų (jo) pajamų šaltinis (bet ne jo dydis) ar kitos aplinkybės, turinčios įtakos teisei į piniginę socialinę paramą ir (ar) piniginės socialinės paramos dydžiui, ir asmuo kreipiasi dėl piniginės socialinės paramos (telefonu, el. paštu, paštu), tai patvirtina bei pateikia būtinus piniginei socialinei paramai gauti dokumentus (duomenis) Įstatymo nustatytais terminais.</text:span></text:p>
      <text:p text:style-name="P179">Jeigu bent vieno iš bendrai gyvenančių asmenų ar vieno gyvenančio asmens materialinė padėtis pasikeitė, atsirado aplinkybės, turinčios įtakos teisei į piniginę socialinę paramą ir (ar) piniginės socialinės paramos dydžiui, arba asmuo Įstatymo nustatytais terminais nesikreipė dėl piniginės socialinės paramos pratęsimo ir Socialinių išmokų poskyriui nepatvirtino (telefonu, el. paštu, paštu), kad duomenys, pateikti paskutinį kartą kreipiantis dėl piniginės socialinės paramos,<text:s/><text:soft-page-break/>nepasikeitė, arba laiku nepateikė būtinų piniginei socialinei paramai gauti dokumentų, piniginės socialinės paramos mokėjimas be atskiro prašymo nepratęsiamas.</text:p>
      <text:p text:style-name="P180"/>
      <text:p text:style-name="P181"><text:span text:style-name="T182">III</text:span><text:span text:style-name="T183"><text:s/>SKYRIUS</text:span></text:p>
      <text:p text:style-name="P184"><text:span text:style-name="T185">PINIGINĖS SOCIALINĖS PARAMOS skyrimo ir mokėjimo tvarka</text:span></text:p>
      <text:p text:style-name="P186"/>
      <text:p text:style-name="P187"><text:span text:style-name="T188">10</text:span><text:span text:style-name="T189">. Socialinės pašalpos dydis apskaičiuojamas, vadovaujantis Įstatymu ir kitais piniginės socialinės paramos teikimą reglamentuojančiais teisės aktais bei atsižvelgiant į pareiškėjo pateiktus dokumentus (duomenis) ir Socialinių išmokų poskyrio specialistų surinktus duomenis, gaunamus iš atitinkamų institucijų pagal duomenų teikimo sutartis, sudarytas teisės aktų nustatyta tvarka.</text:span></text:p>
      <text:p text:style-name="P190"><text:span text:style-name="T191">11</text:span><text:span text:style-name="T192">. Kompensacijų dydį, vadovaudamiesi Įstatymu ir Lietuvos Respublikos socialinės apsaugos ir darbo ministro įsakymu patvirtintomis formomis, apskaičiuoja:</text:span></text:p>
      <text:p text:style-name="P193"><text:span text:style-name="T194">11.1</text:span><text:span text:style-name="T195">. šilumą, geriamąjį ir karštą vandenį tiekiančios įmonės (toliau – Įmonės), kai šiluma, geriamasis ir karštas vanduo tiekiami centralizuotai, pagal sutartis, sudarytas su Savivaldybės administracija;</text:span></text:p>
      <text:p text:style-name="P196"><text:span text:style-name="T197">11.2</text:span><text:span text:style-name="T198">. Socialinių išmokų poskyris, kai būsto šildymui ir karšto vandens ruošimui naudojamos kitos energijos ir kuro rūšys (dujos, elektros energija ar kt.).<text:s/></text:span></text:p>
      <text:p text:style-name="P199"><text:span text:style-name="T200">12</text:span><text:span text:style-name="T201">. Socialinių išmokų poskyris, vadovaudamasis Įstatymu ir kitais piniginės socialinės paramos teikimą reglamentuojančiais teisės aktais ir atsižvelgdamas į pareiškėjo pateiktus dokumentus (duomenis) bei Socialinių išmokų poskyrio specialistų surinktus duomenis, gaunamus iš atitinkamų institucijų pagal duomenų teikimo sutartis, sudarytas teisės aktų nustatyta tvarka, parengia asmenų, kurie turi teisę gauti Kompensacijas, sąrašus (duomenis) ir perduoda juos Įmonėms sutartyse, sudarytose su Savivaldybės administracija, nustatytais terminais ir sąlygomis.</text:span></text:p>
      <text:p text:style-name="P202"><text:span text:style-name="T203">13</text:span><text:span text:style-name="T204">. Įmonės Kompensacijų apskaičiavimo duomenis sutartyse, sudarytose su Savivaldybės administracija, nustatytais terminais ir sąlygomis teikia Socialinės paramos skyriui, kuris patikrina<text:s/></text:span><text:soft-page-break/><text:span text:style-name="T205">Įmonių pateiktų Kompensacijų skaičiavimo duomenų teisingumą. Jeigu Įmonių pateikti Kompensacijų skaičiavimo duomenys yra netikslūs, Socialinės paramos skyrius informuoja Įmones apie nustatytus netikslumus ir Įmonės kitą mėnesį pateikia Socialinės paramos skyriui patikslintus Kompensacijų skaičiavimo duomenis.</text:span></text:p>
      <text:p text:style-name="P206"><text:span text:style-name="T207">14</text:span><text:span text:style-name="T208">. Jeigu būsto šildymui ir karšto vandens ruošimui naudojamos kitos energijos ir kuro rūšys (dujos, elektros energija ar kt.) arba</text:span><text:s/>būstui<text:s/><text:span text:style-name="T209">šildyti ir (ar) karštam vandeniui ruošti yra įrengta bendra autonominė katilinė, asmenų, kurie turi teisę į Kompensacijas, sąrašai iki paskutinės einamojo mėnesio darbo dienos elektroniniu paštu pateikiami organizacijoms, kurios apskaito sunaudotą kuro, elektros energijos kiekį šildymui ir (ar) karštam vandeniui paruošti.<text:s/></text:span></text:p>
      <text:p text:style-name="P210"><text:span text:style-name="T211">15</text:span><text:span text:style-name="T212">. Tvarkos aprašo 14 punkte nurodytos organizacijos iki kito mėnesio 15 dienos pagal Socialinių išmokų poskyrio pateiktą sąrašą (duomenis) elektroniniu paštu Socialinių išmokų poskyriui pateikia duomenis, reikalingus Kompensacijoms apskaičiuoti (faktines dujų, elektros energijos ar kt. kuro sąnaudas, kainą, šilumos ir (ar) karšto vandens gamybos įrenginių naudingumo koeficientą pagal techninę dokumentaciją ir kt.).</text:span></text:p>
      <text:p text:style-name="P213"><text:span text:style-name="T214">16</text:span><text:span text:style-name="T215">. Jeigu būsto šildymui ir karšto vandens ruošimui naudojamas kietasis ar kitoks kuras, <text:s/>kurio faktinės sąnaudos kiekvieną mėnesį nenustatomos, Kompensacijos apskaičiuojamos pagal Klaipėdos miesto savivaldybės tarybos sprendimu patvirtintas vidutines kietojo ar kitokio kuro kainas.</text:span></text:p>
      <text:p text:style-name="P216"><text:span text:style-name="T217">17</text:span><text:span text:style-name="T218">. Socialinė pašalpa asmenims teikiama pasirenkant vieną ar kelis iš šių būdų arba derinant teikimo formas:</text:span></text:p>
      <text:p text:style-name="P219"><text:span text:style-name="T220">17.1</text:span><text:span text:style-name="T221">. pinigais;</text:span></text:p>
      <text:p text:style-name="P222"><text:span text:style-name="T223">17.2</text:span><text:span text:style-name="T224">. nepinigine forma:</text:span></text:p>
      <text:p text:style-name="P225"><text:span text:style-name="T226">17.2.1</text:span><text:span text:style-name="T227">. kortelėmis, skirtomis pirkti parduotuvėse (prekybos centruose) parduodamas prekes, išskyrus alkoholio, tabako gaminius bei loterijos bilietus, ir (ar) atsiskaityti už komunalinių bei telekomunikacijos paslaugų teikimą (toliau – socialinės kortelės);</text:span></text:p>
      <text:p text:style-name="P228"><text:span text:style-name="T229">17.2.2</text:span><text:span text:style-name="T230">. prekėmis, kurios parduodamos parduotuvėse (prekybos centruose), išskyrus alkoholio, tabako gaminius bei loterijos bilietus;</text:span></text:p>
      <text:p text:style-name="P231"><text:span text:style-name="T232">17.2.3</text:span><text:span text:style-name="T233">. apmokant už<text:s/></text:span><text:span text:style-name="T234">šilumos, kuro, geriamojo ir karšto vandens</text:span><text:span text:style-name="T235">, dujų, elektros energijos tiekimą ir kitų komunalinių bei telekomunikacijos paslaugų teikimą;</text:span></text:p>
      <text:p text:style-name="P236"><text:span text:style-name="T237">17.2.4</text:span><text:span text:style-name="T238">. apmokant už būsto nuomą;</text:span></text:p>
      <text:p text:style-name="P239"><text:span text:style-name="T240">17.2.5</text:span><text:span text:style-name="T241">. apmokant vaiko (vaikų) maitinimo ir (ar) ugdymo išlaidas formaliojo ir (ar) neformaliojo švietimo įstaigoje (įstaigose) ar dienos centre (centruose);</text:span></text:p>
      <text:p text:style-name="P242"><text:span text:style-name="T243">17.2.6</text:span><text:span text:style-name="T244">. apmokant gydymosi išlaidas ir (ar) socialines paslaugas;</text:span></text:p>
      <text:p text:style-name="P245"><text:span text:style-name="T246">17.2.7</text:span><text:span text:style-name="T247">. apmokant studijas ir (ar) neformalųjį švietimą.</text:span></text:p>
      <text:p text:style-name="P248"><text:span text:style-name="T249">18</text:span><text:span text:style-name="T250">. Kompensacijos asmenims teikiamos:</text:span></text:p>
      <text:p text:style-name="P251"><text:span text:style-name="T252">18.1</text:span><text:span text:style-name="T253">. paskirtų Kompensacijų sumas pervedant į Įmonių atsiskaitomąsias sąskaitas, kai šiluma, geriamasis ir karštas vanduo tiekiami centralizuotai;</text:span></text:p>
      <text:p text:style-name="P254"><text:span text:style-name="T255">18.2</text:span><text:span text:style-name="T256">. pinigais (išskyrus asmenis, patiriančius socialinę riziką), kai būsto šildymui ir karšto vandens ruošimui naudojamos kitos energijos ir kuro rūšys (elektros energija, dujos, kietasis ar kitoks kuras).<text:s/></text:span></text:p>
      <text:p text:style-name="P257"><text:span text:style-name="T258">Asmenims, patiriantiems socialinę riziką, Kompensacijos teikiamos nepinigine forma Tvarkos aprašo 30 punkte nurodytais būdais.<text:s/></text:span></text:p>
      <text:p text:style-name="P259"><text:span text:style-name="T260">19</text:span><text:span text:style-name="T261">. Socialinės pašalpos ir (ar) Kompensacijų teikimo būdą (būdus) pasirenka piniginės socialinės paramos gavėjas (išskyrus asmenis, patiriančius socialinę riziką). Jeigu socialinės pašalpos, teikiamos nepinigine forma, gavėjas atsisako pasirinkti teikimo būdą (būdus), jam socialinė pašalpa teikiama socialine kortele.</text:span></text:p>
      <text:p text:style-name="P262"><text:span text:style-name="T263">Socialinė pašalpa ir (ar) Kompensacijos asmenims, patiriantiems socialinę riziką, teikiamos Tvarkos aprašo IV skyriuje nustatyta tvarka.</text:span></text:p>
      <text:p text:style-name="P264"><text:span text:style-name="T265">20</text:span><text:span text:style-name="T266">. Ne vėliau kaip per mėnesį nuo prašymo-paraiškos ir visų reikalingų dokumentų gavimo dienos:</text:span></text:p>
      <text:p text:style-name="P267"><text:span text:style-name="T268">20.1</text:span><text:span text:style-name="T269">. priimamas sprendimas (įsakymas) dėl socialinės pašalpos;</text:span></text:p>
      <text:p text:style-name="P270"><text:span text:style-name="T271">20.2</text:span><text:span text:style-name="T272">. nustatoma teisė į Kompensacijas ir parengiami asmenų, kurie turi teisę gauti Kompensacijas, sąrašai (duomenys).</text:span></text:p>
      <text:p text:style-name="P273"><text:span text:style-name="T274">Šis terminas gali būti pratęsiamas, kai<text:s/></text:span>dėl objektyvių priežasčių<text:s/><text:span text:style-name="T275">(buities ir gyvenimo sąlygų patikrinimo, trūkstamų duomenų (dokumentų) rinkimo ir kt.) per 1 mėnesį sprendimo priėmimas dėl socialinės pašalpos ir (ar) teisės į Kompensacijas nustatymo negali būti atliktas. Šiuo atveju asmeniui apie tokį termino pratęsimą pranešama prašyme-paraiškoje nurodytu informavimo būdu (jeigu pareiškėjas nenurodė informavimo būdo – paštu) ir nurodomos prašymo-paraiškos nagrinėjimo pratęsimo priežastys ir data, iki kurios dokumentai (duomenys) turi būti pateikti.</text:span></text:p>
      <text:p text:style-name="P276"><text:span text:style-name="T277">21</text:span><text:span text:style-name="T278">. Sprendimą (įsakymą) dėl socialinės pašalpos ir Kompensacijų ir (ar) dėl jų teikimo būdo (būdų) priima Savivaldybės administracijos direktorius arba jo įgaliotas asmuo.<text:s/></text:span></text:p>
      <text:p text:style-name="P279">Priimant sprendimą Tvarkos aprašo 38 punkte nurodytais atvejais, atsižvelgiama į buities ir gyvenimo sąlygų patikrinimo akte nurodytas išvadas ir rekomendacijas (siūlymą).</text:p>
      <text:p text:style-name="P280">Priimant sprendimą (įsakymą) dėl piniginės socialinės paramos (<text:span text:style-name="T281">išskyrus Tvarkos aprašo 30.1 papunktyje nurodytus atvejus)<text:s/></text:span>teikimo asmenims, patiriantiems socialinę riziką, formos ir būdo (būdų) atsižvelgiama į atvejo vadybininko, koordinuojančio atvejo vadybos procesą, o kai atvejo vadyba netaikoma, – socialinio darbuotojo, dirbančio su asmenimis, patiriančiais socialinę riziką, arba Socialinių išmokų poskyrio specialistų surašytą buities ir gyvenimo sąlygų patikrinimo aktą, arba psichologinės bei socialinės reabilitacijos įstaigų ar kitų socialines, sveikatos, švietimo paslaugas teikiančios įstaigų ir organizacijų, kitų savivaldybių administracijų ir kt. ir (ar) bendruomenės atstovų rekomendacijas (siūlymus).</text:p>
      <text:p text:style-name="P282"><text:span text:style-name="T283">22</text:span><text:span text:style-name="T284">. Prašymus-paraiškas pateikę asmenys apie priimtą sprendimą dėl socialinės pašalpos skyrimo informuojami prašyme-paraiškoje nurodytu informavimo būdu (jeigu pareiškėjas nenurodė informavimo būdo – paštu) ne vėliau kaip per 5 darbo dienas nuo sprendimo priėmimo dienos.</text:span></text:p>
      <text:soft-page-break/>
      <text:p text:style-name="P285">Kompensacijų gavėjams, būsto šildymui ir karšto vandens ruošimui naudojantiems kitas energijos ir kuro rūšis (elektros energiją, dujas, kietąjį ar kitokį kurą), duomenys apie paskirtą Kompensacijos dydį teikiami prašyme-paraiškoje nurodytu informavimo būdu (jeigu pareiškėjas nenurodė informavimo būdo – paštu) ne vėliau kaip per 5 darbo dienas nuo sprendimo priėmimo dienos.</text:p>
      <text:p text:style-name="P286"><text:span text:style-name="T287">Duomenis apie paskirtos Kompensacijos dydį Kompensacijų gavėjams, kuriems šiluma, geriamasis ir karštas vanduo tiekiami centralizuotai, Įmonės teikia mokėjimo už būsto šildymą, geriamąjį ir karštą vandenį pranešimuose.</text:span></text:p>
      <text:p text:style-name="P288"><text:span text:style-name="T289">23</text:span><text:span text:style-name="T290">. Jeigu socialinė pašalpa ir (ar) Kompensacijos neskiriamos, prašymus-paraiškas pateikę asmenys apie priimtą sprendimą informuojami prašyme-paraiškoje nurodytu informavimo būdu (jeigu pareiškėjas nenurodė informavimo būdo – paštu) ne vėliau kaip per 5 darbo dienas nuo sprendimo priėmimo dienos, nurodant neskyrimo priežastis ir šio sprendimo apskundimo tvarką. Pateikti dokumentai grąžinami prašymą-paraišką pateikusiam asmeniui, o jo byloje paliekamos šių dokumentų kopijos (jeigu prašyme-paraiškoje pateikti kontaktiniai duomenys ar šie duomenys yra žinomi Socialinių išmokų poskyriui).</text:span></text:p>
      <text:p text:style-name="P291"><text:span text:style-name="T292">24</text:span><text:span text:style-name="T293">. Paskirta socialinė pašalpa išmokama (teikiama) už kiekvieną praėjusį mėnesį, jeigu dėl jos buvo kreiptasi ir visi reikalingi dokumentai (duomenys) pateikti bei iš kitų institucijų gauti iki kito mėnesio 15 dienos, išskyrus Tvarkos aprašo 38 punkte nurodytus atvejus.</text:span></text:p>
      <text:p text:style-name="P294"><text:span text:style-name="T295">25</text:span><text:span text:style-name="T296">. Jeigu dėl socialinės pašalpos buvo kreiptasi ir visi reikalingi dokumentai (duomenys) pateikti bei iš kitų institucijų gauti vėliau, negu nurodyta Tvarkos aprašo 24 punkte, paskirta socialinė pašalpa išmokama (teikiama) dar kitą mėnesį už visus praėjusius mėnesius, kuriais bendrai gyvenantys asmenys arba vienas gyvenantis asmuo turi teisę į socialinę pašalpą.</text:span></text:p>
      <text:p text:style-name="P297"><text:span text:style-name="T298">26</text:span><text:span text:style-name="T299">. Paskirtos Kompensacijos, išskyrus atvejus, kai būsto šildymui ir karšto vandens ruošimui naudojamos kitos energijos ir kuro rūšys (elektros energija, dujos, kietasis ar kitoks kuras), teikiamos už kiekvieną praėjusį mėnesį, jeigu dėl Kompensacijų skyrimo buvo kreiptasi į<text:s/></text:span><text:soft-page-break/><text:span text:style-name="T300">Socialinių išmokų poskyrį ir visi reikalingi dokumentai (duomenys) pateikti bei iš kitų institucijų gauti iki einamojo mėnesio 20 dienos,</text:span><text:s/><text:span text:style-name="T301">išskyrus Tvarkos aprašo 38 punkte nurodytus atvejus.</text:span></text:p>
      <text:p text:style-name="P302"><text:span text:style-name="T303">Jeigu būsto šildymui ir karšto vandens ruošimui naudojamos kitos energijos ir kuro rūšys (elektros energija, dujos, kietasis ar kitoks kuras), būsto šildymo išlaidų ir karšto vandens išlaidų kompensacijos teikiamos Tvarkos aprašo 24 ir 25 punktuose nustatyta tvarka ir terminais.</text:span></text:p>
      <text:p text:style-name="P304"><text:span text:style-name="T305">27</text:span><text:span text:style-name="T306">. Jeigu dėl Kompensacijų skyrimo kreiptasi į Socialinių išmokų poskyrį ir visi reikalingi dokumentai (duomenys) pateikti bei iš kitų institucijų gauti vėliau, negu nurodyta Tvarkos aprašo 26 punkte, paskirtos Kompensacijos teikiamos dar kitą mėnesį už visus praėjusius mėnesius, kuriais bendrai gyvenantys asmenys arba vienas gyvenantis asmuo turi teisę į Kompensacijas.</text:span></text:p>
      <text:p text:style-name="P307"><text:span text:style-name="T308">28</text:span><text:span text:style-name="T309">. Paskirtą piniginę socialinę paramą Savivaldybės administracija perveda iki kiekvieno mėnesio 25 dienos:</text:span></text:p>
      <text:p text:style-name="P310"><text:span text:style-name="T311">28.1</text:span><text:span text:style-name="T312">. į pareiškėjų atsiskaitomąsias sąskaitas mokėjimo ar kredito įstaigoje arba per kitą mokėjimo įstaigą, su kuria Savivaldybės administracija yra sudariusi sutartį dėl socialinių išmokų pristatymo, jeigu piniginė socialinė parama (jos dalis) teikiama pinigais;</text:span></text:p>
      <text:p text:style-name="P313"><text:span text:style-name="T314">28.2</text:span><text:span text:style-name="T315">. į prekybos centrų, su kuriais Savivaldybės administracija yra sudariusi sutartį, į komunalines, telekomunikacines paslaugas teikiančių įmonių, į energiją, kurą, geriamąjį, karštą vandenį, dujas, elektros energiją ar kitokį kurą tiekiančių įmonių ar fizinių asmenų (pagal pateiktus dokumentus (duomenis), patvirtinančius kietojo ar kitokio kuro įsigijimą), į švietimo, socialines ar sveikatos paslaugas teikiančių įstaigų, dienos centrų bei būsto savininkų (fizinių ar juridinių asmenų), nuomojančių būstą</text:span><text:span text:style-name="T316"><text:s/>pagal </text:span><text:span text:style-name="T317">asmenų su nuomotoju raštu sudarytas gyvenamųjų patalpų nuomos sutartis, įregistruotas viešame registre, arba kitus būsto nuomos faktą patvirtinančius dokumentus, kai asmenys gyvena mokymosi įstaigos bendrabutyje, atsiskaitomąsias sąskaitas bankuose, jeigu piniginė socialinė parama (jos dalis) teikiama nepinigine forma.</text:span></text:p>
      <text:p text:style-name="P318"/>
      <text:p text:style-name="P319"><text:span text:style-name="T320">IV</text:span><text:span text:style-name="T321"><text:s/></text:span><text:span text:style-name="T322">SKYRIUS</text:span></text:p>
      <text:p text:style-name="P323"><text:span text:style-name="T324">PINIGINĖS SOCIALINĖS PARAMOS TEIKIMO ASMENIMS, PATIRIANTIEMS SOCIALINĘ RIZIKĄ, TVARKA</text:span></text:p>
      <text:p text:style-name="P325"/>
      <text:p text:style-name="P326"><text:span text:style-name="T327">29</text:span><text:span text:style-name="T328">.<text:s/></text:span>Asmenims, patiriantiems socialinę riziką, paskirtos socialinės pašalpos gali būti teikiamos vienu ar keliais iš Tvarkos aprašo 17 punkte nurodytų būdų ir (ar) derinant teikimo formas.</text:p>
      <text:p text:style-name="P329">Socialinės pašalpos dydis pinigais negali viršyti 50 procentų paskirtos socialinės pašalpos dydžio, išskyrus atvejus, kai atvejo vadybininkas, koordinuojantis atvejo vadybos procesą, rekomenduoja didesnę kaip 50 procentų paskirtos išmokos dydžio sumą mokėti piniginėmis lėšomis, o kai atvejo vadyba netaikoma, – atsižvelgiant į socialinio darbuotojo, dirbančio su asmenimis, patiriančiais socialinę riziką, rekomendaciją.</text:p>
      <text:p text:style-name="P330"><text:span text:style-name="T331">30</text:span><text:span text:style-name="T332">. Kompensacijos asmenims, patiriantiems socialinę riziką, teikiamos nepinigine forma:</text:span></text:p>
      <text:p text:style-name="P333"><text:span text:style-name="T334">30.1</text:span><text:span text:style-name="T335">. kai šiluma, geriamasis ir karštas vanduo tiekiami centralizuotai, paskirtų Kompensacijų sumas pervedant į Įmonių atsiskaitomąsias sąskaitas;<text:s/></text:span></text:p>
      <text:p text:style-name="P336"><text:span text:style-name="T337">30.2</text:span><text:span text:style-name="T338">. kai būstui šildyti ir karštam vandeniui ruošti naudojamas kietasis ar kitoks kuras:</text:span></text:p>
      <text:p text:style-name="P339"><text:span text:style-name="T340">30.2.1</text:span><text:span text:style-name="T341">. socialine kortele;</text:span></text:p>
      <text:p text:style-name="P342"><text:span text:style-name="T343">30.2.2</text:span><text:span text:style-name="T344">. apmokant elektros energijos, dujų, kietojo ar kitokio kuro pirkimo išlaidas (išlaidų dalį), pervedant lėšas į elektros energiją, dujas, kietąjį ar kitokį kurą tiekiančių įmonių ar fizinių asmenų atsiskaitomąsias sąskaitas bankuose.</text:span></text:p>
      <text:p text:style-name="P345"><text:span text:style-name="T346">Kai asmenys, patiriantys socialinę riziką, būstui šildyti ir karštam vandeniui paruošti naudojantys kitas energijos ir kuro rūšis, pasirenka Tvarkos aprašo 30.2.2 papunktyje nustatytą būdą, Kompensacijos teikiamos, apmokant asmenų, patiriančių socialinę riziką, faktines elektros energijos, dujų, kietojo ar kitokio kuro pirkimo išlaidas (išlaidų dalį), bet ne didesnes nei apskaičiuota Kompensacijų suma už visą skyrimo laikotarpį.</text:span></text:p>
      <text:p text:style-name="P347"><text:span text:style-name="T348">31</text:span><text:span text:style-name="T349">.</text:span><text:span text:style-name="T350"> </text:span><text:span text:style-name="T351">Jei asmenims, kurie kreipiasi į Socialinių išmokų poskyrį dėl piniginės socialinės paramos skyrimo, ir (ar) gaunantiems piniginę socialinę paramą (išskyrus Tvarkos aprašo 30.1 papunktyje<text:s/></text:span><text:soft-page-break/><text:span text:style-name="T352">nurodytus atvejus), pradedama taikyti (taikoma) atvejo vadyba ir (ar) Socialinių išmokų poskyryje gaunama informacija apie socialinės rizikos veiksnius ir aplinkybes, dėl kurių šie asmenys patiria ar yra pavojus patirti jiems socialinę atskirtį (piktnaudžiavimas narkotinėmis, psichotropinėmis medžiagomis, alkoholiu; elgetavimas, valkatavimas, skurdas bei benamystė ir kt.),<text:s/></text:span>ir (ar) kyla pagrįstų įtarimų ar gaunama informacija, kad asmenys išmokas naudoja ne pagal tikslinę paskirtį ir jomis piktnaudžiauja<text:span text:style-name="T353">, Socialinių išmokų poskyrio specialistai, atsižvelgdami į aplinkybes, ne vėliau kaip per 3 darbo dienas:</text:span></text:p>
      <text:p text:style-name="P354"><text:span text:style-name="T355">31.1</text:span><text:span text:style-name="T356">. surenka duomenis apie asmenis iš valstybės ir žinybinių registrų, valstybės bei kitų informacinių sistemų;</text:span></text:p>
      <text:p text:style-name="P357"><text:span text:style-name="T358">31.2</text:span><text:span text:style-name="T359">. kreipiasi į institucijas su prašymu pateikti turimą informaciją apie asmenis ir (ar) rekomendacijas dėl socialinių išmokų teikimo būdo (būdų).</text:span></text:p>
      <text:p text:style-name="P360"><text:span text:style-name="T361">Jeigu asmuo neturi nuolatinės faktinės gyvenamosios vietos ir negauna socialinės priežiūros paslaugų, jam siūloma nuvykti į Nakvynės namus dėl intensyvios krizių įveikimo pagalbos (informavimo ir konsultavimo, tarpininkavimo ir atstovavimo, sveikatos priežiūros paslaugų organizavimo, psichologinės pagalbos teikimo bei, esant galimybei, aprūpinimo maistu, būtiniausiais daiktais ir kt.);</text:span></text:p>
      <text:p text:style-name="P362"><text:span text:style-name="T363">31.3</text:span><text:span text:style-name="T364">. parengia dokumentus (duomenis) socialinės rizikos veiksniams ir aplinkybėms, dėl kurių asmenys patiria ar yra pavojus patirti jiems socialinę atskirtį (piktnaudžiavimas narkotinėmis, psichotropinėmis medžiagomis, alkoholiu; elgetavimas, valkatavimas, skurdas bei benamystė ir kt.), vertinti (buities ir gyvenimo sąlygoms patikrinti ar kt.), išskyrus atvejus, kai asmenys gauna socialinės priežiūros paslaugas, psichologinės bei socialinės reabilitacijos paslaugas ar pan. arba jiems taikoma atvejo vadyba, arba asmenys neturi nuolatinės faktinės gyvenamosios vietos ir kreipėsi į Nakvynės namus dėl intensyvios krizių įveikimo pagalbos.</text:span></text:p>
      <text:p text:style-name="P365">32. Rekomendacijas (siūlymą) dėl piniginės socialinės paramos teikimo formų ir būdo (būdų) gali teikti atvejo vadybininkas, koordinuojantis atvejo vadybos procesą, o kai atvejo vadyba<text:s/><text:soft-page-break/>netaikoma, – socialinis darbuotojas, dirbantis su asmenimis, patiriančiais socialinę riziką, psichologinės bei socialinės reabilitacijos įstaigos ar kitos socialines, sveikatos, švietimo paslaugas teikiančios įstaigos ir organizacijos, kitų savivaldybių administracijos, ir (ar) bendruomenės atstovai ir kt. arba Socialinių išmokų poskyrio specialistai, surašydami buities ir gyvenimo sąlygų patikrinimo aktą.</text:p>
      <text:p text:style-name="P366">Socialinės paramos skyrius ir kitos institucijos, teikiančios socialines, sveikatos, švietimo ir kitas paslaugas, bendruomeninės, nevyriausybinės organizacijos, religinės bendruomenės, bendrijos ir kt., siekdamos teigiamų pokyčių asmenų, patiriančių socialinę riziką, gyvenime, siūlo ir tarpininkauja asmenims dėl kitų pagalbos priemonių bei socialinių problemų sprendimų alternatyvų.</text:p>
      <text:p text:style-name="P367"><text:span text:style-name="T368">33</text:span><text:span text:style-name="T369">. Buities ir gyvenimo sąlygų patikrinimai socialinės rizikos veiksniams ir aplinkybėms nustatyti atliekami vadovaujantis<text:s/></text:span>Patikrinimų, siekiant įvertinti socialinės paramos teikimo teisėtumą ir veiksmingumą, apyrašu. Jei asmenys nebendradarbiauja, nesudaro galimybės įvertinti jų buities ir gyvenimo sąlygų, piniginė socialinė parama teikiama Tvarkos aprašo 40.2 papunktyje nustatyta tvarka.</text:p>
      <text:p text:style-name="P370"><text:span text:style-name="T371">34</text:span><text:span text:style-name="T372">. Asmenims, patiriantiems socialinę riziką, kuriems nustatytos piniginės socialinės paramos teikimo formos ir būdai, kreipiantis dėl piniginės socialinės paramos pakartotinai, Tvarkos aprašo 31 punkte nurodyti veiksmai neatliekami, išskyrus, kai Socialinių išmokų poskyryje gaunama nauja informacija apie socialinės rizikos veiksnius ir aplinkybes, dėl kurių šie asmenys patiria ar yra pavojus patirti jiems socialinę atskirtį,<text:s/></text:span>ir (ar) kyla pagrįstų įtarimų ar gaunama informacija, kad asmenys išmokas naudoja ne pagal tikslinę paskirtį ir jomis piktnaudžiauja arba asmuo, patiriantis socialinę riziką, praneša apie išnykusias socialinės rizikos veiksnius ir aplinkybes ir (ar) pateikia prašymą pakeisti<text:s/><text:span text:style-name="T373">piniginės socialinės paramos teikimo formą ir (ar) būdą.</text:span></text:p>
      <text:p text:style-name="P374"><text:span text:style-name="T375">Keičiant piniginės socialinės paramos teikimo formą ir būdą, taikoma Tvarkos aprašo 31 punkte nustatyta tvarka.</text:span></text:p>
      <text:p text:style-name="P376"><text:span text:style-name="T377">35</text:span><text:span text:style-name="T378">. Tvarkos aprašo IV skyriaus nuostatos dėl piniginės socialinės paramos teikimo</text:span><text:span text:style-name="T379"> </text:span><text:span text:style-name="T380">nebetaikomos išnykus socialinės rizikos veiksniams ir aplinkybėms, nustačius ir (ar) gavus  informacijos, kad asmuo nepatiria socialinės rizikos ir (ar) atvejo vadyba užbaigta, nes<text:s/></text:span>šeima pajėgi savarankiškai užtikrinti vaiko teises ir teisėtus interesus, tinkamai<text:span text:style-name="T381"> </text:span>savarankiškai tenkinti vaiko poreikius ir pan.</text:p>
      <text:p text:style-name="P382"><text:span text:style-name="T383">36</text:span><text:span text:style-name="T384">. Jeigu asmenims atvejo vadyba užbaigiama dėl kitų priežasčių (šeimoje neliko nepilnamečių vaikų, vaiko tėvams ar turimam vieninteliam iš tėvų neterminuotai apribojama tėvų valdžia, šeima išsikėlė (nebegyvena) iš savivaldybės, kurioje pradėtas atvejo vadybos procesas, šeima nebendradarbiauja su atvejo vadybininku ir kt.), atliekami Tvarkos aprašo 31 punkte nurodyti veiksmai.</text:span></text:p>
      <text:p text:style-name="P385"><text:span text:style-name="T386">37</text:span><text:span text:style-name="T387">. Piniginė socialinė parama asmenims, patiriantiems socialinę riziką, Tvarkos aprašo 17.2.1, 17.2.2 ir 30.2.1 papunkčiuose nurodytais būdais teikiamos tik tose parduotuvėse (prekybos centruose), su kuriomis Savivaldybės administracija yra sudariusi sutartis. Parduotuvę (prekybos centrą) gali rinktis asmenys, patiriantys socialinę riziką, arba siūlyti institucijos.</text:span></text:p>
      <text:p text:style-name="P388">Pasirinktos parduotuvės (prekybos centro) socialinė kortelė išduodama Socialinių išmokų poskyryje.</text:p>
      <text:p text:style-name="P389">Jei asmuo, patiriantis socialinę riziką, nepasirenka parduotuvės (prekybos centro), parduotuvė (prekybos centras) parenkama Socialinės paramos skyriaus sprendimu.</text:p>
      <text:p text:style-name="P390">Atvejo vadybininkas ir (ar) socialinis darbuotojas, dirbantis su asmenimis, patiriančiais socialinę riziką,<text:span text:style-name="T391"><text:s/>gali dalyvauti perkant parduotuvėse (prekybos centruose) parduodamas prekes ir (ar) atsiskaitant už komunalines paslaugas.</text:span></text:p>
      <text:p text:style-name="P392"/>
      <text:p text:style-name="P393"/>
      <text:p text:style-name="P394"><text:span text:style-name="T395">V</text:span><text:span text:style-name="T396"><text:s/></text:span><text:span text:style-name="T397">SKYRIUS</text:span></text:p>
      <text:p text:style-name="P398"><text:span text:style-name="T399">PAGRINDAI, KAI PINIGINĖ SOCIALINĖ PARAMA SKIRIAMA ĮSTATYMO 23 STRAIPSNIO 3 DALYJE NURODYTAIS ATVEJAIS (IŠIMTIES TVARKA), BEI ŠIOS PARAMOS TEIKIMO SĄLYGOS IR TVARKA</text:span></text:p>
      <text:p text:style-name="P400"/>
      <text:p text:style-name="P401"><text:span text:style-name="T402">38</text:span><text:span text:style-name="T403">. Sąlygos teisei į piniginę socialinę paramą Įstatymo 23 straipsnio 3 dalyje nurodytais</text:span><text:span text:style-name="T404"><text:s/></text:span><text:span text:style-name="T405">atvejais (išimties tvarka), atsižvelgiant į Socialinių išmokų poskyrio ar kitos įstaigos (institucijos) specialistų surašytą buities ir gyvenimo sąlygų patikrinimo aktą, kai vienas gyvenantis asmuo arba bendrai gyvenantys asmenys</text:span><text:span text:style-name="T406"><text:s/></text:span><text:span text:style-name="T407">vykdo Įstatymo 25 straipsnyje nustatytas pareigas (išskyrus Tvarkos aprašo 38.7 ir 40.2 papunkčiuose nurodytus atvejus, kai Įstatymo 25 straipsnio 1 punkte nustatyta pareiga gali būti nevykdoma)<text:s/></text:span>ir atitinka kitus Įstatyme ir Tvarkos apraše nustatytus reikalavimus piniginei socialinei paramai gauti:</text:p>
      <text:p text:style-name="P408"><text:span text:style-name="T409">38.1</text:span><text:span text:style-name="T410">.<text:s/></text:span><text:span text:style-name="T411">vienas iš bendrai gyvenančių asmenų </text:span><text:span text:style-name="T412">slaugo ar prižiūri asmenį,<text:s/></text:span><text:span text:style-name="T413">savo ar kito bendrai gyvenančio asmens vaiką arba</text:span><text:span text:style-name="T414"><text:s/>vaiką, kuriam įstatymų nustatyta tvarka nustatyta globa ar rūpyba šeimoje, jeigu jiems yra mokamos slaugos ar priežiūros (pagalbos) išlaidų tikslinės kompensacijos, arba jeigu jis įstatymų nustatyta tvarka paskirtas asmens, pripažinto neveiksniu tam tikroje srityje, arba vaiko, kuriam įstatymų nustatyta tvarka nustatyta globa, globėju ar asmens arba vaiko, kuriam įstatymų nustatyta tvarka nustatyta rūpyba šeimoje, rūpintoju, jeigu kitas iš<text:s/></text:span><text:span text:style-name="T415">bendrai gyvenančių asmenų </text:span><text:span text:style-name="T416">slaugo ar prižiūri kitą iš šiame papunktyje nurodytų asmenų;</text:span></text:p>
      <text:p text:style-name="P417">38.2. yra užsienietis, neturintis Lietuvos Respublikos ilgalaikio gyventojo leidimo gyventi Europos Sąjungoje, arba Europos Sąjungos valstybės narės ar Europos ekonominei erdvei priklausančios Europos laisvosios prekybos asociacijos valstybės narės pilietis ar jo šeimos narys, kuriems teisės aktų nustatyta tvarka nėra išduoti dokumentai, patvirtinantys teisę gyventi Lietuvos Respublikoje, arba kurie gyvena Lietuvos Respublikoje mažiau kaip 3 mėnesius, kai toks reikalavimas yra taikomas, ar užsienietis, kuriam nėra suteiktas prieglobstis Lietuvos Respublikoje arba laikinoji apsauga, jeigu šie asmenys neatitinka nė vienos iš Įstatymo 8 straipsnio 1 dalyje nurodytų sąlygų.</text:p>
      <text:p text:style-name="P418">Šiuo atveju šiam asmeniui socialinė pašalpa ir (ar) Kompensacijos neteikiamos, o apskaičiuojant bendrai gyvenančių asmenų vidutines mėnesio pajamas, jam tenkanti pajamų dalis iš bendrai gyvenančių asmenų pajamų atimama, socialinė pašalpa ir (ar) Kompensacijos skiriamos likusiems bendrai gyvenantiems asmenims;</text:p>
      <text:p text:style-name="P419"><text:span text:style-name="T420">38.3</text:span><text:span text:style-name="T421">. bendrai gyvenančių asmenų arba vieno gyvenančio asmens<text:s/></text:span><text:span text:style-name="T422">į</text:span><text:span text:style-name="T423">statyme nurodyto nuosavybės teise turimo turto vertė ne daugiau kaip 10 procentų viršija turto vertės normatyvą, kai bendrai gyvenantiems asmenims ar vienam gyvenančiam asmeniui nuosavybės teise priklauso tik vienas būstas, kuriame jis (jie) faktiškai gyvena (išskyrus atvejus, kai pareiškėjas pateikia dokumentus, patvirtinančius, kad kitas būstas netinkamas gyventi (nukentėjęs nuo gaisro, stichinių nelaimių, nusikalstomos veiklos ir pan.) arba juo negalima disponuoti);</text:span></text:p>
      <text:p text:style-name="P424">38.4. asmenys, auginantys vaikus (įvaikius) iki 18 metų,<text:s/><text:span text:style-name="T425">kuriems inicijuotas ir (ar) vykdomas privalomosios mediacijos procesas šeimos ginče dėl tėvystės nustatymo ir (ar) dėl vaiko išlaikymo priteisimo (mediacijos inicijavimo ir (ar) vykdymo laikotarpiu) arba</text:span><text:s/>kurie dėl išlaikymo ir (ar) tėvystės nustatymo kreipėsi į teismą, bet tėvystė nebuvo nustatyta ir (ar) išlaikymas nebuvo priteistas arba pareiškimas paliktas nenagrinėtas ar vaikas įvaikintas vieno gyvenančio asmens. Šiuo atveju socialinė pašalpa ir Kompensacijos skiriamos visiems bendrai gyvenantiems asmenims;</text:p>
      <text:p text:style-name="P426"><text:span text:style-name="T427">38.5</text:span><text:span text:style-name="T428">.<text:s/></text:span><text:span text:style-name="T429">pilnametis vaikas (įvaikis)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 o kitas iš tėvų kartu negyvena, neteikia išlaikymo ir pan.<text:s/></text:span><text:span text:style-name="T430">Šiuo atveju<text:s/></text:span>socialinė pašalpa ir Kompensacijos<text:s/><text:span text:style-name="T431">skiriamos kaip vienam gyvenančiam asmeniui, nevertinant kito iš tėvų teisės į piniginę socialinę paramą, pajamų ir nuosavybės teise priklausančio turto;</text:span></text:p>
      <text:p text:style-name="P432"><text:span text:style-name="T433">38.6</text:span><text:span text:style-name="T434">. bendrai gyvenančių asmenų, auginančių vaiką (vaikus), santuokos nutraukimo bylos nagrinėjimo teisme metu esant ginčui. Šiuo atveju socialinė pašalpa skiriama vaikui (vaikams) ir mokama vaiką (vaikus) auginantiems tėvams atskirai, atsižvelgiant į vaiko (vaikų) interesus, nevertinant kito sutuoktinio teisės į piniginę socialinę paramą, pajamų ir nuosavybės teise priklausančio turto ir</text:span><text:s/>apskaičiuojant bendrai gyvenančių asmenų vidutines mėnesio pajamas, jam tenkanti pajamų dalis<text:s/><text:span text:style-name="T435">nenustatoma;</text:span></text:p>
      <text:p text:style-name="P436"><text:span text:style-name="T437">38.7</text:span><text:span text:style-name="T438">. asmenys, auginantys vaikus (įvaikius) iki 18 metų, nėra sudarę teismo patvirtintos sutarties dėl vaiko (įvaikio) materialinio išlaikymo arba dėl išlaikymo ir (ar) tėvystės nustatymo nesikreipė į teismą. Šiuo atveju Kompensacijos skiriamos visiems bendrai gyvenantiems asmenims, jeigu bendrai gyvenantys asmenys vykdo Įstatymo 25 straipsnio 2–7 punktuose nustatytas pareigas, bet ne ilgiau kaip 3 mėnesiams. Šis terminas gali būti pratęsiamas dar 3 mėnesiams, jeigu vaikui (įvaikiui), kuriam nėra nustatyta tėvystė ir (ar) išlaikymas nėra priteistas, iki 18 metų liko ne daugiau kaip 3 mėnesiai;</text:span></text:p>
      <text:p text:style-name="P439"><text:span text:style-name="T440">38.8</text:span><text:span text:style-name="T441">. vaikai (įvaikiai) nuo 16 iki 18 metų, kurie nesimoko, nedirba, nėra įsiregistravę Užimtumo tarnyboje prie Lietuvos Respublikos socialinės apsaugos ir darbo ministerijos (toliau – Užimtumo tarnyba) ar kitos valstybės valstybinėje įdarbinimo tarnyboje, išskyrus atvejus, kai vaikui yra nustatytas neįgalumas; nėštumo metu arba kai augina savo vaiką ar vaikus.</text:span></text:p>
      <text:p text:style-name="P442"><text:span text:style-name="T443">Šiuo atveju šiam vaikui (įvaikiui) socialinė pašalpa ir (ar) Kompensacijos neteikiamos, o apskaičiuojant bendrai gyvenančių asmenų vidutines mėnesio pajamas, šio asmens gaunamos pajamos į bendrai gyvenančių asmenų pajamas neįskaitomos ir jam tenkanti pajamų dalis nenustatoma, o socialinė pašalpa ir (ar) Kompensacijos skiriamos likusiems bendrai gyvenantiems asmenims;</text:span></text:p>
      <text:p text:style-name="P444"><text:span text:style-name="T445">38.9</text:span><text:span text:style-name="T446">.<text:s/></text:span><text:span text:style-name="T447">gyvenamąją vietą būste deklaravęs ir jame faktiškai gyvenantis<text:s/></text:span><text:span text:style-name="T448">būsto savininkas, kuris dėl pateisinamų priežasčių (gydėsi stacionarinėje asmens sveikatos priežiūros įstaigoje, buvo išvykęs į komandiruotę arba studijuoti (mokytis) ir pan.)<text:s/></text:span><text:span text:style-name="T449">nedalyvavo susirinkime svarstant ir priimant sprendimą dėl daugiabučio namo atnaujinimo (modernizavimo) projekto įgyvendinimo ir dėl šių veiksmų (neveikimo) daugiabučio namo atnaujinimo (modernizavimo) projektas nebuvo pradėtas įgyvendinti</text:span><text:span text:style-name="T450">;</text:span></text:p>
      <text:p text:style-name="P451"><text:span text:style-name="T452">38.10</text:span><text:span text:style-name="T453">.<text:s/></text:span><text:span text:style-name="T454">vieno iš<text:s/></text:span><text:span text:style-name="T455">bendrai gyvenančių asmenų arba vieno gyvenančio asmens (išskyrus vaikus, kuriems nustatyta (globa) rūpyba) vidutinės pajamos per mėnesį<text:s/></text:span><text:span text:style-name="T456">yra lygios 1,1 valstybės remiamų pajamų dydžio<text:s/></text:span><text:span text:style-name="T457">(toliau – VRP) arba<text:s/></text:span><text:span text:style-name="T458">bendrai gyvenančių asmenų arba vieno gyvenančio asmens vidutinės pajamos per mėnesį</text:span><text:span text:style-name="T459"><text:s/>ne daugiau kaip 50 procentų viršija<text:s/></text:span><text:span text:style-name="T460">1,1 VRP dydžio, arba apskaičiuota socialinė pašalpa yra mažesnė už Įstatymo 22 straipsnio 9 dalyje nustatytą dydį<text:s/></text:span><text:span text:style-name="T461">ir bendrai gyvenantys asmenys arba vienas gyvenantis asmuo atitinka kitus ir (ar) Tvarkos apraše nustatytus reikalavimus piniginei socialinei paramai gauti.</text:span></text:p>
      <text:p text:style-name="P462">Šiuo atveju socialinės pašalpos dydis:</text:p>
      <text:p text:style-name="P463">- vienam gyvenančiam asmeniui ir dviem bendrai gyvenantiems asmenims – 25 procentų VRP dydžio;</text:p>
      <text:p text:style-name="P464">- trims ir keturiems bendrai gyvenantiems asmenims – 50 procentų VRP dydžio;</text:p>
      <text:p text:style-name="P465"><text:span text:style-name="T466">- penkiems ir daugiau bendrai gyvenantiems asmenims – 70 procentų VRP dydžio;</text:span></text:p>
      <text:p text:style-name="P467"><text:span text:style-name="T468">38.11</text:span><text:span text:style-name="T469">. bendrai gyvenantys asmenys arba vienas gyvenantis asmuo, jeigu jie deklaruoja gyvenamąją vietą būste arba nuomojasi būstą, kuris Nekilnojamojo turto registre nėra įregistruotas kaip gyvenamosios patalpos arba atskira gyvenamoji patalpa, kai bendraturčių nuosavybės teisės dalys nėra nustatytos.</text:span></text:p>
      <text:p text:style-name="P470"><text:span text:style-name="T471">Šiuo atveju Kompensacijos skiriamos, jeigu vienas gyvenantis asmuo arba bent vienas iš bendrai gyvenančių asmenų neturi nuosavybės teise priklausančio būsto, Nekilnojamojo turto registre įregistruoto kaip gyvenamosios patalpos arba atskira gyvenamoji patalpa;</text:span></text:p>
      <text:p text:style-name="P472"><text:span text:style-name="T473">38.12</text:span><text:span text:style-name="T474">. asmuo laikotarpiu, už kurį skiriama ir (ar) mokama piniginė socialinė parama, ar iki sprendimo dėl piniginės socialinės paramos priėmimo, nutraukęs registraciją<text:s/></text:span>Užimtumo tarnyboje<text:s/><text:span text:style-name="T475">ar kitos valstybės valstybinėje įdarbinimo tarnyboje dėl to, kad įsidarbino arba pradėjo dirbti savarankiškai ir dirba (dirbo) ne visą darbo laiką, ir (ar) dirbo mažiau kaip 1 mėn.</text:span></text:p>
      <text:p text:style-name="P476"><text:span text:style-name="T477">Šiuo atveju piniginė socialinė parama skiriama, jeigu asmuo registruotas<text:s/></text:span>Užimtumo tarnyboje<text:span text:style-name="T478"><text:s/>ar kitos valstybės valstybinėje įdarbinimo tarnyboje arba atitinka kitas Įstatymo 8 straipsnio 1 dalies sąlygas;</text:span></text:p>
      <text:p text:style-name="P479"><text:span text:style-name="T480">38.13</text:span><text:span text:style-name="T481">. asmuo, kuriam nustatytas 45–55 procentų darbingumo lygis (iki 2005-07-01 pripažintas III grupės invalidu),</text:span><text:s/>jeigu jis neatitinka nė vienos iš Įstatymo 8 straipsnio 1 dalyje nurodytų sąlygų<text:span text:style-name="T482">;</text:span></text:p>
      <text:p text:style-name="P483"><text:span text:style-name="T484">38.14</text:span><text:span text:style-name="T485">. vyresnis kaip 24 metų asmuo, kuris mokosi pagal formaliojo profesinio mokymo programą arba studijuoja aukštojoje mokykloje pagal nuolatinės formos studijų programas (įskaitant akademinių atostogų dėl ligos ar nėštumo laikotarpį), kol jam sukaks 26 metai,<text:s/></text:span>jeigu jis neatitinka nė vienos iš Įstatymo 8 straipsnio 1 dalyje nurodytų sąlygų<text:span text:style-name="T486">;</text:span></text:p>
      <text:p text:style-name="P487">38.15. vyresnis kaip 18 metų asmuo dirba, tačiau dėl laikino nedarbingumo, už kurį nemokama teisės aktų nustatyta tvarka (pagal Ligos ir motinystės socialinio draudimo įstatymą neturi teisės gauti ligos išmokos), arba dėl ekstremaliosios situacijos ir (ar) karantino laikotarpiu suteiktų neapmokamų atostogų, neatitinka Įstatymo 8 straipsnio 1 dalies 1 punkto sąlygų;</text:p>
      <text:p text:style-name="P488">38.16. vyresnis kaip 18 metų asmuo, kuris dirba (dirbo) mažiau kaip du trečdalius maksimalios darbo laiko trukmės (įskaitant laikinojo nedarbingumo, prastovų ne dėl darbuotojo kaltės, kasmetinių atostogų ir kitą dėl pateisinamų priežasčių nedirbtą laiką, už kurį mokama įstatymų nustatyta tvarka) ir jam darbo užmokesčio apskaičiuojama mažiau už minimaliąją mėnesinę algą proporcingai dirbtam laikui arba atliktam darbui arba savarankiškai dirba (dirbo) ir iš vykdomos veiklos gauna mažesnes kaip minimalioji mėnesinė alga vidutines pajamas per mėnesį, jeigu jis neatitinka nė vienos iš Įstatymo 8 straipsnio 1 dalyje nurodytų sąlygų;</text:p>
      <text:p text:style-name="P489">38.17. neapdraustas privalomuoju sveikatos draudimu asmuo, kuriam asmens sveikatos priežiūros įstaigoje teikiamos būtinos stacionarinės paslaugos, ir kuris neatitinka nė vienos iš Įstatymo 8 straipsnio 1 dalyje nurodytų sąlygų.</text:p>
      <text:p text:style-name="P490">Šiuo atveju skiriama socialinė pašalpa, iki asmeniui teisės aktų nustatyta tvarka bus nustatytas 55 procentų ir mažesnis darbingumo lygis, bet ne ilgiau kaip 3 mėnesiams.</text:p>
      <text:p text:style-name="P491"><text:span text:style-name="T492">39</text:span><text:span text:style-name="T493">. Piniginė socialinė parama</text:span><text:s/>išimties tvarka<text:span text:style-name="T494">,</text:span><text:span text:style-name="T495"><text:s/>atsižvelgiant į Socialinių išmokų poskyrio ar kitos įstaigos (institucijos) specialistų surašytą buities ir gyvenimo sąlygų patikrinimo aktą, gali būti skiriama iki 12 mėnesių<text:s/></text:span>pagal teikiamus prašymus-paraiškas piniginei socialinei paramai gauti, išliekant teisei gauti piniginę socialinę paramą išimties tvarka bei neatsiradus aplinkybių pasikeitimų, turinčių įtakos piniginės socialinės paramos teikimui išimties tvarka (pasikeitus bendrai gyvenančių asmenų sudėčiai arba vieno gyvenančio asmens šeimyninei padėčiai, veiklos pobūdžiui, pajamų šaltiniui ir kt.).</text:p>
      <text:p text:style-name="P496"/>
      <text:p text:style-name="P497"><text:span text:style-name="T498">VI</text:span><text:span text:style-name="T499"><text:s/></text:span><text:span text:style-name="T500">SKYRIUS</text:span></text:p>
      <text:p text:style-name="P501"><text:span text:style-name="T502">SAVIVALDYBĖS ADMINISTRACIJOS TEISĖS TEIKIANT PINIGINĘ SOCIALINĘ PARAMĄ</text:span><text:span text:style-name="T503"><text:s/>ir paramos teikimo TVARKA</text:span></text:p>
      <text:p text:style-name="P504"/>
      <text:p text:style-name="P505"><text:span text:style-name="T506">40</text:span><text:span text:style-name="T507">. Savivaldybės administracija, teikdama piniginę socialinę paramą:</text:span></text:p>
      <text:p text:style-name="P508">40.1. pasitelkia visuomenei naudingai veiklai asmenis Įstatyme, socialinės apsaugos ir darbo ministro patvirtintame Telkimo visuomenei naudingai veiklai atlikti tvarkos apraše bei Savivaldybės administracijos direktoriaus patvirtintame Klaipėdos miesto savivaldybės telkimo visuomenei naudingai veiklai atlikti tvarkos apraše nurodytomis sąlygomis ir tvarka.</text:p>
      <text:p text:style-name="P509">Ekstremaliosios situacijos ir karantino laikotarpiu visuomenei naudinga veikla gali būti neorganizuojama ir asmenys šiai veiklai atlikti nepasitelkiami;</text:p>
      <text:p text:style-name="P510"><text:span text:style-name="T511">40.2</text:span><text:span text:style-name="T512">. socialinės pašalpos ir (ar) Kompensacijų:</text:span></text:p>
      <text:p text:style-name="P513"><text:span text:style-name="T514">40.2.1</text:span><text:span text:style-name="T515">. neteikia arba nutraukia jų teikimą vienam gyvenančiam asmeniui arba bendrai gyvenantiems asmenims, jeigu bent vienas iš bendrai gyvenančių asmenų arba vienas gyvenantis asmuo nevykdo Įstatymo 25 straipsnio 1, 4–6 punktuose nustatytų pareigų, kol pareigos bus įvykdytos.</text:span></text:p>
      <text:p text:style-name="P516"><text:span text:style-name="T517">Jeigu asmenys neįvykdo Įstatymo 25 straipsnio 1 punkte nurodytos pareigos išnaudoti visas teisėtas kitų pajamų gavimo galimybes, socialinė pašalpa ir (ar) Kompensacijos vienam gyvenančiam asmeniui arba bendrai gyvenantiems asmenims gali būti skiriamos (išskyrus, kai turi sudaryti teismo patvirtintą sutartį dėl vaiko (įvaikio) materialinio išlaikymo; inicijuoti<text:s/></text:span><text:span text:style-name="T518">privalomosios mediacijos procesą šeimos ginče dėl tėvystės nustatymo ir (ar) dėl vaiko išlaikymo priteisimo;</text:span><text:span text:style-name="T519"><text:s/>kreiptis dėl išmokų, mokamų pagal Lietuvos Respublikos vaikų išlaikymo išmokų įstatymą, kitų priklausančių išmokų, pensijų ir (ar) pašalpų), bet ne ilgiau kaip 6 mėnesiams.<text:s/></text:span></text:p>
      <text:p text:style-name="P520">Pasibaigus šiam terminui socialinė pašalpa ir (ar) Kompensacijos gali būti teikiamos tik tuo atveju, kai asmenys įvykdo Įstatymo 25 straipsnio 1 punkte nurodytą pareigą arba išnyksta aplinkybės, dėl kurių asmenims kyla Įstatymo 25 straipsnio 1 punkte nurodyta pareiga.</text:p>
      <text:p text:style-name="P521"><text:span text:style-name="T522">Ši tvarka netaikoma, jeigu bendrai gyvenantys asmenys arba vienas gyvenantis asmuo nevykdo Įstatymo 25 straipsnio 1 punkte nustatytos pareigos išnaudoti visas teisėtas kitų pajamų gavimo galimybes iš nuosavybės teise turimo turto gauti pajamas, nes leidžia neatlygintinai gyventi arba už atlygį mažesnį nei vidutinė būsto nuomos rinkos kaina (bet ne ilgiau kaip 6 mėnesius) nuosavybės teise turimame būste (būstuose) ar kitose tinkamuose gyventi statiniuose (patalpose) asmenims, pasitraukusiems iš Ukrainos dėl Rusijos Federacijos karinių veiksmų Ukrainoje.</text:span></text:p>
      <text:p text:style-name="P523"><text:span text:style-name="T524">40.2.2</text:span><text:span text:style-name="T525">. 3 mėnesius neteikia arba 3 mėnesiams nutraukia jų teikimą vienam gyvenančiam asmeniui arba bendrai gyvenantiems asmenims, jeigu bent vienas iš bendrai gyvenančių asmenų arba vienas gyvenantis asmuo nevykdo Įstatymo 25 straipsnio 7 punkte nustatytos pareigos.</text:span></text:p>
      <text:p text:style-name="P526"><text:span text:style-name="T527">Jeigu Tvarkos aprašo 40.2.1–40.2.2 papunkčiuose nurodytais atvejais bendrai gyvenantys asmenys augina vaikus, socialinė pašalpa skiriama tik vaikui (įvaikiui) ar vaikams (įvaikiams), įskaitant pilnamečius vaikus (įvaikius), kai jie mokosi pagal bendrojo ugdymo programą, ir laikotarpiu nuo bendrojo ugdymo programos baigimo dienos iki tų pačių metų rugsėjo 1 dienos ir teikiama nepinigine forma, kol pareigos bus įvykdytos</text:span><text:span text:style-name="T528"><text:s/></text:span><text:span text:style-name="T529">(išskyrus Tvarkos aprašo 40.2.1 papunktyje nurodytus atvejus, kai Įstatymo 25 straipsnio 1 punkte nustatyta pareiga gali būti nevykdoma);</text:span></text:p>
      <text:p text:style-name="P530"><text:span text:style-name="T531">40.3</text:span><text:span text:style-name="T532">.<text:s/></text:span>jeigu bendrai gyvenantys asmenys arba vienas gyvenantis asmuo deklaruoja gyvenamąją vietą būste arba jį išsinuomoja (su nuomotoju raštu sudaręs gyvenamųjų patalpų nuomos sutartį ir ją įregistravęs viešame registre), bet jame faktiškai negyvena, <text:span text:style-name="T533">arba būste nuolat faktiškai gyvena asmuo (asmenys), kuris (kurie) nėra deklaravęs (deklaravę) gyvenamosios vietos būste arba jo nesinuomoja </text:span>(su nuomotoju raštu nėra sudaręs gyvenamųjų patalpų nuomos sutarties ir įregistravęs viešame registre), išskyrus, kai būste neatlygintinai faktiškai gyvena (bet ne ilgiau kaip 6 mėnesius) asmenys, pasitraukę iš Ukrainos dėl Rusijos Federacijos karinių veiksmų Ukrainoje, Kompensacijų neteikia ar nutraukia jų teikimą<text:span text:style-name="T534">;</text:span><text:span text:style-name="T535"><text:s/></text:span></text:p>
      <text:p text:style-name="P536"><text:span text:style-name="T537">40.4</text:span><text:span text:style-name="T538">. jeigu bendrai gyvenantys asmenys arba vienas gyvenantis asmuo piniginės socialinės paramos teikimo laikotarpiu nuosavybės teise įgijo privalomą registruoti turtą, kurio vertė didesnė nei piniginių lėšų normatyvas, nustatytas Įstatymo 16 straipsnio 5 dalyje, socialinės pašalpos ir (ar) Kompensacijų 6 mėnesius neteikia ar 6 mėnesiams nutraukia jų teikimą. Ši tvarka taikoma ir tais atvejais, kai turtas įgytas<text:s/></text:span><text:span text:style-name="T539">už lėšų sumą, mažesnę nei šio turto vertė, apskaičiuota vadovaujantis Įstatymo 20 straipsnio 5 dalimi.</text:span></text:p>
      <text:p text:style-name="P540"><text:span text:style-name="T541">Ši tvarka netaikoma, jeigu privalomai registruoti turtas gautas dovanų ar paveldėtas arba įgyjamas už paveldėtas lėšas, lėšas, gautas perleidus nuosavybėn kitam asmeniui Įstatymo 14 straipsnio 1 dalies 1–7 punktuose nurodytą turtą (turto dalį) ir duomenys apie šias lėšas buvo pateikti prašyme-paraiškoje, arba už pinigines lėšas, turimas bankuose (kredito įstaigose) ir ne bankuose (kredito įstaigose), ir duomenys apie šias lėšas iki turto įsigijimo buvo pateikti prašyme</text:span><text:span text:style-name="T542">‑paraiškoje;</text:span></text:p>
      <text:p text:style-name="P543"><text:span text:style-name="T544">40.5</text:span><text:span text:style-name="T545">. 6 mėnesius neteikti socialinės pašalpos ir (ar) Kompensacijų ar 6 mėnesiams nutraukti jų teikimą, jeigu bendrai gyvenantys asmenys arba vienas gyvenantis asmuo piniginės socialinės paramos teikimo laikotarpiu nuosavybės teise turimą privalomą registruoti nekilnojamąjį turtą perleido nuosavybėn kitam asmeniui už lėšų sumą, mažesnę nei pusė šio turto vertės, apskaičiuotos vadovaujantis Įstatymo 20 straipsnio 5 dalimi.</text:span></text:p>
      <text:p text:style-name="P546"><text:span text:style-name="T547">Ši tvarka netaikoma, jeigu perleistas turtas buvo nukentėjęs nuo gaisro, stichinių nelaimių, nusikalstomos veiklos, buvo sugriuvęs, apleistas arba parduotas iš varžytynių.</text:span></text:p>
      <text:p text:style-name="P548"><text:span text:style-name="T549">41</text:span><text:span text:style-name="T550">.<text:s/></text:span><text:span text:style-name="T551">Jeigu iš nelegalaus<text:s/></text:span><text:span text:style-name="T552">darbo kontrolę ir prevenciją vykdančių ar kitų institucijų</text:span><text:span text:style-name="T553"><text:s/>gaunama informacija apie<text:s/></text:span><text:span text:style-name="T554">piniginės socialinės paramos teikimo laikotarpiu</text:span><text:span text:style-name="T555"><text:s/></text:span><text:span text:style-name="T556">nelegaliai gautas ar gaunamas pajamas ir (ar) nelegalų darbą, neteisėtą veiklą, susijusią su pajamų gavimu, socialinė pašalpa, skiriama vaikui (įvaikiui) ar vaikams (įvaikiams), įskaitant pilnamečius vaikus (įvaikius), kai jie mokosi pagal bendrojo ugdymo programą ir laikotarpiu nuo bendrojo ugdymo programos baigimo dienos iki tų pačių metų rugsėjo 1 dienos,<text:s/></text:span><text:span text:style-name="T557">6 mėnesius teikiama<text:s/></text:span><text:span text:style-name="T558">nepinigine forma.</text:span></text:p>
      <text:p text:style-name="P559"><text:span text:style-name="T560">42</text:span><text:span text:style-name="T561">. Piniginė socialinė parama Įstatymo 23 straipsnio 1 dalies 3 ir 4 punktuose ir Tvarkos aprašo 40.2–40.5 papunkčiuose nustatytais atvejais skiriama iš naujo nuo kito mėnesio po aplinkybių pasikeitimo, o nutraukiama nuo informacijos iš pareiškėjo, fizinių ir (ar) juridinių asmenų (institucijų) gavimo mėnesio pirmos dienos.</text:span></text:p>
      <text:p text:style-name="P562"><text:span text:style-name="T563">43</text:span><text:span text:style-name="T564">. Jeigu nesikeičia bendrai gyvenančių asmenų sudėtis arba vieno gyvenančio asmens šeiminė padėtis, jų (jo) pajamų šaltinis (bet ne jo dydis), turtas ar kitos aplinkybės, dėl kurių asmenys neteks teisės į piniginę socialinę paramą arba piniginės socialinės paramos dydis pasikeis, piniginė socialinė parama bendrai gyvenantiems arba vieniems gyvenantiems asmenims gali būti skiriama ilgesniam negu Įstatymo 21 straipsnio 1 ir 4 dalyse nurodytais laikotarpiais, bet ne ilgiau kaip:</text:span></text:p>
      <text:p text:style-name="P565"><text:span text:style-name="T566">43.1</text:span><text:span text:style-name="T567">.<text:s/></text:span>12 mėnesių<text:span text:style-name="T568">, gaunantiems bet kokios rūšies pensiją, pensijų išmokas ir (ar) šalpos išmokas, išskyrus našlių ar našlaičių pensijas ir už tarnybą paskirtas pareigūnų ir karių valstybines pensijas. Ši tvarka taip pat taikoma globėjui (rūpintojui) ir jo globojamam (rūpinamam) vaikui (vaikams), jeigu šiame punkte nurodyti bendrai gyvenantys asmenys arba vienas gyvenantis asmuo globėjas globoja (rūpina) vaiką (vaikus), kuriam (kuriems) įstatymų nustatyta tvarka nustatyta globa (rūpyba), jeigu nesikeičia vaiko (vaikų) pajamos ir turtas.<text:s/></text:span></text:p>
      <text:p text:style-name="P569"><text:span text:style-name="T570">Jeigu bent vienas iš bendrai gyvenančių asmenų neatitinka šio papunkčio sąlygų, taikomas Tvarkos aprašo 43.2 papunktis;</text:span></text:p>
      <text:p text:style-name="P571"><text:span text:style-name="T572">43.2</text:span><text:span text:style-name="T573">. 7 mėnesiams, kai vienas gyvenantis asmuo arba bent vienas iš bendrai gyvenančių asmenų yra darbingo amžiaus.</text:span></text:p>
      <text:p text:style-name="P574"><text:span text:style-name="T575">44</text:span><text:span text:style-name="T576">. Mirus asmeniui, kurio vardu bendrai gyvenantiems asmenims teikiama piniginė socialinė parama, pinginės socialinės paramos teikimas nutraukiamas nuo kito mėnesio po jo mirties mėnesio pirmos dienos. Šiems bendrai gyvenantiems asmenims paskirta ir iki kito mėnesio po jo mirties neišmokėta piniginė socialinė parama, jeigu dėl jos buvo kreiptasi ne vėliau kaip per 3 mėnesius po piniginę socialinę paramą gavusio asmens mirties dienos, išmokamos mirusįjį laidojusiam vienam iš bendrai gyvenančių asmenų, pateikus laisvos formos prašymą, o jeigu tokio bendrai gyvenančio asmens nėra, pervedamos į vaiko (įvaikio) ar vaikų (įvaikių) vardu atidarytą sąskaitą banke. Mirus vienam gyvenančiam asmeniui, pinginės socialinės paramos teikimas nutraukiamas nuo jo mirties mėnesio pirmos dienos, o už praėjusį laikotarpį paskirta ir neatsiimta piniginė socialinė parama neišmokama.</text:span></text:p>
      <text:p text:style-name="Normal"/>
      <text:p text:style-name="P577"><text:span text:style-name="T578">VII</text:span><text:span text:style-name="T579"><text:s/>SKYRIUS</text:span></text:p>
      <text:p text:style-name="P580"><text:span text:style-name="T581">neteisėtai gautos ar išmokėtos piniginės socialinės paramos išieškojimas</text:span><text:s/></text:p>
      <text:p text:style-name="P582"/>
      <text:p text:style-name="P583">45. Nustačius, kad bendrai gyvenantys asmenys arba vienas gyvenantis asmuo piniginę socialinę paramą gavo neteisėtai, bendrai gyvenantys asmenys arba vienas gyvenantis asmuo turi grąžinti neteisėtai gautą pinigų sumą arba ją sumokėti dalimis.</text:p>
      <text:p text:style-name="P584"><text:span text:style-name="T585">46</text:span><text:span text:style-name="T586">. Neteisėtai gauta piniginė socialinė parama yra išskaičiuojama vadovaujantis Savivaldybės administracijos direktoriaus arba jo įgalioto asmen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pan></text:p>
      <text:p text:style-name="P587"><text:span text:style-name="T588">47</text:span><text:span text:style-name="T589">. Neteisėtai gautos piniginės socialinės paramos suma gali būti išskaičiuojama iš kitų jam ar bendrai gyvenančiam asmeniui Savivaldybės administracijoje mokamų socialinių išmokų (esant rašytiniam asmens sutikimui) arba išskaičiuojama 100 procentų iš jam likusios neišmokėtos piniginės socialinės paramos, jeigu dėl jos nebuvo laiku kreiptasi Įstatymo nustatyta tvarka ir terminais,</text:span><text:s/><text:span text:style-name="T590">arba vienam gyvenančiam asmeniui mirus.</text:span></text:p>
      <text:p text:style-name="P591"><text:span text:style-name="T592">48</text:span><text:span text:style-name="T593">. Jeigu neteisėtai gauta piniginė socialinė parama negrąžinta arba neišskaičiuota, likusi skola išieškoma Lietuvos Respublikos civilinio proceso kodekso nustatyta tvarka, jeigu su išieškojimu susijusios administravimo išlaidos neviršija išieškotinos sumos.</text:span></text:p>
      <text:p text:style-name="P594"><text:span text:style-name="T595">49</text:span><text:span text:style-name="T596">. Dėl Savivaldybės administracijos valstybės tarnautojų ir (ar) darbuotojų, dirbančių pagal darbo sutartis, kaltės neteisėtai išmokėtos piniginės socialinė paramos lėšos išieškomos Lietuvos Respublikos įstatymų nustatyta tvarka.</text:span></text:p>
      <text:p text:style-name="Normal"/>
      <text:p text:style-name="P597"><text:span text:style-name="T598">VIII</text:span><text:span text:style-name="T599"><text:s/></text:span><text:span text:style-name="T600">SKYRIUS</text:span><text:span text:style-name="T601"><text:s/></text:span></text:p>
      <text:p text:style-name="P602"><text:span text:style-name="T603">BENDRAI GYVENANČIŲ ASMENŲ IR VIENO GYVENANČIO ASMENS GYVENIMO SĄLYGŲ, TURIMO TURTO IR UŽIMTUMO PERIODINIO TIKRINIMO TVARKA</text:span></text:p>
      <text:p text:style-name="P604"/>
      <text:p text:style-name="P605"><text:span text:style-name="T606">50</text:span><text:span text:style-name="T607">. Siekdami įvertinti piniginės socialinės paramos teikimo veiksmingumą, Socialinių išmokų poskyrio specialistai periodiškai atlieka bendrai gyvenančių asmenų ir vieno gyvenančio asmens, gaunančio piniginę socialinę paramą ilgiau kaip 12 mėnesių, gyvenimo sąlygų, turimo turto, gaunamų pajamų ir jų gavimo šaltinio, bendrai gyvenančių asmenų sudėties bei užimtumo ir kitų aplinkybių patikrinimus</text:span><text:span text:style-name="T608">.</text:span></text:p>
      <text:p text:style-name="P609"><text:span text:style-name="T610">51</text:span><text:span text:style-name="T611">. Socialinių išmokų poskyrio specialistai taip pat turi teisę tikrinti bendrai gyvenančių asmenų ir vieno gyvenančio asmens gyvenimo sąlygas, turimą turtą, gaunamas pajamas ir jų gavimo šaltinį, bendrai gyvenančių asmenų sudėtį bei užimtumą ir (ar) socialinės rizikos veiksnius ir aplinkybes šiais atvejais:</text:span></text:p>
      <text:p text:style-name="P612"><text:span text:style-name="T613">51.1</text:span><text:span text:style-name="T614">. kai vienas gyvenantis asmuo ar bent vienas iš bendrai gyvenančių asmenų atitinka Savivaldybės administracijos direktoriaus įsakymu patvirtintus rizikos kriterijus;</text:span></text:p>
      <text:p text:style-name="P615"><text:span text:style-name="T616">51.2</text:span><text:span text:style-name="T617">. gavę informaciją iš kitų institucijų, asmenų apie pareiškėjo pateiktus galimai netikslius duomenis;</text:span></text:p>
      <text:p text:style-name="P618"><text:span text:style-name="T619">51.3</text:span><text:span text:style-name="T620">. atsižvelgę į išvadas ir rekomendacijas, pateiktas ankstesnio patikrinimo metu;</text:span></text:p>
      <text:p text:style-name="P621"><text:span text:style-name="T622">51.4</text:span><text:span text:style-name="T623">. kilus pagrįstų įtarimų dėl bendrai gyvenančių asmenų ir vieno gyvenančio asmens pateiktų duomenų apie turimą turtą, gaunamas pajamas, bendrai gyvenančių asmenų sudėtį ir (ar) veiklos pobūdį ir kitais atvejais.</text:span></text:p>
      <text:p text:style-name="P624"><text:span text:style-name="T625">51.5</text:span><text:span text:style-name="T626">.<text:s/></text:span>kilus pagrįstų įtarimų ar gavus informacijos, kad galimai asmenys išmokas naudoja ne pagal tikslinę paskirtį ir jomis piktnaudžiauja, arba apie<text:s/><text:span text:style-name="T627">socialinės rizikos veiksnius ir aplinkybes, dėl kurių asmenys patiria ar yra pavojus patirti jiems socialinę atskirtį (piktnaudžiavimas narkotinėmis, psichotropinėmis medžiagomis, alkoholiu; elgetavimas, valkatavimas, skurdas bei benamystė ir kt.).</text:span></text:p>
      <text:p text:style-name="P628"><text:span text:style-name="T629">52</text:span><text:span text:style-name="T630">. Socialinių išmokų poskyrio specialistai tikrinimo metu,<text:s/></text:span>vadovaujantis Savivaldybės administracijos direktoriaus patvirtintu<text:s/><text:span text:style-name="T631">Patikrinimų, siekiant įvertinti socialinės paramos teikimo teisėtumą ir veiksmingumą, apyrašu ir kitais teisės aktais, tikrina bendrai gyvenančių asmenų arba vieno gyvenančio asmens buities ir gyvenimo sąlygas, bendrai gyvenančių asmenų sudėtį, turimą turtą ir užimtumą, ir (ar) socialinės rizikos veiksnius ir aplinkybes, surašo Savivaldybės administracijos direktoriaus nustatytos formos buities ir gyvenimo sąlygų patikrinimo aktą, renka informaciją iš kitų institucijų ir (ar) asmenų, bendradarbiauja su nelegalaus darbo kontrolę ir prevenciją vykdančiomis ar kitomis institucijomis, surenka duomenis, gaunamus iš valstybės ir žinybinių registrų bei valstybės informacinių sistemų ir kt.</text:span></text:p>
      <text:p text:style-name="P632">53. Buities ir gyvenimo sąlygos asmenų gyvenamosiose vietose gali būti netikrinamos ir buities ir gyvenimo sąlygų patikrinimo aktai surašomi bei sprendimai dėl piniginės socialinės paramos priimami atsižvelgiant į pareiškėjo pateiktus duomenis (dokumentus) bei prašymo nagrinėjimo metu Socialinių išmokų poskyrio specialistų surinktus duomenis (dokumentus) iš valstybės ir žinybinių registrų, valstybės informacinių sistemų, internete prieinamos bei skelbiamos informacijos, kitų šaltinių bei bendradarbiaujant su valstybės ir savivaldybių įmonėmis, institucijomis, įstaigomis, organizacijomis, kitais fiziniais ir juridiniais asmenimis.</text:p>
      <text:p text:style-name="P633"/>
      <text:p text:style-name="P634"><text:span text:style-name="T635">IX</text:span><text:span text:style-name="T636"><text:s/></text:span><text:span text:style-name="T637">SKYRIUS</text:span></text:p>
      <text:p text:style-name="P638"><text:span text:style-name="T639">BAIGIAMOSIOS NUOSTATOS</text:span></text:p>
      <text:p text:style-name="P640"/>
      <text:p text:style-name="P641"><text:span text:style-name="T642">54</text:span><text:span text:style-name="T643">.<text:s/></text:span><text:span text:style-name="T644">B</text:span>endruomeninių organizacijų ir (ar) religinių bendruomenių, ir (ar) religinių bendrijų, ir (ar) kitų nevyriausybinių organizacijų atstovai, ir (ar) gyvenamosios vietovės bendruomenės nariai, ir (ar) seniūnaičiai, ir (ar) kiti suinteresuoti asmenys pasitelkiami dalyvauti svarstant klausimus dėl piniginės socialinės paramos skyrimo Įstatyme nenumatytais atvejais. Jų pasitelkimo tvarką, teises ir pareigas reglamentuoja Materialinės paramos įstatyme nenumatytais atvejais teikimo tvarkos aprašas ir Materialinės paramos teikimo komisijos nuostatai<text:span text:style-name="T645">, patvirtinti Klaipėdos miesto savivaldybės tarybos sprendimu.</text:span></text:p>
      <text:p text:style-name="P646"><text:span text:style-name="T647">55</text:span><text:span text:style-name="T648">. Piniginė socialinė parama finansuojama iš savivaldybės biudžeto lėšų. Savivaldybės biudžeto lėšos naudojamos:</text:span></text:p>
      <text:p text:style-name="P649"><text:span text:style-name="T650">55.1</text:span><text:span text:style-name="T651">. socialinėms pašalpoms, Kompensacijoms ir kreditui, paimtam daugiabučiam namui atnaujinti (modernizuoti), ir palūkanoms mokėti (apmokėti);</text:span></text:p>
      <text:p text:style-name="P652"><text:span text:style-name="T653">55.2</text:span><text:span text:style-name="T654">. piniginei socialinei paramai ir kitai socialinei paramai administruoti (Savivaldybės administracijos darbuotojų, organizuojančių socialinės paramos teikimą, darbo užmokesčiui, socialinio draudimo įmokoms, kvalifikacijai kelti, darbo sąlygoms gerinti, skatinti, komunalinėms paslaugoms, ryšių paslaugoms, spaudiniams, biuro, apskaitos ir kompiuterinei įrangai įsigyti bei kompiuterinei programinei įrangai ir jos licencijoms įsigyti, vertimo išlaidoms, susijusioms su piniginės socialinės paramos ar kitos socialinės paramos teikimu, išlaidoms (nuostoliams), susijusioms su permokėtos piniginės socialinės paramos ar kitos socialinės paramos išieškojimu (grąžinimu), ar kitoms bylinėjimosi išlaidoms apmokėti, kitoms prekėms ir paslaugoms, reikalingoms socialinei paramai administruoti).</text:span></text:p>
      <text:p text:style-name="P655"/>
      <text:p text:style-name="P656">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13</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10-25T06:04:00Z</meta:creation-date>
    <dc:date>2022-10-25T06:04:00Z</dc:date>
    <meta:print-date>2022-10-24T12:27:00Z</meta:print-date>
    <meta:template xlink:href="Normal.dotm" xlink:type="simple"/>
    <meta:editing-cycles>2</meta:editing-cycles>
    <meta:editing-duration>PT0S</meta:editing-duration>
    <meta:document-statistic meta:page-count="18" meta:paragraph-count="621" meta:word-count="7383" meta:character-count="55939" meta:row-count="1536" meta:non-whitespace-character-count="49177"/>
  </office:meta>
</office:document-meta>
</file>