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fo:color="#000000" fo:language="en" fo:country="GB"/>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634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s/></text:p>
      <text:p text:style-name="P3">Pagėgių savivaldybės taryba</text:p>
      <text:p text:style-name="P4"/>
      <text:p text:style-name="P5"><text:span text:style-name="T6">sprendimas</text:span></text:p>
      <text:p text:style-name="P7"><text:span text:style-name="T8">dėl<text:s/></text:span><text:span text:style-name="T9">GARANTIJOS SUTEIKIMO UAB</text:span><text:span text:style-name="T10"><text:s/>„Pagėgių komunalinis ūkis“ ILGALAIKEI<text:s/></text:span><text:span text:style-name="T11">PASKOLAI IMTI</text:span></text:p>
      <text:p text:style-name="P12"/>
      <text:p text:style-name="P13"><text:span text:style-name="T14">2022 m. spalio 20 d. Nr.</text:span><text:span text:style-name="T15"><text:s/></text:span><text:span text:style-name="T16">T-140</text:span></text:p>
      <text:p text:style-name="P17">Pagėgiai</text:p>
      <text:p text:style-name="Normal"/>
      <text:p text:style-name="Normal"/>
      <text:p text:style-name="P18"><text:span text:style-name="T19">Vadovaudamasi Lietuvos Respublikos vietos savivaldos įstatymo 16 straipsnio 2 dalies 28 punktu, Lietuvos Respublikos biudžeto sandaros įstatymo 10 straipsnio 1 dalies 5 punktu, Lietuvos Respublikos 2022 m. valstybės biudžeto ir savivaldybių biudžetų finansinių rodiklių patvirtinimo įstatymo 13 straipsniu, Savivaldybių skolinimosi taisyklių, patvirtintų Lietuvos Respublikos Vyriausybės 2004 m. kovo 26 d. nutarimu Nr. 345 „Dėl Savivaldybių skolinimosi taisyklių patvirtinimo“, 3 <text:s/>punktu, atsižvelgdama į Pagėgių savivaldybės kontrolieriaus 2022 m. spalio 12 d. išvadą Nr. K3-AI5 „Dėl Pagėgių savivaldybės galimybės suteikti garantiją“ bei į UAB „Pagėgių komunalinis ūkis“ 2022 m. spalio 5 d. pateiktą <text:s/>raštą Nr. S-22-85 „Dėl garantinio rašto suteikimo“, Pagėgių savivaldybės taryba <text:s/>n u s p r e n d ž i a:</text:span></text:p>
      <text:p text:style-name="P20"><text:span text:style-name="T21">1</text:span><text:span text:style-name="T22">. Suteikti garantiją dėl UAB „Pagėgių komunalinis ūkis“ imamos ilgalaikės 160,0 tūkst. eurų paskolos apyvartinių lėšų trūkumui padengti.</text:span></text:p>
      <text:p text:style-name="P23"><text:span text:style-name="T24">2</text:span><text:span text:style-name="T25">. Užtikrinti garantijos vykdymą 2023−2025 metų Pagėgių savivaldybės biudžeto lėšomis „05. Gyvenamosios aplinkos gerinimo programos priemonėje „UAB „Pagėgių komunalinis ūkis“ susidariusių nuostolių dengimas“.</text:span></text:p>
      <text:p text:style-name="P26"><text:span text:style-name="T27">3</text:span><text:span text:style-name="T28">.<text:s/></text:span><text:span text:style-name="T29">Įpareigoti UAB „Pagėgių komunalinis ūkis“ direktorių, o jam nesant laikinai einančiam direktoriaus pareigas, pasirašyti paskolos sutartį su kredito įstaiga.<text:s/></text:span></text:p>
      <text:p text:style-name="P30"><text:span text:style-name="T31">4</text:span><text:span text:style-name="T32">. Sprendimą paskelbti Teisės aktų registre ir Pagėgių savivaldybės interneto svetainėje www.pagegiai.lt.</text:span></text:p>
      <text:p text:style-name="P33"/>
      <text:p text:style-name="P34"/>
      <text:p text:style-name="P35"/>
      <text:p text:style-name="P36">Savivaldybės meras<text:tab/><text:tab/><text:tab/><text:tab/><text:s text:c="13"/>Vaidas Bendara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2-10-21T09:03:00Z</meta:creation-date>
    <dc:date>2022-10-21T09:03:00Z</dc:date>
    <meta:print-date>2022-10-12T11:24:00Z</meta:print-date>
    <meta:template xlink:href="Normal.dotm" xlink:type="simple"/>
    <meta:editing-cycles>2</meta:editing-cycles>
    <meta:editing-duration>PT0S</meta:editing-duration>
    <meta:document-statistic meta:page-count="2" meta:paragraph-count="21" meta:word-count="223" meta:character-count="1650" meta:row-count="62" meta:non-whitespace-character-count="1448"/>
  </office:meta>
</office:document-meta>
</file>