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-0.0006in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style:vertical-align="middle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 teisingumo ministro 2014 m. kovo 6 d. įsakymo nr. 1r-65 „dėl kalėjimų departamentui prie lietuvos respublikos teisingumo ministerijos pavaldžių įstaigų nuostatų PATVIRTINIMO“ pakeitimo</text:span></text:p>
      <text:p text:style-name="P14"/>
      <text:p text:style-name="P15"><text:span text:style-name="T16">2015 m.<text:s/></text:span><text:span text:style-name="T17">rugpjūčio 20 d.</text:span><text:span text:style-name="T18"><text:s/>Nr.<text:s/></text:span><text:span text:style-name="T19">1R-235</text:span></text:p>
      <text:p text:style-name="P20">Vilnius<text:s/></text:p>
      <text:p text:style-name="P21"/>
      <text:p text:style-name="P22"><text:span text:style-name="T23">1</text:span><text:span text:style-name="T24">. P a k e i č i u <text:s/>Kalėjimų departamento prie Lietuvos Respublikos teisingumo ministerijos Mokymo centro nuostatus, patvirtintus Lietuvos Respublikos teisingumo ministro 2014 m. kovo 6 d. įsakymu Nr. 1R-65 „Dėl Kalėjimų departamentui prie Lietuvos Respublikos teisingumo ministerijos pavaldžių įstaigų nuostatų patvirtinimo“, ir juos išdėstau nauja redakcija (pridedama).</text:span></text:p>
      <text:p text:style-name="P25"><text:span text:style-name="T26">2</text:span><text:span text:style-name="T27">. P</text:span><text:span text:style-name="T28"><text:s/>a v e d u <text:s/>Kalėjimų departamento prie Lietuvos Respublikos teisingumo ministerijos Mokymo centro Mokymo skyriaus viršininkei, laikinai atliekančiai Kalėjimų departamento prie Lietuvos Respublikos teisingumo ministerijos Mokymo centro direktoriaus funkcijas, Žanai Mitiajevai atlikti įsakymo 1 punkte nurodytų nuostatų teisinę registraciją.</text:span></text:p>
      <text:p text:style-name="P29"><text:span text:style-name="T30">3</text:span><text:span text:style-name="T31">. P </text:span><text:span text:style-name="T32">r</text:span><text:span text:style-name="T33"> </text:span><text:span text:style-name="T34">i</text:span><text:span text:style-name="T35"> </text:span><text:span text:style-name="T36">p</text:span><text:span text:style-name="T37"> </text:span><text:span text:style-name="T38">a</text:span><text:span text:style-name="T39"> </text:span><text:span text:style-name="T40">ž</text:span><text:span text:style-name="T41"> </text:span><text:span text:style-name="T42">į</text:span><text:span text:style-name="T43"> </text:span><text:span text:style-name="T44">s</text:span><text:span text:style-name="T45"> </text:span><text:span text:style-name="T46">t</text:span><text:span text:style-name="T47"> </text:span><text:span text:style-name="T48">u</text:span><text:span text:style-name="T49">  </text:span><text:span text:style-name="T50">netekusiu galios Lietuvos Respublikos teisingumo ministro 2015 m. liepos 24 d. įsakymą<text:s/></text:span><text:span text:style-name="T51">Nr. 1R-202 „Dėl L</text:span><text:span text:style-name="T52">ietuvos Respublikos teisingumo ministro 2014 m. kovo 6 d. įsakymo Nr. 1R-65 „Dėl Kalėjimų departamentui prie Lietuvos Respublikos teisingumo ministerijos pavaldžių įstaigų nuostatų patvirtinimo“ pakeitimo“.</text:span></text:p>
      <text:p text:style-name="P53"><text:span text:style-name="T54">4</text:span><text:span text:style-name="T55">. N u s t a t a </text:span><text:span text:style-name="T56">u, kad šio įsakymo 1 ir 2 punktai įsigalioja 2015 m. rugsėjo 1 d.</text:span></text:p>
      <text:p text:style-name="P57"/>
      <text:p text:style-name="P58"/>
      <text:p text:style-name="P59"/>
      <text:p text:style-name="P60"><text:span text:style-name="T61">Teisingumo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1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7T05:44:00Z</meta:creation-date>
    <dc:date>2022-09-07T05:44:00Z</dc:date>
    <meta:template xlink:href="Normal.dotm" xlink:type="simple"/>
    <meta:editing-cycles>1</meta:editing-cycles>
    <meta:editing-duration>PT0S</meta:editing-duration>
    <meta:document-statistic meta:page-count="2" meta:paragraph-count="9" meta:word-count="182" meta:character-count="1522" meta:row-count="43" meta:non-whitespace-character-count="1349"/>
  </office:meta>
</office:document-meta>
</file>