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4923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in" fo:text-indent="0.5in">
        <style:tab-stops/>
      </style:paragraph-properties>
      <style:text-properties style:font-name-asian="Arial Unicode MS" style:font-size-complex="12pt"/>
    </style:style>
    <style:style style:name="P39" style:parent-style-name="Normal" style:family="paragraph">
      <style:paragraph-properties fo:margin-left="3in" fo:text-indent="0.5in">
        <style:tab-stops/>
      </style:paragraph-properties>
      <style:text-properties style:font-name-asian="Arial Unicode MS" style:font-size-complex="12pt"/>
    </style:style>
    <style:style style:name="P40" style:parent-style-name="Normal" style:family="paragraph">
      <style:paragraph-properties fo:margin-left="3.5in">
        <style:tab-stops/>
      </style:paragraph-properties>
      <style:text-properties style:font-name-asian="Arial Unicode MS" style:font-size-complex="12pt"/>
    </style:style>
    <style:style style:name="P41" style:parent-style-name="Normal" style:family="paragraph">
      <style:paragraph-properties fo:margin-left="3in" fo:text-indent="0.5in">
        <style:tab-stops/>
      </style:paragraph-properties>
      <style:text-properties style:font-name-asian="Arial Unicode MS" style:font-size-complex="12pt"/>
    </style:style>
    <style:style style:name="P42" style:parent-style-name="Normal" style:family="paragraph">
      <style:paragraph-properties fo:margin-left="3in" fo:text-indent="0.5in">
        <style:tab-stops/>
      </style:paragraph-properties>
      <style:text-properties style:font-name-asian="Arial Unicode MS" style:font-size-complex="12pt"/>
    </style:style>
    <style:style style:name="P43" style:parent-style-name="Normal" style:family="paragraph">
      <style:paragraph-properties fo:margin-left="3in" fo:text-indent="0.5in">
        <style:tab-stops/>
      </style:paragraph-properties>
      <style:text-properties style:font-name-asian="Arial Unicode MS" style:font-size-complex="12pt"/>
    </style:style>
    <style:style style:name="P44" style:parent-style-name="Normal" style:family="paragraph">
      <style:paragraph-properties fo:margin-left="3in" fo:text-indent="0.5in">
        <style:tab-stops/>
      </style:paragraph-properties>
      <style:text-properties style:font-name-asian="Arial Unicode MS" style:font-size-complex="12pt"/>
    </style:style>
    <style:style style:name="P45" style:parent-style-name="Normal" style:family="paragraph">
      <style:paragraph-properties fo:margin-left="3in" fo:text-indent="0.5in">
        <style:tab-stops/>
      </style:paragraph-properties>
      <style:text-properties style:font-name-asian="Arial Unicode MS" style:font-size-complex="12pt"/>
    </style:style>
    <style:style style:name="P46" style:parent-style-name="Normal" style:family="paragraph">
      <style:paragraph-properties fo:margin-left="3in" fo:text-indent="0.5in">
        <style:tab-stops/>
      </style:paragraph-properties>
      <style:text-properties style:font-name-asian="Arial Unicode MS" style:font-size-complex="12pt"/>
    </style:style>
    <style:style style:name="P47" style:parent-style-name="Normal" style:family="paragraph">
      <style:paragraph-properties fo:margin-left="3.7409in">
        <style:tab-stops/>
      </style:paragraph-properties>
      <style:text-properties style:font-name-asian="Arial Unicode M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margin-left="0.6895in">
        <style:tab-stops/>
      </style:paragraph-properties>
      <style:text-properties style:font-name-asian="Arial Unicode M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weight-complex="bold" style:font-size-complex="12pt"/>
    </style:style>
    <style:style style:name="T54" style:parent-style-name="DefaultParagraphFont" style:family="text">
      <style:text-properties style:font-name-asian="Arial Unicode M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Arial Unicode MS" fo:font-weight="bold" style:font-weight-asian="bold" style:font-weight-complex="bold" style:font-size-complex="12pt"/>
    </style:style>
    <style:style style:name="P57" style:parent-style-name="Normal" style:family="paragraph">
      <style:paragraph-properties fo:margin-left="0.6895in">
        <style:tab-stops/>
      </style:paragraph-properties>
      <style:text-properties style:font-name-asian="Arial Unicode MS" fo:font-weight="bold" style:font-weight-asian="bold" style:font-weight-complex="bold" fo:font-style="italic" style:font-style-asian="italic" style:font-size-complex="12pt"/>
    </style:style>
    <style:style style:name="P58" style:parent-style-name="Normal" style:family="paragraph">
      <style:paragraph-properties fo:text-align="justify" fo:text-indent="0.626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style:font-weight-complex="bold" style:font-size-complex="12pt"/>
    </style:style>
    <style:style style:name="T69" style:parent-style-name="DefaultParagraphFont" style:family="text">
      <style:text-properties style:font-name-asian="Arial Unicode M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style:font-size-complex="12pt"/>
    </style:style>
    <style:style style:name="P72" style:parent-style-name="Normal" style:family="paragraph">
      <style:paragraph-properties fo:text-align="center"/>
      <style:text-properties style:font-name-asian="Arial Unicode MS" fo:font-weight="bold" style:font-weight-asian="bold" style:font-weight-complex="bold" style:font-size-complex="12p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626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6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6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Arial Unicode MS" fo:font-weight="bold" style:font-weight-asian="bold" style:font-weight-complex="bold" style:font-size-complex="12pt"/>
    </style:style>
    <style:style style:name="P109" style:parent-style-name="Normal" style:family="paragraph">
      <style:paragraph-properties fo:text-align="center"/>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6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5in"/>
      <style:text-properties style:font-size-complex="12pt"/>
    </style:style>
    <style:style style:name="P196" style:parent-style-name="Normal" style:family="paragraph">
      <style:paragraph-properties fo:text-align="justify" fo:text-indent="0.625in"/>
      <style:text-properties style:font-size-complex="12pt"/>
    </style:style>
    <style:style style:name="P197" style:parent-style-name="Normal" style:family="paragraph">
      <style:paragraph-properties fo:text-align="justify" fo:text-indent="0.625in"/>
      <style:text-properties style:font-size-complex="12pt"/>
    </style:style>
    <style:style style:name="P198" style:parent-style-name="Normal" style:family="paragraph">
      <style:paragraph-properties fo:text-align="justify" fo:text-indent="0.625in"/>
      <style:text-properties style:font-size-complex="12p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2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FFFF"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text-properties style:font-size-complex="12pt"/>
    </style:style>
    <style:style style:name="P266" style:parent-style-name="Normal" style:family="paragraph">
      <style:paragraph-properties fo:text-align="justify" fo:text-indent="0.625in"/>
      <style:text-properties style:font-size-complex="12pt"/>
    </style:style>
    <style:style style:name="P267" style:parent-style-name="Normal" style:family="paragraph">
      <style:paragraph-properties fo:text-align="justify" fo:text-indent="0.625in"/>
      <style:text-properties style:font-size-complex="12pt"/>
    </style:style>
    <style:style style:name="P268" style:parent-style-name="Normal" style:family="paragraph">
      <style:paragraph-properties fo:text-align="justify" fo:text-indent="0.625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keep-with-next="always" fo:text-align="center"/>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text-properties style:font-size-complex="12pt"/>
    </style:style>
    <style:style style:name="P305" style:parent-style-name="Normal" style:family="paragraph">
      <style:paragraph-properties fo:text-align="justify" fo:text-indent="0.62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2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FFFF"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5in"/>
    </style:style>
    <style:style style:name="P368" style:parent-style-name="Normal" style:family="paragraph">
      <style:paragraph-properties fo:text-align="center"/>
    </style:style>
    <style:style style:name="T369" style:parent-style-name="DefaultParagraphFont" style:family="text">
      <style:text-properties style:font-name-asian="Arial Unicode MS" fo:font-weight="bold" style:font-weight-asian="bold" style:font-weight-complex="bold" style:font-size-complex="12pt"/>
    </style:style>
    <style:style style:name="T370" style:parent-style-name="DefaultParagraphFont" style:family="text">
      <style:text-properties style:font-name-asian="Arial Unicode M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Arial Unicode MS" fo:font-weight="bold" style:font-weight-asian="bold" style:font-weight-complex="bold" style:font-size-complex="12pt"/>
    </style:style>
    <style:style style:name="P373" style:parent-style-name="Normal" style:family="paragraph">
      <style:paragraph-properties fo:text-align="center"/>
      <style:text-properties style:font-name-asian="Arial Unicode MS" fo:font-weight="bold" style:font-weight-asian="bold" style:font-weight-complex="bold" style:font-size-complex="12pt"/>
    </style:style>
    <style:style style:name="P374" style:parent-style-name="Normal" style:family="paragraph">
      <style:paragraph-properties fo:text-align="justify" fo:text-indent="0.626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62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text-properties style:font-size-complex="12pt"/>
    </style:style>
    <style:style style:name="P387" style:parent-style-name="Normal" style:family="paragraph">
      <style:paragraph-properties fo:text-align="justify" fo:text-indent="0.625in"/>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Arial Unicode M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VIRŠININKAS</text:p>
      <text:p text:style-name="P10"/>
      <text:p text:style-name="P11">ĮSAKYMAS</text:p>
      <text:p text:style-name="P12">DĖL VALSTYBINĖS MOKESČIŲ INSPEKCIJOS PRIE LIETUVOS RESPUBLIKOS FINANSŲ MINISTERIJOS VIRŠININKO 2003 M. SAUSIO 24 D. ĮSAKYMO NR. V-21 „DĖL PRAŠYMO PERSKAIČIUOTI PAJAMŲ MOKESTĮ IR GRĄŽINTI PERMOKĄ ĮFORMINIMO, PATEIKIMO BEI NAGRINĖJIMO TAISYKLIŲ“ PAKEITIMO IR PRAŠYMO PERSKAIČIUOTI PAJAMŲ MOKESTĮ IR GRĄŽINTI PERMOKOS FORMOS FR0464 PRIEDO FR0464P „PATEIKTŲ DOKUMENTŲ APRAŠAS“ PATVIRTINIMO</text:p>
      <text:p text:style-name="P13"/>
      <text:p text:style-name="P14">2014 m. spalio 17 d. Nr. VA-104</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1</text:span><text:span text:style-name="T22">. P a k e i č i u Valstybinės mokesčių inspekcijos prie Lietuvos Respublikos finansų ministerijos viršininko 2003 m. sausio 24 d. įsakymą Nr. V-21 „Dėl prašymo perskaičiuoti pajamų mokestį ir grąžinti permoką įforminimo, pateikimo bei nagrinėjimo“:<text:s/></text:span></text:p>
      <text:p text:style-name="P23"><text:span text:style-name="T24">1.1</text:span><text:span text:style-name="T25">. Pripažįstu netekusiu galios 1.3 papunktį.</text:span></text:p>
      <text:p text:style-name="P26"><text:span text:style-name="T27">1.2</text:span><text:span text:style-name="T28">. Išdėstau nauja redakcija nurodytuoju įsakymu patvirtintas pridedamas:</text:span></text:p>
      <text:p text:style-name="P29">1.2.1. Prašymo perskaičiuoti pajamų mokestį ir grąžinti permoką įforminimo, pateikimo bei nagrinėjimo taisykles;</text:p>
      <text:p text:style-name="P30">1.2.2. Prašymo perskaičiuoti pajamų mokestį ir grąžinti permoką FR0464 formos 04 versiją.</text:p>
      <text:p text:style-name="P31">2. T v i r t i n u Prašymo perskaičiuoti pajamų mokestį ir grąžinti permokos formos FR0464 priedą FR0464P „Pateiktų dokumentų aprašas“.</text:p>
      <text:p text:style-name="P32"/>
      <text:p text:style-name="P33"/>
      <text:p text:style-name="P34"/>
      <text:p text:style-name="P35">Viršininko pavaduotojas,<text:s/></text:p>
      <text:p text:style-name="P36">atliekantis viršininko funkcijas<text:s/><text:tab/>Dainoras Bradauskas</text:p>
      <text:p text:style-name="P37"/>
      <text:soft-page-break/>
      <text:p text:style-name="P38">PATVIRTINTA</text:p>
      <text:p text:style-name="P39">Valstybinės mokesčių inspekcijos prie</text:p>
      <text:p text:style-name="P40">Lietuvos Respublikos finansų ministerijos</text:p>
      <text:p text:style-name="P41">viršininko 2003 m. sausio 24 d. įsakymu<text:s/></text:p>
      <text:p text:style-name="P42">Nr. V-21<text:s/></text:p>
      <text:p text:style-name="P43">(Valstybinės mokesčių inspekcijos prie</text:p>
      <text:p text:style-name="P44">Lietuvos Respublikos finansų ministerijos</text:p>
      <text:p text:style-name="P45">viršininko 2014 m. spalio 17 d.<text:s/></text:p>
      <text:p text:style-name="P46">įsakymo Nr. VA-104 redakcija)</text:p>
      <text:p text:style-name="P47"/>
      <text:p text:style-name="P48"/>
      <text:p text:style-name="P49"><text:span text:style-name="T50">PRAŠYMO PERSKAIČIUOTI PAJAMŲ MOKESTĮ IR GRĄŽINTI PERMOKĄ ĮFORMINIMO, PATEIKIMO BEI NAGRINĖJ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ašymo perskaičiuoti pajamų mokestį ir grąžinti permoką įforminimo, pateikimo bei nagrinėjimo taisyklės (toliau – Taisyklės) nustato nuolatinio ir nenuolatinio Lietuvos gyventojo arba jų įgalioto asmens Prašymo perskaičiuoti pajamų mokestį ir grąžinti mokesčio permoką FR0464 formos (toliau – Prašymas) ir prie Prašymo pridedamo FR0464P priedo – pateiktų dokumentų aprašas (toliau – FR0464 priedas) užpildymo ir pateikimo Valstybinei mokesčių inspekcijai (toliau – VMI) tvarką.</text:span></text:p>
      <text:p text:style-name="P61"><text:span text:style-name="T62">2</text:span><text:span text:style-name="T63">. Taisyklės parengtos, vadovaujantis Lietuvos Respublikos gyventojų pajamų mokesčio įstatymo (toliau – GPMĮ) 19 ir 32 straipsnių ir Lietuvos Respublikos mokesčių administravimo įstatymo (toliau – MAĮ) 87 straipsnio bei kitų Lietuvos Respublikos teisės aktų nuostatomis.</text:span></text:p>
      <text:p text:style-name="P64"><text:span text:style-name="T65">3</text:span><text:span text:style-name="T66">. Taisyklėse vartojamos sąvokos atitinka GPMĮ, MAĮ ir kituose Lietuvos Respublikos teisės aktuose vartojamas sąvokas.</text:span></text:p>
      <text:p text:style-name="P67"><text:span text:style-name="T68">II</text:span><text:span text:style-name="T69"><text:s/>SKYRIUS<text:s/></text:span></text:p>
      <text:p text:style-name="P70"><text:span text:style-name="T71">PRAŠYMO FORMOS TEIKIMAS</text:span></text:p>
      <text:p text:style-name="P72"/>
      <text:p text:style-name="P73"><text:span text:style-name="T74">4</text:span><text:span text:style-name="T75">. Nuolatinis Lietuvos gyventojas, gavęs pajamų iš Lietuvos vienetų, užsienio vienetų per jų nuolatines buveines arba iš nenuolatinių Lietuvos gyventojų per jų nuolatines bazes už ne individualios veiklos nenukirsto miško, apvaliosios medienos pardavimą arba kitokį perleidimą nuosavybėn, nuo kurių GPMĮ 23 straipsnio nustatyta tvarka buvo išskaičiuotas pajamų mokestis, gali tinkamai užpildytą Prašymą ir FR0464P priedą pateikti VMI.</text:span></text:p>
      <text:p text:style-name="P76"><text:span text:style-name="T77">Nenuolatinis Lietuvos gyventojas, gavęs pajamų iš Lietuvos vienetų, užsienio vienetų per jų nuolatines buveines arba iš nenuolatinių Lietuvos gyventojų per jų nuolatines baze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 nuo kurių GPMĮ 23 straipsnio nustatyta tvarka buvo išskaičiuotas pajamų mokestis, gali tinkamai užpildytą Prašymą ir FR0464P priedą pateikti VMI.</text:span></text:p>
      <text:p text:style-name="P78"><text:span text:style-name="T79">5</text:span><text:span text:style-name="T80">. Nuolatinis Lietuvos gyventojas turi teisę:</text:span></text:p>
      <text:p text:style-name="P81"><text:span text:style-name="T82">5.1</text:span><text:span text:style-name="T83">. tinkamai užpildytą Prašymą ir FR0464P priedą VMI teikti to mokestinio laikotarpio, per kurį gavo nenukirsto miško, apvaliosios medienos pardavimo ar kitokio perleidimo nuosavybėn pajamų,</text:span></text:p>
      <text:p text:style-name="P84"><text:span text:style-name="T85">5.2</text:span><text:span text:style-name="T86">. pajamų mokesčio permoką susigrąžinti, pateikęs metinę pajamų deklaraciją.</text:span></text:p>
      <text:p text:style-name="P87"><text:span text:style-name="T88">6</text:span><text:span text:style-name="T89">. Nenuolatinis Lietuvos gyventojas turi teisę tinkamai užpildytą Prašymą ir FR0464P priedą VMI pateikti tiek tuo mokestiniu laikotarpiu, kai kilnojamasis daiktas, kuriam pagal Lietuvos Respublikos teisės aktus privaloma teisinė registracija, taip pat Lietuvoje esantis nekilnojamasis daiktas buvo parduoti, tiek jam pasibaigus.</text:span></text:p>
      <text:p text:style-name="P90"><text:span text:style-name="T91">7</text:span><text:span text:style-name="T92">. Prašymas VMI gali būti pateikiamas tokiais būdais:</text:span></text:p>
      <text:p text:style-name="P93"><text:span text:style-name="T94">7.1</text:span><text:span text:style-name="T95">. elektroniniu būdu per Mano VMI (VMI portalo e. VMI autorizuotų elektroninių paslaugų sritis Mano VMI), siūlomomis autentifikavimo priemonėmis patvirtinus savo tapatybę VMI nustatyta tvarka;</text:span></text:p>
      <text:p text:style-name="P96"><text:span text:style-name="T97">7.2</text:span><text:span text:style-name="T98">. jeigu nėra galimybės teikti elektroniniu būdu – raštu (tiesiogiai įteikiamas VMI valstybės tarnautojui ar darbuotojui, dirbančiam pagal darbo sutartį ir gaunančiam darbo užmokestį iš Lietuvos Respublikos biudžeto (toliau – darbuotojas), ar atsiunčiamas per pašto paslaugų teikėją (toliau – paštu) į VMI.</text:span></text:p>
      <text:p text:style-name="P99"><text:span text:style-name="T100">8</text:span><text:span text:style-name="T101">. Kartu su Prašymu turi būti pateikiami reikalingi dokumentai ar jų kopijos (jei dokumentai teikiami elektroniniu būdu per Mano VMI). Dokumentai ar jų kopijos gali būti pateikti tokiu pačiu būdu kaip ir Prašymas (žr. Taisyklių 7 punktą). Prašymas laikomas priimtas, kai yra pateikti visi dokumentai, reikalingi jam išnagrinėti. Dokumentų originalai, priėmus sprendimą, grąžinami gyventojui. Jeigu Prašymas teikiamas elektroniniu būdu, elektroniniu būdu turi būti pateikiamos ir nustatyto formato dokumentų kopijos (e. bylos), kurios gyventojui negrąžinamos.<text:s/></text:span></text:p>
      <text:p text:style-name="P102">Pagal GPMĮ 19 straipsnio nuostatas dokumentai turi turėti visus Lietuvos Respublikos buhalterinės apskaitos įstatyme ir kituose teisės aktuose numatytus privalomus apskaitos dokumentų rekvizitus. Taip pat tai gali būti galiojantys sandoriai ir (arba) užsienio vienetų bei gyventojų surašyti dokumentai, jei iš šių dokumentų galima nustatyti ūkinės operacijos turinį. Pateikiami parduoto turto įsigijimo dokumentai, pavyzdžiui: paveldėjimo teisės liudijimas, dovanojimo sutartis, pirkimo–pardavimo sandorį patvirtinantis dokumentas, automobilio įsigijimo dokumentas – pažyma sąskaita, kvitai apie sumokėtus teisės aktuose nustatytus privalomus mokėjimus, turto pardavimo sandoris ir pan.</text:p>
      <text:p text:style-name="P103"/>
      <text:p text:style-name="P104"><text:span text:style-name="T105">III</text:span><text:span text:style-name="T106"><text:s/>SKYRIUS</text:span></text:p>
      <text:p text:style-name="P107"><text:span text:style-name="T108">PRAŠYMO FORMOS UŽPILDYMAS</text:span></text:p>
      <text:p text:style-name="P109"/>
      <text:p text:style-name="P110"><text:span text:style-name="T111">9</text:span><text:span text:style-name="T112">. Tais atvejais, kai parduodamas ar kitokiu būdu perleidžiamas daiktas priklauso keliems gyventojams (pvz., pagal bendrą jungtinės nuosavybės teisę arba pagal bendrą dalinės nuosavybės teisę nuolatiniams Lietuvos gyventojams priklausantis nenukirstas miškas ir panašiai arba nenuolatiniams Lietuvos gyventojams priklausantis automobilis, butas, namas ar kiti daiktai), tai kiekvienas gyventojas turi užpildyti atskirą Prašymą ir FR0464 priedą.<text:s/></text:span></text:p>
      <text:p text:style-name="P113"><text:span text:style-name="T114">10</text:span><text:span text:style-name="T115">. Jeigu gyventojas pardavė arba kitokiu būdu perleido nuosavybėn ne vieną, o du ir daugiau daiktų, tai antrojo ir kitų daiktų pardavimo atvejais turi būti užpildomi atskiri Prašymai ir FR0464P priedai.</text:span></text:p>
      <text:p text:style-name="P116"><text:span text:style-name="T117">11</text:span><text:span text:style-name="T118">. Raštu teikiami Prašymas ir FR0464P priedas turi būti užpildomi taip:<text:s/></text:span></text:p>
      <text:p text:style-name="P119"><text:span text:style-name="T120">11.1</text:span><text:span text:style-name="T121">. juodu arba tamsiai mėlynu rašikliu (rašalu),</text:span></text:p>
      <text:p text:style-name="P122"><text:span text:style-name="T123">11.2</text:span><text:span text:style-name="T124">. didžiosiomis spausdintinėmis raidėmis ir / ar skaičiais tam skirtuose langeliuose, pradedant nuo kairės laukelio pusės, nepažeidžiant nurodytų laukų linijų,</text:span></text:p>
      <text:p text:style-name="P125"><text:span text:style-name="T126">11.3</text:span><text:span text:style-name="T127">. neužpildomuose laukeliuose nerašoma jokių brūkšnelių ar kitų simbolių,</text:span></text:p>
      <text:p text:style-name="P128"><text:span text:style-name="T129">11.4</text:span><text:span text:style-name="T130">. tarp žodžių paliekami tarpai, simboliai turi būti įrašyti atskiruose langeliuose. Raidės ir skaičiai turi būti tiksliai įrašomi į jiems skirtus laukelius,</text:span></text:p>
      <text:p text:style-name="P131"><text:span text:style-name="T132">11.5</text:span><text:span text:style-name="T133">. užpildoma po vieną egzempliorių, aiškiai ir be braukymų.</text:span></text:p>
      <text:p text:style-name="P134"><text:span text:style-name="T135">12</text:span><text:span text:style-name="T136">. Prašymo 1 laukelyje turi būti įrašomas gyventojo, prašančio perskaičiuoti pajamų mokestį, mokesčių mokėtojo identifikacinis numeris (kodas). Jeigu Prašymą užpildo nenuolatinis Lietuvos gyventojas, turi būti įrašomas Lietuvos Respublikos gyventojų registro jam suteiktas mokesčių mokėtojo identifikacinis numeris (kodas). Jeigu nenuolatinis Lietuvos gyventojas neturi gyventojų registro jam suteikto mokesčių mokėtojo identifikacinio numerio (kodo), tai Prašyme turi būti nurodomas mokesčių mokėtojo identifikacinis numeris, jam priskirtas Fizinių asmenų įregistravimo į mokesčių mokėtojų registrą išregistravimo iš mokesčių mokėtojų registro taisyklių, patvirtintų Valstybinės mokesčių inspekcijos prie Lietuvos Respublikos finansų ministerijos viršininko 2013 m. birželio 25 d. įsakymu Nr. VA-36 „</text:span><text:span text:style-name="T137">Dėl Fizinių asmenų įregistravimo į Mokesčių mokėtojų registrą /išregistravimo iš mokesčių mokėtojų registro taisyklių patvirtinimo“</text:span><text:span text:style-name="T138"><text:s/></text:span><text:soft-page-break/><text:span text:style-name="T139">(toliau – Įsakymas), nustatyta tvarka. Tuo atveju, kai nenuolatinis Lietuvos gyventojas Lietuvoje neįregistruotas mokesčių mokėtoju, kartu su Prašymu jis turi pateikti<text:s/></text:span><text:span text:style-name="T140">Fizinio asmens prašymo įregistruoti į Mokesčių mokėtojų registrą REG812<text:s/></text:span><text:span text:style-name="T141">formą, patvirtintą Įsakymu. Suteiktą mokesčių mokėtojo identifikacinį numerį (kodą) AVMI valstybės tarnautojas arba darbuotojas turi įrašyti Prašymo 1 laukelyje.<text:s/></text:span></text:p>
      <text:p text:style-name="P142"><text:span text:style-name="T143">13</text:span><text:span text:style-name="T144">. Prašymo<text:s/></text:span><text:span text:style-name="T145">2 laukelyje</text:span><text:span text:style-name="T146"><text:s/>turi būti įrašomi gyventojo vardas ir pavardė (jeigu neužtenka langelių vardams ir pavardėms įrašyti, tai antro vardo ir antros pavardės rašomos tik pirmosios raidės).</text:span></text:p>
      <text:p text:style-name="P147"><text:span text:style-name="T148">14</text:span><text:span text:style-name="T149">. Prašymo<text:s/></text:span><text:span text:style-name="T150">3 laukelyje –<text:s/></text:span><text:span text:style-name="T151">gyventojo nuolatinės arba laikinos gyvenamosios vietos adresas (valstybė, miestas (rajonas), gatvė, namo ir buto numeris).</text:span></text:p>
      <text:p text:style-name="P152"><text:span text:style-name="T153">15</text:span><text:span text:style-name="T154">. Prašymo<text:s/></text:span><text:span text:style-name="T155">4 laukelyje</text:span><text:span text:style-name="T156"><text:s/>– banke gyventojo turimos sąskaitos, į kurią prašoma pervesti apskaičiuotą pajamų mokesčio permoką, numeris. Jeigu pajamų mokesčio permoką gyventojas nori susigrąžinti į sąskaitą, esančią užsienio valstybėje, sąskaita turi būti nurodoma IBAN (tarptautinio banko sąskaitos numeris) formatu. Jeigu gyventojas pageidauja pajamų mokestį susigrąžinti ne į savo banko sąskaitą, tai prie Prašymo turi pateikti notaro patvirtintą įgaliojimą.</text:span></text:p>
      <text:p text:style-name="P157"><text:span text:style-name="T158">16</text:span><text:span text:style-name="T159">. Prašymo<text:s/></text:span><text:span text:style-name="T160">5 laukelyje</text:span><text:span text:style-name="T161"><text:s/>– gyventojo telefono numeris (mobiliojo telefono kodas ir numeris turi būti atskiriami brūkšneliu, pvz., 8555-55555).</text:span></text:p>
      <text:p text:style-name="P162"><text:span text:style-name="T163">17</text:span><text:span text:style-name="T164">. Prašymo 6 laukelyje įrašomas savivaldybės kodas. Tuo atveju, jeigu gyventojas turi pavyzdinės formos arba laisvos formos mokestį išskaičiuojančio asmens (toliau – MIA) išduotą pažymą, užpildytą pagal Valstybinės mokesčių inspekcijos prie Finansų ministerijos viršininko 2005 m. gruodžio 21 d. įsakymą Nr. VA-90 „Dėl Apskaičiuotų ir išmokėtų išmokų, išskaičiuoto ir į biudžetą sumokėto pajamų mokesčio pažymos pildymo ir išdavimo taisyklių patvirtinimo“ (toliau – pažyma), kurioje nurodytas savivaldybės, į kurios biudžetą buvo įskaitytas sumokėtas mokestis, kodas, tai gyventojas turi nurodyti šį kodą Prašymo 6 laukelyje. Jeigu gyventojas pažymos neturi, tai šiame laukelyje turi būti įrašomas kodas tos savivaldybės, kurios teritorijoje nuolatinis Lietuvos gyventojas turėjo nuolatinę gyvenamąją vietą praėjusio mokestinio laikotarpio gruodžio 31 dieną ir kurią nurodė darbdaviui ar kitam mokestį išskaičiuojančiam asmeniui. Jeigu šiam asmeniui gyvenamoji vieta nebuvo nurodyta, tai turi būti įrašomas kodas tos savivaldybės, kurios teritorijoje nuolatinis Lietuvos gyventojas to mokestinio laikotarpio gruodžio 31 dieną turėjo nuolatinę gyvenamąją vietą. Savivaldybių kodai pateikti Prašymo antroje pusėje.<text:s/></text:span></text:p>
      <text:p text:style-name="P165"><text:span text:style-name="T166">Nenuolatinis Lietuvos gyventojas nurodo savivaldybės kodą, į kurios biudžetą MIA sumokėjo pajamų mokestį: savivaldybės, kurios teritorijoje nenuolatinis Lietuvos gyventojas gyvena, jeigu gyvenamosios vietos ar veiklos vykdymo vietos nėra – tos savivaldybės, kurios teritorijoje yra (privalo būti) įregistruotas mokestį išskaičiuojantis asmuo.</text:span></text:p>
      <text:p text:style-name="P167"><text:span text:style-name="T168">18</text:span><text:span text:style-name="T169">. Prašymo<text:s/></text:span><text:span text:style-name="T170">7 laukelyje</text:span><text:span text:style-name="T171"><text:s/>turi būti įrašomas užsienio valstybės kodas. Šis laukelis užpildomas, kai Prašymą teikia nenuolatinis Lietuvos gyventojas. Užsienio valstybių kodai pateikti Prašymo antroje pusėje. Nuolatiniai Lietuvos gyventojai šio laukelio neužpildo.</text:span></text:p>
      <text:p text:style-name="P172"><text:span text:style-name="T173">19</text:span><text:span text:style-name="T174">. Prašymo 8 laukelyje įrašomas mokesčių mokėtojo, teikiančio Prašymą, elektroninio pašto adresas, jei tokį turi.</text:span></text:p>
      <text:p text:style-name="P175"><text:span text:style-name="T176">20</text:span><text:span text:style-name="T177">. Prašymo 9</text:span><text:span text:style-name="T178"><text:s/>laukelyje</text:span><text:span text:style-name="T179"><text:s/>turi būti įrašoma teikiamos Prašymo užpildymo data (pvz., 2014-06-15).</text:span></text:p>
      <text:p text:style-name="P180"><text:span text:style-name="T181">21</text:span><text:span text:style-name="T182">. Prašymo<text:s/></text:span><text:span text:style-name="T183">A dalies</text:span><text:span text:style-name="T184"><text:s/>„Daikto pavadinimas ir duomenys apie daiktą“ užpildymas (šią dalį užpildo gyventojas):</text:span></text:p>
      <text:p text:style-name="P185"><text:span text:style-name="T186">21.1</text:span><text:span text:style-name="T187">. Prašymo 10<text:s/></text:span><text:span text:style-name="T188">laukelyje</text:span><text:span text:style-name="T189"><text:s/>turi būti nurodomas daikto įsigijimo būdas: pirktas – 1, paveldėtas – 2, gautas dovanų – 3, pasistatytas (statomas) – 4, kitas įsigijimo būdas – 5;</text:span></text:p>
      <text:p text:style-name="P190"><text:span text:style-name="T191">21.2</text:span><text:span text:style-name="T192">. Prašymo 11</text:span><text:span text:style-name="T193"><text:s/>laukelyje</text:span><text:span text:style-name="T194"><text:s/>turi būti rašomas parduoto arba kitokiu būdu perleisto nuosavybėn daikto pavadinimo kodas:</text:span></text:p>
      <text:p text:style-name="P195">10 – nekilnojamasis pagal prigimtį daiktas, kuris buvo laikomas individualios veiklos turtu;<text:s/></text:p>
      <text:p text:style-name="P196">14 – nenukirstas miškas, apvalioji mediena;</text:p>
      <text:soft-page-break/>
      <text:p text:style-name="P197">16 – kilnojamasis daiktas, kuriam pagal Lietuvos Respublikos teisės aktus privaloma teisinė registracija, įskaitant kilnojamąjį pagal prigimtį daiktą, kuris nekilnojamuoju pripažįstamas pagal įstatymus;</text:p>
      <text:p text:style-name="P198">17 – nekilnojamasis pagal prigimtį daiktas (išskyrus gyvenamąjį būstą ir jam priskirtą žemę);</text:p>
      <text:p text:style-name="P199"><text:span text:style-name="T200">18 – būstas (įskaitant priskirtą žemę);</text:span></text:p>
      <text:p text:style-name="P201"><text:span text:style-name="T202">21.3</text:span><text:span text:style-name="T203">.</text:span><text:span text:style-name="T204"><text:s/></text:span><text:span text:style-name="T205">Prašymo<text:s/></text:span><text:span text:style-name="T206">12 laukelyje</text:span><text:span text:style-name="T207"><text:s/>gyventojas turi nurodyti jam priklausančią parduoto ar kitokiu būdu perleisto nuosavybėn daikto vertės dalį procentais (pvz.: vienam gyventojui priklauso 20 procentų, kitam gyventojui – 80 procentų, gyventojui priklauso 50 procentų ir panašiai). Šis laukelis užpildomas tais atvejais, kai Prašymą teikia gyventojas, kuris pageidauja, kad pagal jam priklausančią turto vertės dalį būtų grąžinta perskaičiuoto pajamų mokesčio suma. Pagal Lietuvos Respublikos civilinio kodekso nuostatas bendraturčių susitarimu daiktas gali priklausyti bendraturčiams bendrosios jungtinės nuosavybės teise arba bendrosios dalinės nuosavybės teise. Jeigu tokio susitarimo nėra, laikoma, kad bendraturčių daikto vertės dalys yra lygios. Kai parduoto ar kitokiu būdu perleisto nuosavybėn daikto savininkas yra vienas gyventojas, tai jis 12 laukelio neužpildo.</text:span></text:p>
      <text:p text:style-name="P208"><text:span text:style-name="T209">21.4</text:span><text:span text:style-name="T210">. Prašymo 13</text:span><text:span text:style-name="T211"><text:s/>laukelyje</text:span><text:span text:style-name="T212"><text:s/>turi būti nurodoma daikto įsigijimo data (pvz., 2013-12-15). Data įrašoma, remiantis daikto įsigijimo dokumentais, daikto įregistravimo dokumentais ir panašiai. Nuolatinis Lietuvos gyventojas, gavęs pajamų už ne individualios veiklos nenukirsto miško, apvaliosios medienos pardavimą arba kitokį perleidimą nuosavybėn, šio laukelio neužpildo.</text:span></text:p>
      <text:p text:style-name="P213"><text:span text:style-name="T214">21.5</text:span><text:span text:style-name="T215">. Prašymo 14</text:span><text:span text:style-name="T216"><text:s/>laukelyje</text:span><text:span text:style-name="T217"><text:s/>turi būti nurodoma pagal GPMĮ 19 straipsnio nuostatas apskaičiuota daikto įsigijimo kaina, pvz.: daiktas įsigytas pirkimo būdu (įsigijimo būdas – 1), už jį sumokėta 100 000 Lt (nuo 2015 m. sausio 1 d. įsigyto turto kaina, tarkime, yra 40 000 Eur), notarui už sutarties patvirtinimą sumokėta 1000 Lt (nuo 2015 m. sausio 1 d. – 300 Eur), be to, buvo sumokėtas 80 Lt (nuo 2015 m. sausio 1 d. – 25 Eur) mokestis už daikto įregistravimą. Vadinasi, 14<text:s/></text:span><text:span text:style-name="T218">laukel</text:span><text:span text:style-name="T219">yje turi būti nurodoma visa daikto įsigijimo kaina – 101 080 Lt (100 000 + 1000 + 80), nuo 2015 m. sausio 1 d. nurodoma daikto įsigijimo kaina 40 325 Eur (40 000 + 300 + 25);</text:span></text:p>
      <text:p text:style-name="P220"><text:span text:style-name="T221">21.6</text:span><text:span text:style-name="T222">. Prašymo 15</text:span><text:span text:style-name="T223"><text:s/>laukelyje</text:span><text:span text:style-name="T224"><text:s/>turi būti nurodoma daikto pardavimo ar kitokio perleidimo nuosavybėn data (pvz., 2013-02-15) pagal to daikto pardavimo ar kitokio perleidimo nuosavybėn dokumentus (pirkimo–pardavimo sutartis, perleidimo sutartis ir panašiai);</text:span></text:p>
      <text:p text:style-name="P225"><text:span text:style-name="T226">21.7</text:span><text:span text:style-name="T227">. Prašymo 16</text:span><text:span text:style-name="T228"><text:s/>laukelyje</text:span><text:span text:style-name="T229"><text:s/>turi būti nurodoma suma, gauta už parduotą ar kitokiu būdu perleistą nuosavybėn daiktą, t. y. turi būti įrašoma ta suma, už kurią buvo parduotas ar kitokiu būdu perleistas nuosavybėn daiktas Lietuvos vienetui, užsienio vienetui per jo nuolatinę buveinę, nuolatiniam Lietuvos gyventojui arba nenuolatiniam Lietuvos gyventojui per jo nuolatinę bazę;</text:span></text:p>
      <text:p text:style-name="P230"><text:span text:style-name="T231">21.8</text:span><text:span text:style-name="T232">. Prašymo 17</text:span><text:span text:style-name="T233"><text:s/>laukelyje</text:span><text:span text:style-name="T234"><text:s/>turi būti nurodoma visų patirtų išlaidų suma tais atvejais, jeigu daikto savininkas, parduodamas arba kitokiu būdu perleisdamas nuosavybėn daiktą, patyrė tam tikrų, GPMĮ 19 straipsnyje nurodytų, su šio daikto pardavimu arba kitokiu perleidimu nuosavybėn susijusių teisės aktuose nustatytų privalomų mokėjimų (sumokėjo komisinį atlyginimą, mokesčius, rinkliavas);</text:span></text:p>
      <text:p text:style-name="P235"><text:span text:style-name="T236">21.9</text:span><text:span text:style-name="T237">. Prašymo 18</text:span><text:span text:style-name="T238"><text:s/>laukelyje</text:span><text:span text:style-name="T239"><text:s/>turi būti nurodoma pajamų mokesčio suma, kurią pagal GPMĮ 23 straipsnio nuostatas MIA išskaičiavo nuo gyventojui</text:span><text:span text:style-name="T240"><text:s/></text:span><text:span text:style-name="T241">už parduotą ar kitokiu būdu perleistą nuosavybėn daiktą išmokėtos sumos. Pajamų mokesčio suma turi būti nurodoma iš gyventojui MIA išduotos pažymos arba šią sumą pagal turimus duomenis įrašo mokesčių administratorius. Pavyzdžiui, už butą Lietuvos vienetas (UAB „X“) nenuolatiniam Lietuvos gyventojui pagal susitarimą turėjo sumokėti 120 000 Lt (nuo 2015 m. sausio 1 d., tarkime, yra 50 000 Eur), buvo išskaičiuotas 18 000 Lt (120 000 x 15 ÷ 100), (nuo 2015 m. sausio 1 d. – 7500 Eur) pajamų mokestis (50 000 x 15 ÷ 100). Apskaičiuota pajamų mokesčio suma turi būti nurodyta Prašymo 18</text:span><text:span text:style-name="T242"><text:s/>laukelyje</text:span><text:span text:style-name="T243">.</text:span></text:p>
      <text:p text:style-name="P244"><text:span text:style-name="T245">22</text:span><text:span text:style-name="T246">. Prašymo<text:s/></text:span><text:span text:style-name="T247">B dalies</text:span><text:span text:style-name="T248"><text:s/>„Duomenys apie išmokas išmokėjusį ir pajamų mokestį išskaičiavusį asmenį“ užpildymas</text:span><text:span text:style-name="T249"><text:s/></text:span><text:span text:style-name="T250">(</text:span><text:span text:style-name="T251">šią dalį užpildo gyventojas pagal pažymoje nurodytus MIA rekvizitus arba pagal turimus duomenis užpildo mokesčių administratorius):</text:span></text:p>
      <text:p text:style-name="P252"><text:span text:style-name="T253">22.1</text:span><text:span text:style-name="T254">. Prašymo<text:s/></text:span><text:span text:style-name="T255">19 laukelyje</text:span><text:span text:style-name="T256"><text:s/>turi būti nurodomas MIA identifikacinis numeris (kodas);</text:span></text:p>
      <text:p text:style-name="P257"><text:span text:style-name="T258">22.2</text:span><text:span text:style-name="T259">. Prašymo 20</text:span><text:span text:style-name="T260"><text:s/>laukelyje</text:span><text:span text:style-name="T261"><text:s/>– MIA pavadinimas.</text:span></text:p>
      <text:p text:style-name="P262"><text:span text:style-name="T263">23</text:span><text:span text:style-name="T264">. Pagal Prašyme pateiktus duomenis mokesčių administratorius apskaičiuoja pajamų mokesčio permokos sumą. Ši suma gali keistis, išnagrinėjus gyventojo pateiktus dokumentus.<text:s/></text:span></text:p>
      <text:p text:style-name="P265">Pajamų mokesčio permokos suma apskaičiuojama tokiu būdu:<text:s/></text:p>
      <text:p text:style-name="P266">- iš 16 laukelyje nurodytos sumos atimamos 14 ir 17 laukelyje nurodytos sumos;</text:p>
      <text:p text:style-name="P267">- apskaičiuojama faktiškai mokėtina į biudžetą pajamų mokesčio suma, gautas skirtumas dauginamas iš 15 proc. pajamų mokesčio tarifo;</text:p>
      <text:p text:style-name="P268"><text:span text:style-name="T269">- iš 18 laukelyje nurodytos pajamų mokesčio sumos atimama apskaičiuota mokėtina pajamų mokesčio suma.<text:s/></text:span></text:p>
      <text:p text:style-name="P270"><text:span text:style-name="T271">24</text:span><text:span text:style-name="T272">. Po 2015 metų sausio 1 d. teikiamo Prašymo dėl kilnojamojo ir / arba nekilnojamojo daikto, parduoto ar kitokiu būdu perleisto kito asmens nuosavybėn 2015 m. ar vėlesniais mokestiniais laikotarpiais, 14, 16, 17, 18 laukeliuose sumos įrašomos eurais (Eur).</text:span></text:p>
      <text:p text:style-name="P273"><text:span text:style-name="T274">25</text:span><text:span text:style-name="T275">. Po 2015 metų sausio 1 d. teikiamo prašymo dėl kilnojamojo ir nekilnojamojo daikto, parduoto iki 2014 m. gruodžio 31 d., 14, 16, 17, 18 laukeliuose sumos įrašomos litais. Permokos sumą perskaičiuoja (konvertuoja) į eurus ir grąžina permokos sumą eurais mokesčių administratorius.</text:span></text:p>
      <text:p text:style-name="P276"><text:span text:style-name="T277">26</text:span><text:span text:style-name="T278">. Prašymo 21 laukelyje turi būti nurodoma FR464P priedo visų lapų P6 laukelių suma (pateiktų dokumentų lapų skaičius).</text:span></text:p>
      <text:p text:style-name="P279"><text:span text:style-name="T280">27</text:span><text:span text:style-name="T281">. Prašymo 22</text:span><text:span text:style-name="T282"><text:s/>laukelyje</text:span><text:span text:style-name="T283"><text:s/>turi būti nurodomas FR0464 priedo lapų skaičius.<text:s/></text:span></text:p>
      <text:p text:style-name="P284"><text:span text:style-name="T285">28</text:span><text:span text:style-name="T286">. Prašymą užpildęs gyventojas turi pasirašyti ir nurodyti savo vardą ir pavardę.</text:span></text:p>
      <text:p text:style-name="P287"><text:span text:style-name="T288">29</text:span><text:span text:style-name="T289">.</text:span><text:span text:style-name="T290"><text:s/></text:span><text:span text:style-name="T291">VMI prie FM nustatyta tvarka priimamas sprendimas grąžinti (įskaityti) mokesčio permoką (skirtumą), kurio forma FR0783 patvirtinta Valstybinės mokesčių inspekcijos prie Lietuvos Respublikos finansų ministerijos viršininko 2013 m. vasario 6 d. įsakymu Nr. VA-11 „</text:span><text:span text:style-name="T292">Dėl Valstybinės mokesčių inspekcijos prie Lietuvos Respublikos finansų ministerijos viršininko 2004 m. gruodžio 7 d. įsakymo Nr. VA-186 "Dėl mokesčio permokos (skirtumo) grąžinimo (įskaitymo)" pakeitimo“<text:s/></text:span><text:span text:style-name="T293">(toliau<text:s/></text:span><text:span text:style-name="T294">–</text:span><text:span text:style-name="T295"><text:s/>sprendimas).</text:span><text:span text:style-name="T296"><text:s/></text:span><text:span text:style-name="T297">Sprendimas išsiunčiamas mokesčių mokėtojui elektroniniu būdu per Mano VMI, telekomunikacijų galiniais įrenginiais (jei mokesčių mokėtojas nėra Mano VMI vartotojas), paštu ar tiesiogiai įteikiamas gyventojui.</text:span></text:p>
      <text:p text:style-name="P298"/>
      <text:p text:style-name="P299"><text:span text:style-name="T300">IV</text:span><text:span text:style-name="T301"><text:s/>SKYRIUS<text:s/></text:span></text:p>
      <text:p text:style-name="P302"><text:span text:style-name="T303">FR0464P PRIEDO UŽPILDYMAS</text:span></text:p>
      <text:p text:style-name="P304"/>
      <text:p text:style-name="P305"><text:span text:style-name="T306">30</text:span><text:span text:style-name="T307">. FR0464P priedą (pateiktų dokumentų aprašas) užpildo Prašymą teikiantis gyventojas.<text:s/></text:span></text:p>
      <text:p text:style-name="P308"><text:span text:style-name="T309">31</text:span><text:span text:style-name="T310">. FR0464P priedo užpildymo tvarka:</text:span></text:p>
      <text:p text:style-name="P311"><text:span text:style-name="T312">31.1</text:span><text:span text:style-name="T313">. FR0464P priedo<text:s/></text:span><text:span text:style-name="T314">1 laukelyje</text:span><text:span text:style-name="T315"><text:s/>turi būti nurodomas gyventojo mokesčių mokėtojo identifikacinis numeris (kodas);</text:span></text:p>
      <text:p text:style-name="P316"><text:span text:style-name="T317">31.2</text:span><text:span text:style-name="T318">. FR0464P priedo 9 laukelyje – priedo užpildymo data (pvz., 2013-02-15);</text:span></text:p>
      <text:p text:style-name="P319"><text:span text:style-name="T320">31.3</text:span><text:span text:style-name="T321">. FR0464P priedo P1</text:span><text:span text:style-name="T322"><text:s/>laukelyje</text:span><text:span text:style-name="T323"><text:s/>– dokumento, pridedamo prie Prašymo (toliau – dokumentas), numeris (jei yra) ir dokumento pavadinimas (pvz., pažyma, sutartis ir pan.).</text:span></text:p>
      <text:p text:style-name="P324"><text:span text:style-name="T325">31.4</text:span><text:span text:style-name="T326">. FR0464P priedo P2</text:span><text:span text:style-name="T327"><text:s/>laukelyje</text:span><text:span text:style-name="T328"><text:s/>– dokumento sudarymo (išdavimo) data (pvz., 2010-02-15) arba dokumento registracijos data;</text:span></text:p>
      <text:p text:style-name="P329"><text:span text:style-name="T330">31.5</text:span><text:span text:style-name="T331">. FR0464P priedo P3</text:span><text:span text:style-name="T332"><text:s/>laukelyje</text:span><text:span text:style-name="T333"><text:s/>– dokumentą išdavusio vieneto (asmens) identifikacinis numeris (kodas);</text:span></text:p>
      <text:p text:style-name="P334"><text:span text:style-name="T335">31.6</text:span><text:span text:style-name="T336">. FR0464P priedo P4</text:span><text:span text:style-name="T337"><text:s/>laukelyje</text:span><text:span text:style-name="T338"><text:s/>– dokumentą išdavusio vieneto (asmens) pavadinimas (vardas, pavardė). Jeigu laukelyje visas pavadinimas (vardas, pavardė) netelpa, jį galima trumpinti;</text:span></text:p>
      <text:p text:style-name="P339"><text:span text:style-name="T340">31.7</text:span><text:span text:style-name="T341">. FR0464P priedo P5</text:span><text:span text:style-name="T342"><text:s/>laukelyje</text:span><text:span text:style-name="T343"><text:s/>– P1</text:span><text:span text:style-name="T344">–P4 laukeliuose</text:span><text:span text:style-name="T345"><text:s/>nurodyto dokumento lapų skaičius;</text:span></text:p>
      <text:p text:style-name="P346"><text:span text:style-name="T347">31.8</text:span><text:span text:style-name="T348">. FR0464P priedo P6</text:span><text:span text:style-name="T349"><text:s/>laukelyje</text:span><text:span text:style-name="T350"><text:s/>– bendras dokumentų lapų, nurodytų šiame priedo lape, skaičius. Prašymo<text:s/></text:span><text:span text:style-name="T351">19 laukelyje</text:span><text:span text:style-name="T352"><text:s/>nurodytų dokumentų lapų skaičius turi atitikti FR0464P visuose priedų lapuose nurodytų dokumentų lapų skaičių (be FR0464P priedo lapų skaičiaus) ir VMI faktiškai pateikiamų dokumentų lapų skaičių.</text:span></text:p>
      <text:p text:style-name="P353"><text:span text:style-name="T354">32</text:span><text:span text:style-name="T355">. Užpildytą FR0464P priedą turi pasirašyti gyventojas, pasirašęs ir Prašymą.</text:span></text:p>
      <text:p text:style-name="P356"><text:span text:style-name="T357">33</text:span><text:span text:style-name="T358">. Elektroniniu būdu per Mano VMI teikiamų dokumentų kopijos turi atitikti dokumentams keliamus formato ir dydžio reikalavimus. Teikiant dokumentų kopijas elektroniniu būdu per Mano VMI, papildomai dokumento originalų teikti nereikia, išskyrus tuos atvejus, kai VMI valstybės tarnautojas ar darbuotojas, nagrinėjantis Prašymą, to paprašo.</text:span></text:p>
      <text:p text:style-name="P359"><text:span text:style-name="T360">34</text:span><text:span text:style-name="T361">. Pagal užpildytą ir gyventojo pasirašytą FR0464P priedą VMI valstybės tarnautojas ar darbuotojas turi sutikrinti pridedamus dokumentus bei jų rekvizitus (numerius, datas ir panašiai). Jeigu Prašymas buvo pateiktas ne elektroniniu būdu, VMI valstybės tarnautojas ar darbuotojas tam skirtoje vietoje turi pasirašyti, nurodyti vardą, pavardę ir uždėti savo spaudą.</text:span></text:p>
      <text:p text:style-name="P362"><text:span text:style-name="T363">35</text:span><text:span text:style-name="T364">. Gyventojui pageidaujant, dokumentų originalai grąžinami gyventojui. Gyventojas turi pasirašyti, nurodyti vardą ir pavardę ir parašyti, kad dokumentus pagal aprašą atsiėmė. Dokumentus grąžinantis valstybės tarnautojas ar darbuotojas pasirašo, nurodo vardą ir pavardę ir uždeda savo spaudą, kad dokumentus pagal FR0464P priedą priėmė ir grąžino. Tais atvejais, kai dokumentai grąžinami paštu, valstybės tarnautojas ar darbuotojas pažymi</text:span><text:span text:style-name="T365"><text:s/></text:span><text:span text:style-name="T366">FR0464P priede, kad dokumentai išsiųsti paštu, nurodo išsiuntimo datą ir pasirašo, nurodo vardą, pavardę ir uždeda savo spaudą.</text:span></text:p>
      <text:p text:style-name="P367"/>
      <text:p text:style-name="P368"><text:span text:style-name="T369">V</text:span><text:span text:style-name="T370"><text:s/>SKYRIUS</text:span></text:p>
      <text:p text:style-name="P371"><text:span text:style-name="T372">PRAŠYMO FORMOS PRIĖMIMAS IR NAGRINĖJIMAS</text:span></text:p>
      <text:p text:style-name="P373"/>
      <text:p text:style-name="P374"><text:span text:style-name="T375">36</text:span><text:span text:style-name="T376">. Pateiktas Prašymas ir visi prašymui išnagrinėti reikalingi daikto įsigijimo ir pardavimo ar kitokio perleidimo nuosavybėn sandorį pagrindžiantys dokumentai nagrinėjami VMI.<text:s/></text:span></text:p>
      <text:p text:style-name="P377"><text:span text:style-name="T378">37</text:span><text:span text:style-name="T379">. Jeigu nepateikiami GPMĮ 19 straipsnyje nurodyti dokumentai arba jeigu pateiktieji dokumentai neatitinka šiame straipsnyje nustatytų reikalavimų, Prašymas netenkinamas. Tokiu atveju gyventojas informuojamas elektroniniu būdu per Mano VMI, paštu arba telefonu, kad jo Prašymas netenkinamas ir pajamų mokestis nebus perskaičiuojamas tol, kol gyventojas nepateiks visų reikalingų dokumentų. Jei gyventojas per mokesčių administratoriaus nurodytą terminą nepateikia reikalingų dokumentų, priimamas neigiamas sprendimas, permoka negrąžinama, o gyventojas informuojamas apie permokos negrąžinimo priežastis. Gyventojui pateikus visus Prašymui nagrinėti reikalingus dokumentus, priimamas sprendimas. Permoka grąžinama MAĮ nustatyta tvarka, t. y. per 30 dienų nuo sprendimo priėmimo dienos.</text:span></text:p>
      <text:p text:style-name="P380"/>
      <text:p text:style-name="P381"><text:span text:style-name="T382">VI</text:span><text:span text:style-name="T383"><text:s/>SKYRIUS</text:span></text:p>
      <text:p text:style-name="P384"><text:span text:style-name="T385">BAIGIAMOSIOS NUOSTATOS</text:span></text:p>
      <text:p text:style-name="P386"/>
      <text:p text:style-name="P387"><text:span text:style-name="T388">38</text:span><text:span text:style-name="T389">. Gyventojo ir mokesčių administratoriaus ginčai, susiję su Taisyklių laikymusi, Prašymo bei FR0464P priedo užpildymu, pajamų mokesčio perskaičiavimu bei grąžinimu, sprendžiami Lietuvos Respublikos teisės aktų nustatyta tvarka.</text:span></text:p>
      <text:p text:style-name="P390"><text:span text:style-name="T39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7T07:19:00Z</meta:creation-date>
    <dc:date>2016-04-27T07:19:00Z</dc:date>
    <meta:print-date>2014-09-18T06:30:00Z</meta:print-date>
    <meta:template xlink:href="Normal" xlink:type="simple"/>
    <meta:editing-cycles>2</meta:editing-cycles>
    <meta:editing-duration>PT0S</meta:editing-duration>
    <meta:document-statistic meta:page-count="7" meta:paragraph-count="136" meta:word-count="3023" meta:character-count="23232" meta:row-count="521" meta:non-whitespace-character-count="20345"/>
  </office:meta>
</office:document-meta>
</file>