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break-before="page" fo:text-align="justify"/>
    </style:style>
    <style:style style:name="P46" style:parent-style-name="Normal" style:family="paragraph">
      <style:paragraph-properties fo:text-align="justify" fo:margin-left="4.5284in">
        <style:tab-stops/>
      </style:paragraph-properties>
    </style:style>
    <style:style style:name="P47" style:parent-style-name="Normal" style:family="paragraph">
      <style:paragraph-properties fo:text-align="justify" fo:margin-left="4.5284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margin-left="4.5284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margin-left="4.5284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margin-left="4.5284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fo:margin-left="4.5284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fo:margin-left="4.5284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language="en" fo:country="US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909in"/>
      <style:text-properties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uždarosios akcinės bendrovės „GET Baltic“ paskirtajam tiekėjui taikomų aukciono organizavimo paslaugų įkainių derinimo</text:p>
      <text:p text:style-name="P14"/>
      <text:p text:style-name="P15">2016 m. rugpjūčio 12 d. Nr. O3-249</text:p>
      <text:p text:style-name="P16">Vilnius</text:p>
      <text:p text:style-name="P17"/>
      <text:p text:style-name="P18"><text:span text:style-name="T19">Vadovaudamasi<text:s/></text:span><text:span text:style-name="T20">Gamtinių dujų tiekimo diversifikavimo tvarkos aprašo, patvirtinto Lietuvos Respublikos Vyriausybės 2012 m. lapkričio 7 d. nutarimu Nr. 1354 „Dėl Gamtinių dujų tiekimo diversifikavimo tvarkos aprašo patvirtinimo“, 80.1 papunkčiu,</text:span><text:span text:style-name="T21"><text:s/>atsižvelgdama į U</text:span><text:span text:style-name="T22">AB „GET Baltic“<text:s/></text:span><text:span text:style-name="T23">2016 m. gegužės 20 d. raštą Nr. 1605-05<text:s/></text:span><text:span text:style-name="T24">ir Valstybinės kainų ir energetikos kontrolės komisijos (toliau – Komisija) Dujų ir elektros departamento Dujų skyriaus 2016 m. rugpjūčio<text:s/></text:span><text:span text:style-name="T25">1<text:s/></text:span><text:span text:style-name="T26">d. pažymą</text:span><text:span text:style-name="T27"><text:line-break/>Nr. O5-193 „</text:span><text:span text:style-name="T28">Dėl uždarosios akcinės bendrovės „GET Baltic“ aukciono organizavimo nuostatų ir aukciono organizavimo įkainių derinimo“ Komisija n u t a r i a:</text:span></text:p>
      <text:p text:style-name="P29"><text:span text:style-name="T30">Derinti UAB „GET Baltic“ paskirtajam tiekėjui taikomų aukciono organizavimo paslaugų įkainius (pridedama).</text:span></text:p>
      <text:p text:style-name="P31">Šis nutarimas gali būti skundžiamas Lietuvos Respublikos administracinių bylų teisenos įstatymo nustatyta tvarka ir sąlygomis.</text:p>
      <text:p text:style-name="Normal"/>
      <text:p text:style-name="P32"/>
      <text:p text:style-name="P33"/>
      <text:p text:style-name="P34"><text:span text:style-name="T35">Komisijos pirminink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9"/>Inga Žilienė</text:span></text:p>
      <text:p text:style-name="P45"/>
      <text:p text:style-name="P46"/>
      <text:p text:style-name="P47">SUDERINTA<text:s/></text:p>
      <text:p text:style-name="P48">Valstybinės kainų ir energetikos<text:s/></text:p>
      <text:p text:style-name="P49">kontrolės komisijos<text:s/></text:p>
      <text:p text:style-name="P50">2016 m. rugpjūčio 12 d.<text:s/></text:p>
      <text:p text:style-name="P51">nutarimu Nr. O3-249</text:p>
      <text:p text:style-name="P52"/>
      <text:p text:style-name="P53"><text:span text:style-name="T54">UAB „GET Baltic“ paskirtajam tiekejui teikiamų aukciono organizavimo paslaugų, realizuojant suskystintų gamtinių dujų terminalo būtinojo kiekio perteklinį kiekį (toliau<text:s/></text:span><text:span text:style-name="T55">–</text:span><text:span text:style-name="T56"><text:s/>SGD perteklinis kiekis), taikomi:</text:span></text:p>
      <text:p text:style-name="P57">1. Pasirengimo aukcionui paslaugų įkainiai (be PVM):</text:p>
      <text:p text:style-name="P58"><text:span text:style-name="T59">1.1. pasirengimo sąnaudų padengimo įkainis<text:s/></text:span><text:span text:style-name="T60">–<text:s/></text:span><text:span text:style-name="T61">24,4</text:span><text:span text:style-name="T62">3</text:span><text:span text:style-name="T63"><text:s/>Eur už valandą;</text:span></text:p>
      <text:p text:style-name="P64"><text:span text:style-name="T65">1.2. elektroninio aukciono portalo sukūrimo įkainis<text:s/></text:span><text:span text:style-name="T66">–</text:span><text:span text:style-name="T67"><text:s/>15.000 Eur.</text:span></text:p>
      <text:p text:style-name="P68">2. Aukciono organizavimo paslaugų įkainiai (be PVM):</text:p>
      <text:p text:style-name="P69"><text:span text:style-name="T70">2.1. aukciono organizavimo sąnaudų padengimo įkainis<text:s/></text:span><text:span text:style-name="T71">–<text:s/></text:span><text:span text:style-name="T72">24,79 Eur už valandą;</text:span></text:p>
      <text:p text:style-name="P73"><text:span text:style-name="T74">2.2. išdujintų SGD perteklinio kiekio realizavimo įkainis<text:s/></text:span><text:span text:style-name="T75">–</text:span><text:span text:style-name="T76"><text:s/>0,01 Eur už MW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18-08-10T08:03:00Z</meta:creation-date>
    <dc:date>2018-08-10T08:03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43" meta:character-count="1833" meta:row-count="54" meta:non-whitespace-character-count="1623"/>
  </office:meta>
</office:document-meta>
</file>