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 NR. 04.5.1-TID-R-516-61-0007 „</text:span><text:span text:style-name="T15">TILŽĖS G. DVIRAČIŲ TAKO REKONSTRUKCIJA</text:span><text:span text:style-name="T16">“</text:span></text:p>
      <text:p text:style-name="P17"/>
      <text:p text:style-name="P18"><text:span text:style-name="T19">2019 m. kovo 1 d.<text:s/></text:span><text:span text:style-name="T20">Nr. 3-110</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19 m. vasario 26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soft-page-break/>
      <text:p text:style-name="P51">Lietuvos Respublikos susisiekimo ministro</text:p>
      <text:p text:style-name="P58"><text:span text:style-name="T59">2019 m. kovo 1 d</text:span><text:span text:style-name="T60">. įsakymo Nr. 3-110</text:span></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61-0007</text:p>
          </table:table-cell>
          <table:table-cell table:style-name="TableCell165">
            <text:p text:style-name="P166">Šiaulių miesto savivaldybės administracija</text:p>
          </table:table-cell>
          <table:table-cell table:style-name="TableCell167">
            <text:p text:style-name="P168"><text:span text:style-name="T169">188771865</text:span></text:p>
          </table:table-cell>
          <table:table-cell table:style-name="TableCell170">
            <text:p text:style-name="Normal"><text:span text:style-name="T171">Tilžės g. dviračių tako rekonstrukcija</text:span></text:p>
          </table:table-cell>
          <table:table-cell table:style-name="TableCell172">
            <text:p text:style-name="P173">Įgyvendinamas be partnerių</text:p>
          </table:table-cell>
          <table:table-cell table:style-name="TableCell174">
            <text:p text:style-name="P175">229 592,29</text:p>
          </table:table-cell>
          <table:table-cell table:style-name="TableCell176">
            <text:p text:style-name="P177">0,00</text:p>
          </table:table-cell>
          <table:table-cell table:style-name="TableCell178">
            <text:p text:style-name="P179">0,00</text:p>
          </table:table-cell>
          <table:table-cell table:style-name="TableCell180">
            <text:p text:style-name="P181">229 592,29</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3-01T07:13:00Z</meta:creation-date>
    <dc:date>2019-03-01T07:13:00Z</dc:date>
    <meta:print-date>2016-12-27T11:14:00Z</meta:print-date>
    <meta:template xlink:href="Normal.dotm" xlink:type="simple"/>
    <meta:editing-cycles>2</meta:editing-cycles>
    <meta:editing-duration>PT0S</meta:editing-duration>
    <meta:document-statistic meta:page-count="3" meta:paragraph-count="45" meta:word-count="493" meta:character-count="4156" meta:row-count="127" meta:non-whitespace-character-count="3708"/>
  </office:meta>
</office:document-meta>
</file>