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fo:hyphenate="false"/>
    </style:style>
    <style:style style:name="P45" style:parent-style-name="Normal" style:family="paragraph">
      <style:paragraph-properties fo:text-align="justify" fo:text-indent="0.5in"/>
    </style:style>
    <style:style style:name="P46" style:parent-style-name="Normal" style:family="paragraph">
      <style:paragraph-properties fo:widows="0" fo:orphans="0" fo:text-align="center"/>
      <style:text-properties style:font-size-complex="12pt" style:language-asian="lt" style:country-asian="LT" fo:hyphenate="false"/>
    </style:style>
    <style:style style:name="P47" style:parent-style-name="Normal" style:family="paragraph">
      <style:paragraph-properties fo:widows="0" fo:orphans="0" fo:text-align="center"/>
      <style:text-properties style:font-size-complex="12pt" style:language-asian="lt" style:country-asian="LT" fo:hyphenate="false"/>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P58" style:parent-style-name="Normal" style:family="paragraph">
      <style:paragraph-properties fo:widows="0" fo:orphans="0" fo:line-height="150%">
        <style:tab-stops>
          <style:tab-stop style:type="right" style:position="6.6937in"/>
        </style:tab-stops>
      </style:paragraph-properties>
      <style:text-properties fo:hyphenate="false"/>
    </style:style>
    <style:style style:name="P59"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P60"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widows="0" fo:orphans="0" fo:break-before="page" fo:margin-left="3.7409in" style:page-number="1">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74"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75"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76"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style:font-size-complex="12pt" style:language-asian="lt" style:country-asian="LT" fo:hyphenate="false"/>
    </style:style>
    <style:style style:name="P78" style:parent-style-name="Normal" style:family="paragraph">
      <style:paragraph-properties fo:widows="0" fo:orphans="0" fo:text-align="justify" fo:text-indent="0.3937in"/>
      <style:text-properties style:font-size-complex="12pt" style:language-asian="lt" style:country-asian="LT" fo:hyphenate="false"/>
    </style:style>
    <style:style style:name="P79" style:parent-style-name="Normal" style:family="paragraph">
      <style:paragraph-properties fo:widows="0" fo:orphans="0" fo:text-align="justify" fo:text-indent="0.3937in"/>
      <style:text-properties style:font-size-complex="12pt" style:language-asian="lt" style:country-asian="LT" fo:hyphenate="false"/>
    </style:style>
    <style:style style:name="P80" style:parent-style-name="Normal" style:family="paragraph">
      <style:paragraph-properties fo:widows="0" fo:orphans="0" fo:text-align="center" fo:text-indent="0.043in"/>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fo:text-align="justify" fo:text-indent="0.3937in"/>
      <style:text-properties style:font-size-complex="12pt" style:language-asian="lt" style:country-asian="LT" fo:hyphenate="false"/>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4pt" style:font-size-asian="14pt" style:font-size-complex="14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3937in">
        <style:tab-stops>
          <style:tab-stop style:type="left" style:position="0.2958in"/>
        </style:tab-stops>
      </style:paragraph-properties>
      <style:text-properties fo:letter-spacing="-0.0013in" style:font-size-complex="12pt" style:language-asian="lt" style:country-asian="LT" fo:hyphenate="false"/>
    </style:style>
    <style:style style:name="P110" style:parent-style-name="Normal" style:family="paragraph">
      <style:paragraph-properties fo:text-align="center" fo:line-height="115%" fo:margin-left="0.2958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fo:margin-left="0.2958in">
        <style:tab-stops/>
      </style:paragraph-properties>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15%" fo:margin-left="0.295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15%" fo:margin-left="0.2958in">
        <style:tab-stops/>
      </style:paragraph-properties>
    </style:style>
    <style:style style:name="P114" style:parent-style-name="Normal" style:family="paragraph">
      <style:paragraph-properties fo:text-align="center" fo:line-height="115%" fo:margin-left="0.295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15%" fo:margin-left="0.295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20" style:parent-style-name="Normal" style:family="paragraph">
      <style:paragraph-properties style:punctuation-wrap="simple"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fo:hyphenate="false"/>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fo:language="es" fo:country="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Palemonas" fo:color="#333333" fo:font-size="13.5pt" style:font-size-asian="13.5pt" style:font-size-complex="13.5pt" fo:background-color="#FFFFFF"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widows="0" fo:orphans="0" fo:text-align="justify" fo:text-indent="0.3937in"/>
      <style:text-properties style:font-size-complex="12pt" style:language-asian="lt" style:country-asian="LT" fo:hyphenate="false"/>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fo:language="es" fo:country="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widows="0" fo:orphans="0"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4pt" style:font-size-asian="14pt" style:font-size-complex="14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language="es" fo:country="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4.33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4.33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242424"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242424"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242424" style:font-size-complex="12pt" fo:background-color="#FFFFFF" style:language-asian="lt" style:country-asian="LT"/>
    </style:style>
    <style:style style:name="T413"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center" fo:text-indent="0.3937in"/>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color="#242424" style:font-size-complex="12pt" fo:background-color="#FFFFFF"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color="#242424"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242424" style:font-size-complex="12pt" fo:background-color="#FFFFFF" style:language-asian="lt" style:country-asian="LT"/>
    </style:style>
    <style:style style:name="T522" style:parent-style-name="DefaultParagraphFont" style:family="text">
      <style:text-properties fo:color="#242424" fo:background-color="#FFFFFF"/>
    </style:style>
    <style:style style:name="T523" style:parent-style-name="DefaultParagraphFont" style:family="text">
      <style:text-properties fo:color="#242424" style:font-size-complex="12pt" fo:background-color="#FFFFFF"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242424" style:font-size-complex="12pt" fo:background-color="#FFFFFF" style:language-asian="lt" style:country-asian="LT"/>
    </style:style>
    <style:style style:name="T526" style:parent-style-name="DefaultParagraphFont" style:family="text">
      <style:text-properties fo:color="#242424"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242424" fo:background-color="#FFFFFF"/>
    </style:style>
    <style:style style:name="T533" style:parent-style-name="DefaultParagraphFont" style:family="text">
      <style:text-properties fo:font-weight="bold" style:font-weight-asian="bold" style:font-weight-complex="bold" fo:color="#242424"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242424" fo:background-color="#FFFFFF"/>
    </style:style>
    <style:style style:name="T536" style:parent-style-name="DefaultParagraphFont" style:family="text">
      <style:text-properties fo:font-weight="bold" style:font-weight-asian="bold" style:font-weight-complex="bold" fo:color="#242424"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242424"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widows="0" fo:orphans="0"/>
      <style:text-properties fo:font-weight="bold" style:font-weight-asian="bold" style:font-weight-complex="bold" fo:text-transform="uppercase" style:font-size-complex="12pt" style:language-asian="lt" style:country-asian="LT" fo:hyphenate="false"/>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widows="0" fo:orphans="0" fo:text-align="justify" fo:text-indent="0.3937in"/>
      <style:text-properties style:font-size-complex="12pt" style:language-asian="lt" style:country-asian="LT"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language="l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language="l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3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P675" style:parent-style-name="Normal" style:family="paragraph">
      <style:paragraph-properties fo:widows="0" fo:orphans="0" fo:text-align="justify" fo:text-indent="0.3937in"/>
      <style:text-properties style:font-size-complex="12pt" style:language-asian="lt" style:country-asian="L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center">
        <style:tab-stops>
          <style:tab-stop style:type="left" style:position="0.8861in"/>
        </style:tab-stops>
      </style:paragraph-properties>
    </style:style>
    <style:style style:name="P699" style:parent-style-name="Normal" style:family="paragraph">
      <style:paragraph-properties fo:widows="0" fo:orphans="0"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widows="0" fo:orphans="0" fo:text-align="center">
        <style:tab-stops>
          <style:tab-stop style:type="left" style:position="0.8861in"/>
        </style:tab-stops>
      </style:paragraph-properties>
    </style:style>
    <style:style style:name="T703" style:parent-style-name="DefaultParagraphFont" style:family="text">
      <style:text-properties fo:font-weight="bold" style:font-weight-asian="bold" fo:font-variant="small-cap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widows="0" fo:orphans="0" fo:text-align="center" fo:text-indent="0.5in"/>
      <style:text-properties style:font-size-complex="12pt" style:language-asian="lt" style:country-asian="LT" fo:hyphenate="false"/>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letter-spacing="-0.0013in" style:font-size-complex="12pt" fo:language="es" fo:country="ES" style:language-asian="lt" style:country-asian="LT"/>
    </style:style>
    <style:style style:name="T752" style:parent-style-name="DefaultParagraphFont" style:family="text">
      <style:text-properties fo:letter-spacing="-0.0013in" style:font-size-complex="12pt" fo:language="es" fo:country="ES"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7" text:anchor-type="as-char" svg:x="0in" svg:y="0in" svg:width="1.16181in" svg:height="0.78889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 ŽEMĖS ŪKIO MINISTRO 2022 M. GEGUŽĖS 12 D. ĮSAKYMO NR. 3D-328 <text:s/>„</text:span><text:span text:style-name="T16">DĖL<text:s/></text:span><text:span text:style-name="T17">VALSTYBEI NUOSAVYBĖS TEISE PRIKLAUSANČIŲ MELIORACIJOS INŽINERINIŲ STATINIŲ REKONSTRAVIMO DARBŲ INVESTICIJŲ<text:s/></text:span><text:span text:style-name="T18">PROJEKTŲ FINANSAVIMO TAISYKLIŲ PATVIRTINIMO“ PAKEITIMO<text:s/></text:span></text:p>
      <text:p text:style-name="P19"/>
      <text:p text:style-name="P20">2023 m. vasario 28 d. Nr. 3D-110</text:p>
      <text:p text:style-name="P21">Vilnius</text:p>
      <text:p text:style-name="P22"/>
      <text:p text:style-name="P23"><text:span text:style-name="T24">P a k e i č i u Lietuvos Respublikos žemės ūkio ministro 2022 m. gegužės 12 d. įsakymą Nr. 3D-328 „Dėl<text:s/></text:span><text:span text:style-name="T25">Valstybei nuosavybės teise priklausančių melioracijos inžinerinių statinių rekonstravimo darbų<text:s/></text:span><text:span text:style-name="T26">projektų finansavimo taisyklių patvirtinimo“ ir jį išdėstau nauja redakcija:</text:span></text:p>
      <text:p text:style-name="P27"/>
      <text:p text:style-name="P28"><text:span text:style-name="T29">„LIETUVOS RESPUBLIKOS ŽEMĖS ŪKIO MINISTRAS</text:span></text:p>
      <text:p text:style-name="P30"/>
      <text:p text:style-name="P31"/>
      <text:p text:style-name="P32">ĮSAKYMAS</text:p>
      <text:p text:style-name="P33"><text:span text:style-name="T34">DĖL ŽEMĖS ŪKIO MINISTRO 2022 M. GEGUŽĖS 12 D. ĮSAKYMO NR. 3D-328 <text:s/></text:span><text:soft-page-break/><text:span text:style-name="T35">„</text:span><text:span text:style-name="T36">DĖL<text:s/></text:span><text:span text:style-name="T37">VALSTYBEI NUOSAVYBĖS TEISE PRIKLAUSANČIŲ MELIORACIJOS INŽINERINIŲ STATINIŲ REKONSTRAVIMO DARBŲ INVESTICIJŲ<text:s/></text:span><text:span text:style-name="T38">PROJEKTŲ FINANSAVIMO TAISYKLIŲ PATVIRTINIMO“ PAKEITIMO<text:s/></text:span></text:p>
      <text:p text:style-name="P39"/>
      <text:p text:style-name="P40"><text:span text:style-name="T41">2023 m.<text:s/></text:span><text:span text:style-name="T42"><text:s text:c="15"/></text:span><text:span text:style-name="T43"><text:s/>d. Nr. 3D-</text:span></text:p>
      <text:p text:style-name="P44">Vilnius</text:p>
      <text:p text:style-name="P45"/>
      <text:p text:style-name="P46"/>
      <text:p text:style-name="P47"/>
      <text:p text:style-name="P48"><text:span text:style-name="T49">Vadovaudamasis Lietuvos Respublikos melioracijos įstatymo 7 straipsnio 1 dalimi, Lietuvos Respublikos biudžeto sandaros įstatymo 5 straipsnio 1 dalimi,<text:s/></text:span><text:span text:style-name="T50">14 straipsnio 1 dalies 2 punktu, Lietuvos Respublikos savivaldybių biudžetų pajamų nustatymo metodikos įstatymo 5 straipsnio 3 dalimi,<text:s/></text:span><text:span text:style-name="T51">Lietuvos Respublikos žemės ūkio ministerijos nuostatų, patvirtintų Lietuvos Respublikos Vyriausybės 1998 m. rugsėjo 15 d. nutarimu Nr. 1120 „Dėl Lietuvos Respublikos žemės ūkio ministerijos nuostatų patvirtinimo“, 10.8 papunkčiu, atsižvelgdamas į 2021–2030 metų nacionalinį pažangos planą, patvirtintą Lietuvos Respublikos Vyriausybės 2020 m. rugsėjo 9 d. nutarimu Nr.  998 „Dėl 2021–2030 metų nacionalinio pažangos plano patvirtinimo“, Lietuvos Respublikos Vyriausybės 2021 m. balandžio 28 d. nutarimą Nr. 292 „Dėl Strateginio valdymo metodikos patvirtinimo“ (toliau – Metodika) ir Lietuvos Respublikos Vyriausybės 2022 m. vasario 23 d. nutarimą Nr. 148 „Dėl 2022–2030 metų plėtros programos valdytojos Lietuvos<text:s/></text:span><text:soft-page-break/><text:span text:style-name="T52">Respublikos žemės ūkio ministerijos žemės ir maisto ūkio, kaimo plėtros bei žuvininkystės plėtros programos patvirtinimo“,<text:s/></text:span></text:p>
      <text:p text:style-name="P53"><text:span text:style-name="T54">t v i r t i n u Valstybei nuosavybės teise priklausančių melioracijos inžinerinių statinių rekonstravimo darbų investicijų projektų finansavimo taisykles</text:span><text:span text:style-name="T55"><text:s/></text:span><text:span text:style-name="T56">(pridedama).“</text:span></text:p>
      <text:p text:style-name="P57"/>
      <text:p text:style-name="P58"/>
      <text:p text:style-name="P59"/>
      <text:p text:style-name="P60"><text:span text:style-name="T61">Ž</text:span><text:span text:style-name="T62">emės ūkio ministras <text:s text:c="6"/></text:span><text:span text:style-name="T63"><text:tab/><text:s text:c="10"/></text:span><text:span text:style-name="T64">Kęstutis Navickas</text:span></text:p>
      <text:p text:style-name="P65"/>
      <text:soft-page-break/>
      <text:p text:style-name="P66">PATVIRTINTA</text:p>
      <text:p text:style-name="P73">Lietuvos Respublikos žemės ūkio ministro 2022 m. gegužės 12 d. įsakymu Nr. 3D-328</text:p>
      <text:p text:style-name="P74">(Lietuvos Respublikos žemės ūkio ministro<text:s/></text:p>
      <text:p text:style-name="P75">2023 m. vasario 28 d. įsakymo Nr. 3D-110</text:p>
      <text:p text:style-name="P76">redakcija)</text:p>
      <text:p text:style-name="P77"/>
      <text:p text:style-name="P78"/>
      <text:p text:style-name="P79"/>
      <text:p text:style-name="P80"><text:span text:style-name="T81">VALSTYBEI NUOSAVYBĖS TEISE PRIKLAUSANČIŲ MELIORACIJOS INŽINERINIŲ STATINIŲ REKONSTRAVIMO DARBŲ INVESTICIJŲ PROJEKTŲ FINANS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ei nuosavybės teise priklausančių melioracijos inžinerinių statinių rekonstravimo darbų investicijų projektų finansavimo taisyklės (toliau – Taisyklės) reglamentuoja valstybei nuosavybės teise priklausančių blogos būklės 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92"><text:s/></text:span><text:span text:style-name="T93">finansuojamą vadovaujantis</text:span><text:span text:style-name="T94"><text:s/></text:span><text:span text:style-name="T95">2022–2030 metų plėtros programos valdytojos Lietuvos Respublikos žemės ūkio ministerijos žemės ir maisto ūkio, kaimo plėtros bei žuvininkystės <text:s/>plėtros programa, patvirtinta Lietuvos Respublikos Vyriausybės 2022 m. vasario 23 d. nutarimu Nr. 148 „Dėl<text:s/></text:span><text:span text:style-name="T96"><text:s/></text:span><text:span text:style-name="T97">2022–2030 metų plėtros programos valdytojos Lietuvos Respublikos žemės ūkio ministerijos žemės ir maisto ūkio, kaimo plėtros bei žuvininkystės plėtros programos<text:s/></text:span><text:soft-page-break/><text:span text:style-name="T98">patvirtinimo“, ir</text:span><text:span text:style-name="T99"><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 ministerijos strateginio planavimo komiteto, patvirtinto žemės ūkio ministro 2011 m. kovo 23 d. įsakymu Nr. 3D-228 „<text:span text:style-name="T100">Dėl Žemės ūkio ministerijos strateginio planavimo komiteto ir Žemės ūkio ministerijos programų priemonių įgyvendinimo priežiūros komisijos sudarymo ir jų darbo reglamento patvirtinimo“, priimtą sprendimą<text:s/></text:span><text:span text:style-name="T101">(toliau abi kartu – Priemonės), finansuojamų iš Žemės ūkio ministerijai skirtų valstybės biudžeto asignavimų atitinkamai pažangos ir tęstinei priemonei, finansavimo tvarką, Priemonių <text:s/>investicinių projektų pateikimo, vertinimo, lėšų skyrimo ir administravimo tvarką.</text:span></text:p>
      <text:p text:style-name="P102"><text:span text:style-name="T103">2</text:span><text:span text:style-name="T104">. Taisyklės parengtos vadovaujantis Lietuvos Respublikos melioracijos įstatymo 7 straipsnio 1 dalimi, Lietuvos Respublikos biudžeto sandaros įstatymo 5 straipsnio 1 dalimi, 14 straipsnio 1 dalies 2 punktu, Lietuvos Respublikos savivaldybių biudžetų pajamų nustatymo metodikos įstatymo 5 straipsnio 3 dalimi,</text:span><text:span text:style-name="T105"><text:s/></text:span><text:span text:style-name="T106">Lietuvos Respublikos Vyriausybės 2020 m. rugsėjo 9 d. nutarimu Nr.  998 „Dėl 2021–2030 metų nacionalinio pažangos plano patvirtinimo“, Lietuvos Respublikos Vyriausybės 2021 m. balandžio 28 d. nutarimu Nr. 292 „</text:span><text:span text:style-name="T107">Dėl Strateginio valdymo metodikos patvirtinimo</text:span><text:span text:style-name="T108">“ (toliau – Metodika), Lietuvos Respublikos Vyriausybės 2022 m. vasario 23 d. nutarimu Nr. 148 „Dėl 2022–2030 metų plėtros programos valdytojos Lietuvos Respublikos žemės ūkio ministerijos žemės ir maisto ūkio, kaimo plėtros bei žuvininkystės plėtros programos patvirtinimo“ bei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109"/>
      <text:p text:style-name="P110"/>
      <text:p text:style-name="P111"/>
      <text:p text:style-name="P112"/>
      <text:p text:style-name="P113"/>
      <text:p text:style-name="P114"><text:span text:style-name="T115">II</text:span><text:span text:style-name="T116"><text:s/>SKYRIUS</text:span></text:p>
      <text:p text:style-name="P117"><text:span text:style-name="T118">PRIEMONĖS TIKSLAI</text:span></text:p>
      <text:p text:style-name="P119"/>
      <text:p text:style-name="P120"><text:span text:style-name="T121">3</text:span><text:span text:style-name="T122">.</text:span><text:span text:style-name="T123"><text:tab/><text:s/></text:span><text:span text:style-name="T124">Priemonių</text:span><text:span text:style-name="T125"><text:s/>tikslas</text:span><text:span text:style-name="T126"><text:s/>– atlikti valstybei nuosavybės teise priklausančių blogos būklės melioracijos inžinerinių statinių (toliau – MIS) rekonstravimo darbus, siekiant pagerinti valstybei nuosavybės teise priklausančių MIS būklę, užtikrinti jų tinkamą veikimą, mažinti paviršinių vandens telkinių taršą bei prisidėti prie potvynių prevencijos.</text:span></text:p>
      <text:p text:style-name="P127"><text:span text:style-name="T128">4</text:span><text:span text:style-name="T129">.</text:span><text:span text:style-name="T130"><text:tab/></text:span><text:span text:style-name="T131"><text:s/></text:span><text:span text:style-name="T132">Priemonių</text:span><text:span text:style-name="T133"><text:s/>specialieji tikslai:</text:span></text:p>
      <text:p text:style-name="P134"><text:span text:style-name="T135">4.1</text:span><text:span text:style-name="T136">.</text:span><text:span text:style-name="T137"><text:tab/><text:s/>išsaugoti dirvožemio derlingumą <text:s/>ir gerinti žemės ūkio ir alternatyviosios veiklos sąlygas, lemiančias ekonominius ir socialinius pokyčius, nukreiptus į žemės ūkio gamybos racionalumą bei kaimo gyventojų gyvenimo kokybės gerinimą;</text:span></text:p>
      <text:p text:style-name="P138"><text:span text:style-name="T139">4.2</text:span><text:span text:style-name="T140">.</text:span><text:span text:style-name="T141"><text:tab/><text:s/>apsaugoti gyventojų turtą ir aplinką;</text:span></text:p>
      <text:p text:style-name="P142"><text:span text:style-name="T143">4.3</text:span><text:span text:style-name="T144">. mažinti žemės ūkio veiklos neigiamą įtaką klimatui ir didinti žemės ūkio veiklos subjektų konkurencingumą prisitaikant prie besikeičiančių klimato sąlygų.</text:span></text:p>
      <text:p text:style-name="P145"/>
      <text:p text:style-name="P146"><text:span text:style-name="T147">iII</text:span><text:span text:style-name="T148"><text:s/>SKYRIUS</text:span></text:p>
      <text:p text:style-name="P149"><text:span text:style-name="T150">PAGRINDINĖS SĄVOKOS IR SUTRUMPINIMAI</text:span></text:p>
      <text:p text:style-name="P151"/>
      <text:p text:style-name="P152"><text:span text:style-name="T153">5</text:span><text:span text:style-name="T154">.</text:span><text:span text:style-name="T155"><text:tab/>Taisyklėse vartojami sutrumpinimai ir sąvokos:</text:span></text:p>
      <text:p text:style-name="P156"><text:span text:style-name="T157">5</text:span><text:span text:style-name="T158">.1</text:span><text:span text:style-name="T159">.</text:span><text:span text:style-name="T160"><text:tab/></text:span><text:span text:style-name="T161">Agentūra</text:span><text:span text:style-name="T162"><text:s/>– Nacionalinė mokėjimo agentūra prie Žemės ūkio ministerijos.</text:span></text:p>
      <text:p text:style-name="P163">5.2.<text:span text:style-name="T164"><text:s text:c="2"/>Centras</text:span><text:span text:style-name="T165"><text:s/>– valstybės įmonė<text:s/></text:span>Žemės ūkio duomenų centras<text:span text:style-name="T166">.</text:span></text:p>
      <text:p text:style-name="P167"><text:span text:style-name="T168">5.3</text:span><text:span text:style-name="T169">.</text:span><text:span text:style-name="T170"><text:tab/></text:span><text:span text:style-name="T171">Ministerija</text:span><text:span text:style-name="T172"><text:s/>– Lietuvos Respublikos žemės ūkio ministerija.<text:s/></text:span></text:p>
      <text:p text:style-name="P173"><text:span text:style-name="T174">5.4</text:span><text:span text:style-name="T175">.</text:span><text:span text:style-name="T176"><text:s/>Išlaidų apmokėjimo įrodymo dokumentai</text:span><text:span text:style-name="T177"><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span></text:p>
      <text:p text:style-name="P178"><text:span text:style-name="T179">5.5</text:span><text:span text:style-name="T180">.<text:s/></text:span><text:span text:style-name="T181">Išlaidų pagrindimo dokumentai</text:span><text:span text:style-name="T182"><text:s/>– rangovų, paslaugų teikėjų ar prekių tiekėjų pateiktos PVM sąskaitos faktūros, perdavimo–priėmimo aktai, kuriais pagrindžiamos patirtos išlaidos.</text:span></text:p>
      <text:p text:style-name="P183"><text:span text:style-name="T184">5.6</text:span><text:span text:style-name="T185">.<text:s/></text:span><text:span text:style-name="T186">Valstybei nuosavybės teise priklausančių blogos būklės melioracijos inžinerinių statinių rekonstravimo darbų investicijų projektas</text:span><text:span text:style-name="T187"><text:s/>(toliau<text:s/></text:span><text:span text:style-name="T188">–<text:s/></text:span><text:span text:style-name="T189">Priemonės investicijų projektas) – visuma dokumentų, pagrindžiančių investavimo į valstybei nuosavybės teise priklausančių melioracijos sistemų rekonstravimą tikslus ir atitinkančių Investicijų projektų, kuriems siekiama gauti finansavimą iš Europos Sąjungos struktūrinės paramos ir (ar) valstybės biudžeto lėšų, rengimo metodikos, patvirtintos viešosios įstaigos Centrinės projektų valdymo agentūros direktoriaus 2014 m. gruodžio 31 d. įsakymu Nr. 2014/8-337, reikalavimus.</text:span></text:p>
      <text:p text:style-name="P190"><text:span text:style-name="T191">5.7</text:span><text:span text:style-name="T192">.<text:s/></text:span><text:span text:style-name="T193">Valstybei nuosavybės teise priklausančių blogos būklės melioracijos inžinerinių statinių rekonstravimo darbų investicijų projekto</text:span><text:span text:style-name="T194"><text:s/></text:span><text:span text:style-name="T195">išlaidų pagrindimo ir apmokėjimo įrodymo dokumentų suvestinė<text:s/></text:span><text:span text:style-name="T196">(toliau – išlaidų pagrindimo ir apmokėjimo įrodymo dokumentų suvestinė) – valstybei nuosavybės teise priklausančių blogos būklės melioracijos inžinerinių statinių rekonstravimo darbų investicijų projekto vykdytojo pildomas ir Agentūrai teikiamas Agentūros nustatyta tvarka patvirtintos formos dokumentas, kuriame pateikiamas projekto išlaidų pagrindimo ir apmokėjimo įrodymo dokumentų sąrašas ir išvardijami kiti pagal formą numatyti dokumentai.</text:span></text:p>
      <text:p text:style-name="P197"><text:span text:style-name="T198">5.8</text:span><text:span text:style-name="T199">.<text:s/></text:span><text:span text:style-name="T200">Valstybei nuosavybės teise priklausančių blogos būklės melioracijos inžinerinių statinių rekonstravimo darbų<text:s/></text:span><text:span text:style-name="T201">projektavimo užduotis<text:s/></text:span><text:span text:style-name="T202">(toliau<text:s/></text:span><text:span text:style-name="T203">–</text:span><text:span text:style-name="T204"><text:s/></text:span><text:span text:style-name="T205">Priemonės projektavimo užduotis) –<text:s/></text:span><text:span text:style-name="T206">dokumentas, kuriame nurodyti užsakovo reikalavimai projektuojamiems melioracijos inžineriniams statiniams – techniniai, ekonominiai rodikliai, žemės naudmenų ypatumai ir kiti<text:s/></text:span><text:soft-page-break/><text:span text:style-name="T207">reikalavimai, išvardyti valstybei nuosavybės teise priklausančių blogos būklės melioracijos inžinerinių statinių rekonstravimo darbų investicijų projekto privalomuosiuose dokumentuose.</text:span></text:p>
      <text:p text:style-name="P208"><text:span text:style-name="T209">5.9</text:span><text:span text:style-name="T210">.<text:s/></text:span><text:span text:style-name="T211">Valstybei nuosavybės teise priklausančių blogos būklės melioracijos inžinerinių statinių rekonstravimo darbų</text:span><text:span text:style-name="T212"><text:s/></text:span><text:span text:style-name="T213">investicijų<text:s/></text:span><text:span text:style-name="T214"><text:s/></text:span><text:span text:style-name="T215">projekto vykdytojas<text:s/></text:span><text:span text:style-name="T216">(toliau – Projekto vykdytojas) – savivaldybės administracija, atsakinga už valstybei nuosavybės teise priklausančių blogos būklės melioracijos inžinerinių statinių rekonstravimo darbų investicijų projektui įgyvendinti skirtų lėšų panaudojimą pagal paskirtį, lėšų naudojimo teisėtumą, ekonomiškumą, efektyvumą, rezultatyvumą ir prisiimtus įsipareigojimus.<text:s/></text:span></text:p>
      <text:p text:style-name="P217"><text:span text:style-name="T218">5.10</text:span><text:span text:style-name="T219">.<text:s/></text:span><text:span text:style-name="T220">Valstybei nuosavybės teise priklausančių blogos būklės melioracijos inžinerinių statinių rekonstravimo darbų investicijų projekto vykdytojo vadovas</text:span><text:span text:style-name="T221"><text:s/>(toliau – Priemonės investicijų projekto vykdytojo vadovas) – savivaldybės administracijos direktorius arba Lietuvos Respublikos teisės aktų nustatyta tvarka jo įgaliotas asmuo, atsakingas už valstybei nuosavybės teise priklausančių blogos būklės melioracijos inžinerinių statinių rekonstravimo darbų investicijų <text:s/>projektui įgyvendinti skirtų lėšų panaudojimą pagal paskirtį ir šių lėšų finansinės apskaitos organizavimą.</text:span></text:p>
      <text:p text:style-name="P222"><text:span text:style-name="T223">5.11</text:span><text:span text:style-name="T224">.<text:s/></text:span><text:span text:style-name="T225">Valstybei nuosavybės teise priklausantys</text:span><text:span text:style-name="T226"><text:s/></text:span><text:span text:style-name="T227">blogos būklės melioracijos inžineriniai statiniai<text:s/></text:span><text:span text:style-name="T228">–</text:span><text:span text:style-name="T229"><text:s/></text:span><text:span text:style-name="T230">valstybei nuosavybės teise priklausantys melioracijos inžineriniai statiniai, kurie pagal savivaldybių administracijų pateiktus duomenis yra fiziškai susidėvėję, neatitinka tokių <text:s/>inžinerinių statinių reikalavimų arba turi dėl išorinių veiksnių poveikio atsiradusių gedimų, dėl kurių jie negali tinkamai funkcionuoti pagal paskirtį nedarydami žalos kitam asmenų ar valstybės turtui, gamtinei aplinkai.</text:span></text:p>
      <text:p text:style-name="P231"><text:span text:style-name="T232">5.12</text:span><text:span text:style-name="T233">.</text:span><text:span text:style-name="T234"><text:s/>Valstybei nuosavybės teise priklausantys</text:span><text:span text:style-name="T235"><text:s/></text:span><text:span text:style-name="T236">melioracijos inžineriniai statiniai</text:span><text:span text:style-name="T237"><text:s/>– valstybei priklausančios melioracijai naudojamos sureguliuotos upės, melioracijos grioviai, įskaitant kanalizuotuosius melioracijos griovius, slenksčiai, greitvietės, vandens pralaidos, drenažo rinktuvai ir sausintuvai, polderiai, tiltai, tvenkinių žemės užtvankos ir jų hidrotechniniai statiniai, pylimai, kontroliniai drenažo šuliniai, vandens nuleistuvai, reguliatoriai, įskaitant<text:s/></text:span><text:soft-page-break/><text:span text:style-name="T238">vandens lygį reguliuojančius inovatyvius šulinius, ir kiti inžineriniai statiniai, įtraukti į valstybės melioracijos inžinerinių statinių apskaitą.</text:span><text:span text:style-name="T239"><text:s/></text:span></text:p>
      <text:p text:style-name="P240"><text:span text:style-name="T241">5.13</text:span><text:span text:style-name="T242">.</text:span><text:span text:style-name="T243"><text:tab/>Taisyklėse vartojamos sąvokos atitinka Lietuvos Respublikos melioracijos įstatyme, Lietuvos Respublikos statybos įstatyme, Melioracijos techniniame reglamente MTR 1.05.01:2005 „Melioracijos statinių projektavimas“, patvirtintame Lietuvos Respublikos žemės ūkio ministro 2005 m. sausio 3 d. įsakymu Nr. 3D-1 „Dėl Melioracijos techninio reglamento MTR 1.05.01:2005 „Melioracijos statinių projektavimas“ patvirtinimo“, ir Melioracijos techniniame reglamente MTR 1.05.01:2015 „Melioracijos statinių projekto ekspertizė ir melioracijos statinių ekspertizė“, patvirtintame <text:s/>Lietuvos Respublikos žemės ūkio ministro 2015 m. spalio 28 d. įsakymu Nr. 3D-803 „Dėl Melioracijos techninio reglamento MTR 1.05.01:2015 „Melioracijos statinių projekto ekspertizė ir melioracijos statinių ekspertizė“ patvirtinimo“, apibrėžtas sąvokas.</text:span><text:span text:style-name="T244"> </text:span></text:p>
      <text:p text:style-name="P245"/>
      <text:p text:style-name="P246"><text:span text:style-name="T247">IV</text:span><text:span text:style-name="T248"><text:s/>SKYRIUS</text:span></text:p>
      <text:p text:style-name="P249"><text:span text:style-name="T250">priemonIŲ administruojančių insTitucijų funkcijos</text:span></text:p>
      <text:p text:style-name="P251"/>
      <text:p text:style-name="P252"><text:span text:style-name="T253">6</text:span><text:span text:style-name="T254">.</text:span><text:span text:style-name="T255"><text:tab/>Agentūra atlieka šias funkcijas:</text:span></text:p>
      <text:p text:style-name="P256"><text:span text:style-name="T257">6.1</text:span><text:span text:style-name="T258">. vadovaudamasi<text:s/></text:span>Centro<text:span text:style-name="T259"><text:s/>išvada, tvirtina Projektų vykdytojų pateiktus<text:s/></text:span>Priemonių<text:span text:style-name="T260"><text:s/>investicinius projektus Taisyklių, Bendrųjų administravimo taisyklių nustatyta tvarka;<text:s/></text:span></text:p>
      <text:p text:style-name="P261"><text:span text:style-name="T262">6.2</text:span><text:span text:style-name="T263">.</text:span><text:span text:style-name="T264"><text:tab/>išmoka Projekto vykdytojams lėšas, teikia Ministerijai informaciją, reikalingą įtraukti į apskaitą ir atsiskaityti už Lietuvos Respublikos valstybės biudžeto asignavimus Taisyklėse nustatyta tvarka arba pagal poreikį, siekiant užtikrinti efektyvų, veiksmingą ir tinkamą Priemonių investicijų projektų įgyvendinimą ir priežiūrą;</text:span></text:p>
      <text:p text:style-name="P265"><text:span text:style-name="T266">6.3</text:span><text:span text:style-name="T267">.</text:span><text:span text:style-name="T268"><text:tab/></text:span><text:span text:style-name="T269">teikia Ministerijai pasiūlymus dėl Taisyklių tikslinimo, kad tinkamai ir efektyviai būtų panaudojamos valstybės biudžeto lėšos</text:span><text:span text:style-name="T270">;</text:span></text:p>
      <text:p text:style-name="P271"><text:span text:style-name="T272">6</text:span><text:span text:style-name="T273">.4</text:span><text:span text:style-name="T274">.</text:span><text:span text:style-name="T275"><text:tab/>rengia ir tvirtina Išlaidų pagrindimo suvestinės formą;</text:span></text:p>
      <text:p text:style-name="P276"><text:span text:style-name="T277">6.5</text:span><text:span text:style-name="T278">.</text:span><text:span text:style-name="T279"><text:tab/>savo nustatyta tvarka atlieka Projekto vykdytojo, kuriam buvo skirta investicijų, priežiūrą,<text:s/></text:span><text:soft-page-break/><text:span text:style-name="T280">priima ir registruoja pateiktas išlaidų pagrindimo suvestines ir kitus dokumentus, tikrina Projekto vykdytojo minėtuose dokumentuose pateiktos informacijos teisi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281"><text:span text:style-name="T282">6.6</text:span><text:span text:style-name="T283">.</text:span><text:span text:style-name="T284"><text:tab/>saugo su Priemonių investicijų projektais susijusius dokumentus, užtikrina, kad šie dokumentai būtų prieinami institucijoms ir asmenims, turintiems teisę juos tikrinti.</text:span></text:p>
      <text:p text:style-name="P285"><text:span text:style-name="T286">7</text:span><text:span text:style-name="T287">. Per 7 darbo dienas nuo <text:s/></text:span>Priemonių<text:span text:style-name="T288"><text:s/>investicijų projekto gavimo dienos Agentūra gali kreiptis<text:s/></text:span><text:span text:style-name="T289">(pateikdama projekto<text:s/></text:span>elektroninį variantą<text:span text:style-name="T290">)<text:s/></text:span><text:span text:style-name="T291"><text:s/>į Centrą, prašydama pateikti išvadą dėl <text:s/></text:span><text:span text:style-name="T292">Priemonių</text:span><text:span text:style-name="T293"><text:s/>investicijų projektų pagrįstumo bei tinkamumo finansuoti.<text:s/></text:span></text:p>
      <text:p text:style-name="P294"><text:span text:style-name="T295">8</text:span><text:span text:style-name="T296">. <text:s/>Centras pateikia Taisyklių 7 punkte nurodytą <text:s/>išvadą ne vėliau kaip per 10 darbo dienų nuo Agentūros kreipimosi dienos.<text:s/></text:span></text:p>
      <text:p text:style-name="P297"><text:span text:style-name="T298">9</text:span><text:span text:style-name="T299">. <text:s/>Centras atlieka šias funkcijas:</text:span></text:p>
      <text:p text:style-name="P300"><text:span text:style-name="T301">9.1</text:span><text:span text:style-name="T302">. melioracijos darbų ir melioracijos inžinerinių statinių valstybinę priežiūrą bei melioruotos žemės ir melioracijos statinių apskaitą;</text:span></text:p>
      <text:p text:style-name="P303"><text:span text:style-name="T304">9.2</text:span><text:span text:style-name="T305">. su Projekto vykdytoju suderina Taisyklių 4 priedą dėl Priemonių investicijų projektų pagrįstumo bei tinkamumo finansuoti (priedą pildo Projekto vykdytojas);</text:span></text:p>
      <text:p text:style-name="P306"><text:span text:style-name="T307">9.3</text:span><text:span text:style-name="T308">. nustatęs<text:s/></text:span><text:span text:style-name="T309">Priemonių</text:span><text:span text:style-name="T310"><text:s/>investicijų projekto trūkumų, per 3 darbo dienas nuo Agentūros kreipimosi dienos kreipiasi į Projekto vykdytoją dėl trūkumų ištaisymo ir (ar) papildomos informacijos pateikimo. Projekto vykdytojas trūkumus turi pašalinti ir (ar) pateikti papildomą informaciją ne vėliau kaip per 5 darbo dienas nuo <text:s/>Centro kreipimosi dienos.</text:span></text:p>
      <text:p text:style-name="P311"/>
      <text:p text:style-name="P312"><text:span text:style-name="T313">V</text:span><text:span text:style-name="T314"><text:s/>SKYRIUS</text:span></text:p>
      <text:p text:style-name="P315"><text:span text:style-name="T316">PAŽANGOS Priemonės PAGRINDINIAI FINANSAVIMO PRINCIPAI</text:span></text:p>
      <text:p text:style-name="P317"/>
      <text:p text:style-name="P318"><text:span text:style-name="T319">10</text:span><text:span text:style-name="T320">. Pažangos priemonės investicijų projektai finansuojami iš</text:span><text:span text:style-name="T321"><text:s/></text:span><text:span text:style-name="T322">2022–2030 metų plėtros programos valdytojos Lietuvos Respublikos žemės ūkio ministerijos žemės ir maisto ūkio, kaimo plėtros bei žuvininkystės <text:s/>plėtros programos, patvirtintos Lietuvos Respublikos Vyriausybės 2022 m. vasario 23 d. nutarimu Nr. 148 „Dėl<text:s/></text:span><text:span text:style-name="T323"><text:s/></text:span><text:span text:style-name="T324">2022–2030 metų plėtros programos valdytojos Lietuvos Respublikos žemės ūkio ministerijos žemės ir maisto ūkio, kaimo plėtros bei žuvininkystės plėtros programos patvirtinimo“, Pažangos priemonės lėšų. Pagal šią Pažangos priemonę finansuojama 100 proc. visų tinkamų finansuoti Pažangos priemonės investicijų projekto išlaidų, patirtų einamaisiais biudžetiniais metais.</text:span></text:p>
      <text:p text:style-name="P325"><text:span text:style-name="T326">11</text:span><text:span text:style-name="T327">. Naudos gavėjai – <text:s/>žemės sklypų savininkai ir (ar) žemės sklypų teisėti naudotojai.<text:s/></text:span></text:p>
      <text:p text:style-name="P328"><text:span text:style-name="T329">12</text:span><text:span text:style-name="T330">. Tinkamos finansuoti Pažangos priemonės investicijų projekto išlaidos (įskaitant PVM):</text:span></text:p>
      <text:p text:style-name="P331"><text:span text:style-name="T332">12.1</text:span><text:span text:style-name="T333">. MIS rekonstravimo darbai;</text:span></text:p>
      <text:p text:style-name="P334"><text:span text:style-name="T335">12.2</text:span><text:span text:style-name="T336">. MIS tyrinėjimo ir projektavimo darbai;</text:span></text:p>
      <text:p text:style-name="P337"><text:span text:style-name="T338">12.3</text:span><text:span text:style-name="T339">. melioracijos darbų techninė priežiūra;</text:span></text:p>
      <text:p text:style-name="P340"><text:span text:style-name="T341">12.4</text:span><text:span text:style-name="T342">. melioracijos projektų ekspertizės išlaidos;</text:span></text:p>
      <text:p text:style-name="P343"><text:span text:style-name="T344">13</text:span><text:span text:style-name="T345">. Pažangos priemonės investicijų</text:span><text:span text:style-name="T346"><text:s/></text:span><text:span text:style-name="T347">projektas, neatsižvelgiant į finansavimo šaltinį, turi atitikti bendruosius projektų atrankos kriterijus, nustatytus<text:s/></text:span><text:span text:style-name="T348">Metodikos</text:span><text:span text:style-name="T349"><text:s/>136 punkte.</text:span></text:p>
      <text:p text:style-name="P350"><text:span text:style-name="T351">14</text:span><text:span text:style-name="T352">. Pažangos priemonės investicijų projektui skiriamų lėšų paskirstymo savivaldybėms specialieji atrankos kriterijai (2 priedas):</text:span></text:p>
      <text:p text:style-name="P353"><text:span text:style-name="T354">14</text:span><text:span text:style-name="T355">.1</text:span><text:span text:style-name="T356">. dažniausiai sniego ir liūčių potvynių užliejama teritorija (1 pav.);</text:span></text:p>
      <text:p text:style-name="P357"><text:span text:style-name="T358">14.2</text:span><text:span text:style-name="T359">. žemės ūkio naudmenų dirvožemių našumo balas savivaldybėje yra didesnis kaip 37 (2 pav.);</text:span></text:p>
      <text:p text:style-name="P360"><text:span text:style-name="T361">14.3</text:span><text:span text:style-name="T362">. bendroji žemės ūkio produkcijos metinė vertė apskrityje yra didesnė kaip 330 mln. Eur (3 pav.);</text:span></text:p>
      <text:p text:style-name="P363"><text:span text:style-name="T364">14.4</text:span><text:span text:style-name="T365">. bendroji žemės ūkio produkcijos metinė vertė savivaldybėje yra didesnė kaip 1 000 Eur/ha (4 pav.);</text:span></text:p>
      <text:p text:style-name="P366"><text:span text:style-name="T367">14.5</text:span><text:span text:style-name="T368">. drenažu sausintas žemės ūkio naudmenų plotas užima daugiau kaip 40 proc. bendro savivaldybės teritorijos ploto (5 pav.);</text:span></text:p>
      <text:p text:style-name="P369"><text:span text:style-name="T370">14.6</text:span><text:span text:style-name="T371">. lėšų poreikis MIS rekonstruoti Lietuvos savivaldybėse (6 pav.);</text:span></text:p>
      <text:p text:style-name="P372"><text:span text:style-name="T373">14.7</text:span><text:span text:style-name="T374">. lėšų poreikis MIS rekonstruoti upės baseine yra didesnis kaip 80 mln. Eur (7 pav.).</text:span></text:p>
      <text:p text:style-name="P375"><text:span text:style-name="T376">15</text:span><text:span text:style-name="T377">. Atitiktis kiekvienam kriterijui vertinama nuo 0 iki 1 balo. Didžiausias galimas surinkti balų skaičius – 7. Savivaldybės ir joms apskaičiuotas lėšų poreikis Pažangos priemonei sugrupuojamas pagal kiekvienos savivaldybės iš visų kriterijų surinktą balų skaičių, pirmumą teikiant savivaldybei, surinkusiai didesnį balų skaičių (1 priedas).<text:s/></text:span></text:p>
      <text:p text:style-name="P378"><text:span text:style-name="T379">16</text:span><text:span text:style-name="T380">. Atitinkamais biudžetiniais metais Pažangos priemonei turimos lėšos paskirstomos savivaldybėms vadovaujantis šiais bendraisiais principais:</text:span></text:p>
      <text:p text:style-name="P381"><text:span text:style-name="T382">16.1</text:span><text:span text:style-name="T383">. jeigu atitinkamais biudžetiniais metais Pažangos priemonei turimos lėšos sudaro 13 mln. Eur ir mažiau, jos skiriamos 5–7 balus surinkusioms savivaldybėms ir paskirstomos proporcingai toms savivaldybėms apskaičiuotam lėšų poreikiui;</text:span></text:p>
      <text:p text:style-name="P384"><text:span text:style-name="T385">16.2</text:span><text:span text:style-name="T386">. jeigu atitinkamais biudžetiniais metais Pažangos priemonei turimos lėšos sudaro daugiau kaip 13 mln. Eur, bet mažiau kaip 33 mln. Eur:</text:span></text:p>
      <text:p text:style-name="P387"><text:span text:style-name="T388">16.2.1</text:span><text:span text:style-name="T389">. 13 mln. Eur paskirstomi savivaldybėms vadovaujantis Taisyklių 15.1 papunktyje nurodytu principu;</text:span></text:p>
      <text:p text:style-name="P390"><text:span text:style-name="T391">16.2.2</text:span><text:span text:style-name="T392">. likusios lėšos paskirstomos kitoms savivaldybėms vadovaujantis Taisyklių 15 punktu sudaryta pirmumo eile, kiekvienai savivaldybei skiriant iki 2 mln. Eur, bet neviršijant tai savivaldybei apskaičiuoto lėšų poreikio;</text:span></text:p>
      <text:p text:style-name="P393"><text:span text:style-name="T394">16.3</text:span><text:span text:style-name="T395">. jeigu atitinkamais biudžetiniais metais Pažangos priemonei turimos lėšos sudaro 33 mln. Eur ir daugiau:<text:s/></text:span></text:p>
      <text:p text:style-name="P396"><text:span text:style-name="T397">16.3.1</text:span><text:span text:style-name="T398">. 50 proc. šių lėšų skiriama 5–7 balus surinkusioms savivaldybėms ir paskirstoma proporcingai toms savivaldybėms apskaičiuotam lėšų poreikiui;</text:span></text:p>
      <text:p text:style-name="P399"><text:span text:style-name="T400">16.3.2</text:span><text:span text:style-name="T401">. 40 proc. šių lėšų skiriama 3–4,99 balus surinkusioms savivaldybėms ir paskirstoma proporcingai toms savivaldybėms apskaičiuotam lėšų poreikiui;</text:span></text:p>
      <text:p text:style-name="P402"><text:span text:style-name="T403">16.3.3</text:span><text:span text:style-name="T404">. 10 proc. šių lėšų skiriama 0–2,99 balus surinkusioms savivaldybėms ir paskirstoma proporcingai toms savivaldybėms apskaičiuotam lėšų poreikiui.</text:span></text:p>
      <text:p text:style-name="P405"><text:span text:style-name="T406">17</text:span><text:span text:style-name="T407">. Siekiant tinkamai, koncentruotai bei efektyviai panaudoti skiriamas lėšas<text:s/></text:span><text:span text:style-name="T408">Pažangos priemonės investiciniam</text:span><text:span text:style-name="T409">s</text:span><text:span text:style-name="T410"><text:s/>projekt</text:span><text:span text:style-name="T411">ams<text:s/></text:span><text:span text:style-name="T412">įgyvendinti,</text:span><text:span text:style-name="T413"><text:s/></text:span><text:span text:style-name="T414">vertinimo atrankos kriterijai ir finansavimo principai kasmet peržiūrimi ir atnaujinami pagal poreikį.</text:span></text:p>
      <text:p text:style-name="P415"><text:span text:style-name="T416">18</text:span><text:span text:style-name="T417">. Prioritetiniai reikalavimai Projekto vykdytojui:<text:s/></text:span></text:p>
      <text:p text:style-name="P418"><text:span text:style-name="T419">18.1</text:span><text:span text:style-name="T420">. Pažangos priemonės pradedamos įgyvendinti nuo Pažangos priemonės investicijų projekto teritorijos pagrindinės upės žemiausios vietos;</text:span></text:p>
      <text:p text:style-name="P421"><text:span text:style-name="T422">18.2</text:span><text:span text:style-name="T423">. Pažangos priemonės investicijų projektas turi būti rengiamas kadastro vietovių ribose;</text:span></text:p>
      <text:p text:style-name="P424"><text:span text:style-name="T425">18.3</text:span><text:span text:style-name="T426">. kadastro vietovių, įtraukiamų į Pažangos priemonės investicijų projektą, parinkimo prioritetai:</text:span></text:p>
      <text:p text:style-name="P427"><text:span text:style-name="T428">18.3.1</text:span><text:span text:style-name="T429">. atstumas iki Pažangos priemonės investicijų projekto teritorijos pagrindinės upės žemiausios vietos (prioritetas teikiamas arčiausiai iki Pažangos priemonės investicijų projekto teritorijos pagrindinės upės žemiausios vietos esančiai kadastro vietovei);</text:span></text:p>
      <text:p text:style-name="P430"><text:span text:style-name="T431">18.3.2</text:span><text:span text:style-name="T432">. didesnis lėšų poreikis MIS rekonstravimo darbams;</text:span></text:p>
      <text:p text:style-name="P433"><text:span text:style-name="T434">18.3.3</text:span><text:span text:style-name="T435">. didesnis blogos būklės magistralinių melioracijos griovių ilgis;</text:span></text:p>
      <text:p text:style-name="P436"><text:span text:style-name="T437">18.3.4</text:span><text:span text:style-name="T438">. rekonstruotinų MIS sąsaja su gretimoje kadastro vietovėje rekonstruotais ar numatytais rekonstruoti melioracijos grioviais ir (ar) sureguliuotais upeliais (nuoseklumas);</text:span></text:p>
      <text:p text:style-name="P439"><text:span text:style-name="T440">18.4</text:span><text:span text:style-name="T441">. rekonstruotinų melioracijos objektų parinkimo prioritetai:</text:span></text:p>
      <text:p text:style-name="P442"><text:span text:style-name="T443">18.4.1</text:span><text:span text:style-name="T444">. didesnis melioracijos griovio ar sureguliuoto upelio bendras sausinamas plotas (vandentakio baseino dydis);</text:span></text:p>
      <text:p text:style-name="P445"><text:span text:style-name="T446">18.4.2</text:span><text:span text:style-name="T447">. melioracijos objektas, surenkantis vandenį iš neveikiančios ar neefektyviai veikiančios drenažo sistemos.</text:span></text:p>
      <text:p text:style-name="P448"><text:span text:style-name="T449">19</text:span><text:span text:style-name="T450">. Projekto vykdytojas turi parengti siūlomo įgyvendinti Pažangos priemonės investicijų projekto įgyvendinimo planą, kurio forma nustatoma<text:s/></text:span><text:span text:style-name="T451">Metodikos</text:span><text:span text:style-name="T452"><text:s/>140 punkte nustatytais reikalavimais.<text:s/></text:span></text:p>
      <text:p text:style-name="P453"/>
      <text:p text:style-name="P454"><text:span text:style-name="T455">VI</text:span><text:span text:style-name="T456"><text:s/>SKYRIUS</text:span></text:p>
      <text:p text:style-name="P457"><text:span text:style-name="T458">INVESTICInės PriemonėS PAGRINDINIAI FINANSAVIMO PRINCIPAI</text:span></text:p>
      <text:p text:style-name="P459"/>
      <text:p text:style-name="P460">20. Investicinės priemonės investicijų projektai finansuojami iš Investicinės priemonės lėšų, atsižvelgiant į Žemės ūkio ministerijos strateginio planavimo komiteto, patvirtinto žemės ūkio ministro 2011 m. kovo 23 d. įsakymu Nr. 3D-228 „<text:span text:style-name="T461">Dėl Žemės ūkio ministerijos strateginio planavimo komiteto ir Žemės ūkio ministerijos programų priemonių įgyvendinimo priežiūros komisijos sudarymo ir jų darbo reglamento patvirtinimo“, priimtą sprendimą.<text:s/></text:span>Pagal šią Investicinę priemonę finansuojama 100 proc. visų tinkamų finansuoti Investicinės priemonės investicijų projekto išlaidų, patirtų einamaisiais biudžetiniais metais. Mažiausia <text:s/>finansavimo suma vienam Projekto vykdytojui – 300 000 (trys šimtai tūkstančių) Eur (įskaitant PVM).</text:p>
      <text:p text:style-name="P462">21. Naudos gavėjai – <text:s/>žemės sklypų savininkai ir (ar) žemės sklypų teisėti naudotojai.<text:s/></text:p>
      <text:p text:style-name="P463">22. Tinkamos finansuoti Investicinės priemonės investicijų projekto išlaidos (įskaitant PVM):</text:p>
      <text:p text:style-name="P464">22.1. MIS rekonstravimo darbai;</text:p>
      <text:p text:style-name="P465">22.2. MIS tyrinėjimo ir projektavimo darbai;</text:p>
      <text:p text:style-name="P466">22.3. melioracijos darbų techninė priežiūra;</text:p>
      <text:p text:style-name="P467">22.4. melioracijos projektų ekspertizės išlaidos.</text:p>
      <text:p text:style-name="P468">23. Atrenkant savivaldybes, kuriose būtų vykdomi Investicinės priemonės investicijų projektai, taikomi baseininio principo kriterijai:</text:p>
      <text:p text:style-name="P469">23.1. upės baseino dydis, teikiant pirmenybę didesniam upės baseinui;</text:p>
      <text:p text:style-name="P470">23.2. pabaseinių išsidėstymas, pradedant žemiausia ir problemiškiausia pagrindinės upės vieta.</text:p>
      <text:p text:style-name="P471"><text:span text:style-name="T472">24</text:span><text:span text:style-name="T473">. Reikalavimai Projekto vykdytojui:<text:s/></text:span></text:p>
      <text:p text:style-name="P474"><text:span text:style-name="T475">24.1</text:span><text:span text:style-name="T476">. Investicinė priemonė pradedama įgyvendinti nuo Investicinės priemonės investicijų projekto teritorijos pagrindinės upės žemiausios vietos;</text:span></text:p>
      <text:p text:style-name="P477"><text:span text:style-name="T478">24.2</text:span><text:span text:style-name="T479">. Investicinės priemonės investicijų projektas turi būti rengiamas kadastro vietovių ribose;</text:span></text:p>
      <text:p text:style-name="P480"><text:span text:style-name="T481">24.3</text:span><text:span text:style-name="T482">. kadastro vietovių, įtraukiamų į Investicinės priemonės investicijų projektą, parinkimo prioritetai:</text:span></text:p>
      <text:p text:style-name="P483"><text:span text:style-name="T484">24.3.1</text:span><text:span text:style-name="T485">. artumas iki Investicinės priemonės investicijų projekto teritorijos pagrindinės upės žemiausios vietos (prioritetas teikiamas arčiausiai iki Investicinės priemonės investicijų projekto teritorijos pagrindinės upės žemiausios vietos esančiai kadastrinei vietovei);</text:span></text:p>
      <text:p text:style-name="P486"><text:span text:style-name="T487">24.3.2</text:span><text:span text:style-name="T488">. didesnis lėšų poreikis MIS rekonstravimo darbams;</text:span></text:p>
      <text:p text:style-name="P489"><text:span text:style-name="T490">24.3.3</text:span><text:span text:style-name="T491">. didesnis blogos būklės magistralinių melioracijos griovių ilgis;</text:span></text:p>
      <text:p text:style-name="P492"><text:span text:style-name="T493">24.3.4</text:span><text:span text:style-name="T494">. rekonstruotinų MIS sąsaja su gretimoje kadastro vietovėje rekonstruotais ar numatytais rekonstruoti melioracijos grioviais ir (ar) sureguliuotais upeliais (nuoseklumas);</text:span></text:p>
      <text:p text:style-name="P495"><text:span text:style-name="T496">24.4</text:span><text:span text:style-name="T497">. rekonstruotinų melioracijos objektų parinkimo prioritetai:</text:span></text:p>
      <text:p text:style-name="P498"><text:span text:style-name="T499">24.4.1</text:span><text:span text:style-name="T500">. didesnis melioracijos griovio ar sureguliuoto upelio bendras sausinamas plotas (vandentakio baseino dydis);</text:span></text:p>
      <text:p text:style-name="P501"><text:span text:style-name="T502">24.4.2</text:span><text:span text:style-name="T503">. melioracijos objektas, surenkantis vandenį iš neveikiančios ar neefektyviai veikiančios drenažo sistemos.</text:span></text:p>
      <text:p text:style-name="P504"/>
      <text:p text:style-name="P505"><text:span text:style-name="T506">vII</text:span><text:span text:style-name="T507"><text:s/>SKYRIUS</text:span></text:p>
      <text:p text:style-name="P508"><text:span text:style-name="T509">PriemonIŲ INVESTICIJŲ PROJEKTŲ RENGIMAS, TEIKIMAS IR VERTINIMAS</text:span></text:p>
      <text:p text:style-name="P510"/>
      <text:p text:style-name="P511"><text:span text:style-name="T512">25</text:span><text:span text:style-name="T513">. Ministerijos struktūrinis padalinys, atsakingas už melioracijos politikos formavimą, ne vėliau kaip per 10 darbo dienų</text:span><text:span text:style-name="T514"><text:s/></text:span><text:span text:style-name="T515">nuo</text:span><text:span text:style-name="T516"><text:s/></text:span><text:span text:style-name="T517">atitinkamų metų valstybės biudžeto ir savivaldybių biudžetų finansinių rodiklių patvirtinimo</text:span><text:span text:style-name="T518"><text:s/></text:span><text:span text:style-name="T519">įstatymo įsigaliojimo dienos,<text:s/></text:span><text:span text:style-name="T520">vadovaudamasis Taisyklėmis parengia žemės ūkio ministro įsakymo projektą dėl lėšų<text:s/></text:span><text:span text:style-name="T521">paskirstymo savivaldybėms. <text:s/>Lėšos, skirtos savivaldybėms<text:s/></text:span><text:span text:style-name="T522">Priemonių</text:span><text:span text:style-name="T523"><text:s/>investicijų projektams įgyvendinti, tvirtinamos žemės ūkio ministro įsakymu.<text:s/></text:span></text:p>
      <text:p text:style-name="P524"><text:span text:style-name="T525">26</text:span><text:span text:style-name="T526">. Ministerija, atsižvelgdama į Taisyklių 25 punkte nurodytu įsakymu patvirtintas lėšas savivaldybėms, per 5 darbo dienas raštu informuoja Agentūrą</text:span><text:span text:style-name="T527"><text:s/>ir Projektų vykdytojus<text:s/></text:span><text:span text:style-name="T528">apie Priemonės projektų pateikimo tvarką bei terminus. Jei kuri savivaldybės administracija raštu atsisako teikti Priemonės investicijų projektą, atitinkamos savivaldybių lėšos paskirstomos kitoms savivaldybėms vadovaujantis šių Taisyklių nuostatomis.</text:span></text:p>
      <text:p text:style-name="P529"><text:span text:style-name="T530">27</text:span><text:span text:style-name="T531">.<text:s/></text:span><text:span text:style-name="T532">Priemonių</text:span><text:span text:style-name="T533"><text:s/></text:span><text:span text:style-name="T534"><text:s/>investicijų projektus rengia ir teikia Agentūrai Projekto vykdytojai per 25 darbo dienas nuo žemės ūkio ministro įsakymo dėl lėšų skyrimo paskelbimo.<text:s/></text:span><text:span text:style-name="T535">Priemonių</text:span><text:span text:style-name="T536"><text:s/></text:span><text:span text:style-name="T537"><text:s/>investicijų projektai Agentūrai teikiami dviem egzemplioriais (elektroninė laikmena ir pasirašytas popierinis variantas). Pavėluotai pateikti<text:s/></text:span><text:span text:style-name="T538">Priemonių</text:span><text:span text:style-name="T539"><text:s/>investicijų projektai yra nevertinami<text:s/></text:span>ir finansavimas neskiriamas<text:span text:style-name="T540">.</text:span></text:p>
      <text:p text:style-name="P541"><text:span text:style-name="T542">28</text:span><text:span text:style-name="T543">. Jei Agentūra nustato Priemonių investicijų projekto trūkumų, per 10 darbo dienų kreipiasi į Projekto vykdytoją dėl jų ištaisymo. Projekto vykdytojas Priemonių projektą patikslina ne vėliau kaip per 7 darbo dienas nuo pranešimo apie nustatytus trūkumus gavimo iš Agentūros dienos.</text:span></text:p>
      <text:p text:style-name="P544"><text:span text:style-name="T545">29</text:span><text:span text:style-name="T546">.<text:s/></text:span><text:span text:style-name="T547">Priemonių investicijų projektų skundams nagrinėti Agentūra gali sudaryti specialią komisiją ir patvirtinti jos darbo reglamentą.</text:span></text:p>
      <text:p text:style-name="P548"/>
      <text:p text:style-name="P549"/>
      <text:p text:style-name="P550"><text:span text:style-name="T551">vIII</text:span><text:span text:style-name="T552"><text:s/>SKYRIUS</text:span></text:p>
      <text:p text:style-name="P553"><text:span text:style-name="T554">PRIEMONIŲ DARBŲ FINANSAVIMAS IR ATSKAITOMYBĖ<text:s/></text:span></text:p>
      <text:p text:style-name="P555"><text:span text:style-name="T556">UŽ LĖŠŲ PANAUDOJIMĄ</text:span></text:p>
      <text:p text:style-name="P557"/>
      <text:p text:style-name="P558"><text:span text:style-name="T559">30</text:span><text:span text:style-name="T560">. Gavusi Taisyklių 27 punkte nurodytus <text:s/>Priemonių investicijų projektus bei Taisyklių 7 punkte nurodytą išvadą <text:s/>ir priėmusi sprendimą dėl <text:s/>finansavimo skyrimo, Agentūr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span></text:p>
      <text:p text:style-name="P561"><text:span text:style-name="T562">31</text:span><text:span text:style-name="T563">. Agentūra užsako ir išmoka lėšas Projektų vykdytojams vadovaudamasi Bendrųjų administravimo taisyklių tvarka. Jei yra anuliuotų mokėjimų dėl netikslių banko sąskaitų duomenų, lėšos pervedamos į paskutinę Agentūrai žinomą Projekto vykdytojo banko sąskaitą, kuri buvo naudota išmokėjimams.</text:span></text:p>
      <text:p text:style-name="P564"><text:span text:style-name="T565">32</text:span><text:span text:style-name="T566">. Agentūra, sudariusi Sutartį su Projekto vykdytoju, Taisyklių 30 punkte nustatyta tvarka, atsižvelgdama į tam tikrų metų biudžeto sąmatoje<text:s/></text:span><text:span text:style-name="T567">projektui įgyvendinti<text:s/></text:span><text:span text:style-name="T568">numatytų lėšų paskirstymą ketvirčiais, avansu užsako</text:span><text:span text:style-name="T569"><text:s/></text:span><text:span text:style-name="T570">ir išmoka</text:span><text:span text:style-name="T571"><text:s/></text:span><text:span text:style-name="T572">iki 60 proc. Sutartyje numatytos sumos (einamaisiais metais skirtų lėšų Priemonių investicijų<text:s/></text:span><text:span text:style-name="T573">projektui įgyvendinti)</text:span><text:span text:style-name="T574">. Įgyvendinęs Priemonių investicijų projektą, Projekto vykdytojas iki Taisyklių 34.3 papunktyje nustatyto termino<text:s/></text:span><text:span text:style-name="T575">Agentūrai<text:s/></text:span><text:span text:style-name="T576">pateikia tarpinę  Išlaidų pagrindimo ir apmokėjimo dokumentų suvestinę, deklaruodamas išlaidų pagrindimo dokumentų ir apmokėjimo įrodymo dokumentų sąrašą už visą išmokėtą avansą bei išlaidų pagrindimo dokumentų sąrašą likusiai Priemonių investicijų projekto finansavimo sumai už faktiškai atliktus darbus. Likusią Sutartyje numatytą lėšų sumą Agentūra perveda Projekto vykdytojui pagal išlaidų pagrindimo dokumentus.</text:span></text:p>
      <text:p text:style-name="P577"><text:span text:style-name="T578">33</text:span><text:span text:style-name="T579">. Priemonių investicijų projekto įgyvendinimo metu, nekeičiant Sutarties, galimas perskirstymas tarp Taisyklėse numatytų tinkamų finansuoti išlaidų, nedidinant bendros lėšų sumos, skirtos Priemonių investicijų projektui įgyvendinti einamaisiais metais. Išlaidos, nenumatytos Taisyklėse arba viršijančios nustatytą Priemonių investicijų projekto vertę, nefinansuojamos.</text:span></text:p>
      <text:p text:style-name="P580"><text:span text:style-name="T581">34</text:span><text:span text:style-name="T582">. Projekto vykdytojas privalo teisės aktų nustatyta tvarka:</text:span></text:p>
      <text:p text:style-name="P583"><text:span text:style-name="T584">34.1</text:span><text:span text:style-name="T585">. tvarkyti atskirą gautų lėšų panaudojimo finansinę apskaitą;</text:span></text:p>
      <text:p text:style-name="P586"><text:span text:style-name="T587">34.2</text:span><text:span text:style-name="T588">. naudoti lėšas pagal paskirtį, lėšų panaudojimą pagrįsti dokumentais, turinčiais juridinę galią bei patvirtinančiais faktines išlaidas, ir juos pagal poreikį pateikti Agentūrai;</text:span></text:p>
      <text:p text:style-name="P589"><text:span text:style-name="T590">34.3</text:span><text:span text:style-name="T591">.<text:s/></text:span><text:span text:style-name="T592">Sutartyje numatytam Priemonių projekto vykdymo terminui pasibaigus, bet ne vėliau kaip iki einamųjų metų gruodžio 4 d., Agentūrai pateikti tarpinę Išlaidų pagrindimo ir apmokėjimo dokumentų suvestinę;</text:span></text:p>
      <text:p text:style-name="P593"><text:span text:style-name="T594">34.4</text:span><text:span text:style-name="T595">.<text:s/></text:span><text:span text:style-name="T596">gavęs likusią lėšų sumą, per 5 darbo dienas atsiskaityti su rangovu, paslaugų teikėju arba prekių tiekėju ir per 10 darbo dienų<text:s/></text:span><text:span text:style-name="T597">Agentūrai pateikti galutinę Išlaidų pagrindimo ir apmokėjimo dokumentų suvestinę<text:s/></text:span><text:span text:style-name="T598">atsiskaitant už visą<text:s/></text:span><text:span text:style-name="T599">Priemonių investicijų<text:s/></text:span><text:span text:style-name="T600">projektą bei<text:s/></text:span><text:span text:style-name="T601">įvykdytų prekių</text:span><text:span text:style-name="T602"><text:s/>bei<text:s/></text:span><text:span text:style-name="T603">paslaugų ar darbų, susijusių su<text:s/></text:span><text:span text:style-name="T604">Priemonių investicijų<text:s/></text:span><text:span text:style-name="T605">projekto įgyvendinimu, pirkimų medžiagą <text:s/>(apklausų pažymas, pirkimo komisijos protokolus, laimėjusiais pripažintus pasiūlymus, sudarytas sutartis ir kt.). Teikiamos viešųjų pirkimo dokumentų kopijos, susegtos į atskirą bylą ir patvirtintos Projekto vykdytojo vadovo;</text:span></text:p>
      <text:p text:style-name="P606"><text:span text:style-name="T607">34.5</text:span><text:span text:style-name="T608">. Agentūrai arba Ministerijai pareikalavus, teikti kitą informaciją ir (ar) dokumentus, reikalingus užtikrinti Priemonių investicijų projekto vykdymo ir paskirtų asignavimų naudojimo teisėtumą;</text:span></text:p>
      <text:p text:style-name="P609"><text:span text:style-name="T610">34.6</text:span><text:span text:style-name="T611">. nepanaudotų lėšų likutį grąžinti Agentūrai iki Išlaidų pagrindimo<text:s/></text:span><text:span text:style-name="T612">ir apmokėjimo dokumentų</text:span><text:span text:style-name="T613"><text:s/>suvestinės <text:s/>pateikimo dienos arba per Agentūros nustatytą terminą;<text:s/></text:span></text:p>
      <text:p text:style-name="P614"><text:span text:style-name="T615">34.7</text:span><text:span text:style-name="T616">. per Agentūros nustatytą terminą grąžinti lėšas, panaudotas ne pagal Sutartį / Taisykles, nurodytą paskirtį arba panaudotas nesilaikant Sutarties / Taisyklių sąlygų;<text:s/></text:span></text:p>
      <text:p text:style-name="P617"><text:span text:style-name="T618">34.8</text:span><text:span text:style-name="T619">. darbus ir paslaugas, kurių reikia Priemonių investicijų projektui įgyvendinti (finansuojamus pagal Taisyklių 12 ir 22 punktus), pirkti vadovaujantis Lietuvos Respublikos viešųjų pirkimų įstatymu, neviršijant vidutinių rinkos kainų;</text:span></text:p>
      <text:p text:style-name="P620"><text:span text:style-name="T621">34.9</text:span><text:span text:style-name="T622">. paskirti savivaldybės atsakingą specialistą arba pirkti paslaugą MIS rekonstravimo techninių projektų įgyvendinimo darbų techninei priežiūrai atlikti;</text:span></text:p>
      <text:p text:style-name="P623"><text:span text:style-name="T624">34.10</text:span><text:span text:style-name="T625">. sudaryti sąlygas atsakingiems asmenims atlikti veiksmus, nurodytus Taisyklių 36 ir 43 punktuose;</text:span></text:p>
      <text:p text:style-name="P626"><text:span text:style-name="T627">34.11</text:span><text:span text:style-name="T628">. suteikti galimybę Centro atstovams stebėti ir tikrinti MIS rekonstravimo techninių projektų darbus ir su jais susijusius dokumentus;</text:span></text:p>
      <text:p text:style-name="P629"><text:span text:style-name="T630">34.12</text:span><text:span text:style-name="T631">. MIS rekonstravimo techninių projektų darbų priėmimą organizuoti vadovaujantis Melioracijos techninio reglamento MTR 1.11.01:2006 „Melioracijos statinių pripažinimo tinkamais naudoti tvarka“, patvirtinto Lietuvos Respublikos žemės ūkio ministro 2006 m. sausio 31 d. įsakymu Nr. 3D-35</text:span><text:span text:style-name="T632"><text:s/>„Dėl melioracijos techninio reglamento MTR 1.11.01:2006 „Melioracijos statinių pripažinimo tinkamais naudoti tvarka“ patvirtinimo“, nustatyta tvarka</text:span><text:span text:style-name="T633">;</text:span></text:p>
      <text:p text:style-name="P634"><text:span text:style-name="T635">34.13</text:span><text:span text:style-name="T636">. padidinti rekonstruotų MIS vertę ir pateikti Centrui tai įrodančius dokumentus;</text:span></text:p>
      <text:p text:style-name="P637"><text:span text:style-name="T638">34.14</text:span><text:span text:style-name="T639">. užtikrinti, kad pagal Taisykles finansuojamos Priemonių investicijų projekto išlaidos nebuvo, nėra ir nebus finansuojamos iš kitų finansavimo šaltinių (ES fondų ar kitų viešųjų lėšų).</text:span></text:p>
      <text:p text:style-name="P640"><text:span text:style-name="T641">35</text:span><text:span text:style-name="T642">. Agentūra teikia Ministerijai<text:s/></text:span><text:span text:style-name="T643">Bendrųjų administravimo taisyklių XV skyriuje nustatytas ataskaitas.</text:span><text:span text:style-name="T644"><text:s/></text:span></text:p>
      <text:p text:style-name="P645"><text:span text:style-name="T646">36</text:span><text:span text:style-name="T647">. Agentūra savo nustatyta tvarka atlieka Išlaidų pagrindimo<text:s/></text:span><text:span text:style-name="T648">ir apmokėjimo dokumentų</text:span><text:span text:style-name="T649"><text:s/>suvestinių patikrinimą vietoje, t. y. patikrina, ar Išlaidų pagrindimo<text:s/></text:span><text:span text:style-name="T650">ir apmokėjimo dokumentų</text:span><text:span text:style-name="T651"><text:s/>suvestinėse nurodytos išlaidos yra pagrįstos išlaidų pagrindimo ir išlaidų apmokėjimo įrodymo dokumentais bei atliktų darbų aktais, ar darbai ir paslaugos, kurių reikia Priemonių investicijų projektui įgyvendinti, pirkti vadovaujantis Lietuvos Respublikos viešųjų pirkimų įstatymu.<text:s/></text:span></text:p>
      <text:p text:style-name="P652"><text:span text:style-name="T653">37</text:span><text:span text:style-name="T654">. Jeigu vertinant Išlaidų pagrindimo<text:s/></text:span><text:span text:style-name="T655">ir apmokėjimo dokumentų</text:span><text:span text:style-name="T656"><text:s/>suvestines ar viešųjų pirkimų dokumentus kyla neaiškumų arba jiems tinkamai įvertinti trūksta informacijos, Agentūra siunčia Projekto vykdytojui paklausimą elektroniniu paštu,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text:span></text:p>
      <text:p text:style-name="P657"/>
      <text:p text:style-name="P658"><text:span text:style-name="T659">IX</text:span><text:span text:style-name="T660"><text:s/>SKYRIUS</text:span></text:p>
      <text:p text:style-name="P661"><text:span text:style-name="T662">VIEŠINIMAS</text:span></text:p>
      <text:p text:style-name="P663"/>
      <text:p text:style-name="P664"><text:span text:style-name="T665">38</text:span><text:span text:style-name="T666">. Siekdama viešo ir skaidraus lėšų panaudojimo, Agentūra skelbia informaciją apie Priemonių investicijų projektus<text:s/></text:span><text:span text:style-name="T667">Bendrųjų administravimo taisyklių XII skyriuje nustatyta tvarka.</text:span><text:span text:style-name="T668"><text:s/></text:span></text:p>
      <text:p text:style-name="P669"/>
      <text:p text:style-name="P670"><text:span text:style-name="T671">X</text:span><text:span text:style-name="T672"><text:s/>SKYRIUS</text:span></text:p>
      <text:p text:style-name="P673"><text:span text:style-name="T674">PRIEMONIŲ LĖŠŲ PANAUDOJIMO KONTROLĖ IR ATSAKOMYBĖ</text:span></text:p>
      <text:p text:style-name="P675"/>
      <text:p text:style-name="P676"><text:span text:style-name="T677">39</text:span><text:span text:style-name="T678">. Už skirtų lėšų panaudojimą pagal tikslinę paskirtį, lėšų naudojimo teisėtumą, ekonomiškumą, efektyvumą, rezultatyvumą ir prisiimtus įsipareigojimus atsako Projekto vykdytojas įstatymų nustatyta tvarka.<text:s/></text:span></text:p>
      <text:p text:style-name="P679"><text:span text:style-name="T680">40</text:span><text:span text:style-name="T681">. Už Priemonių investicijų projekte ir kituose dokumentuose pateiktų duomenų teisingumą atsako juos pateikęs Projekto vykdytojas.</text:span></text:p>
      <text:p text:style-name="P682"><text:span text:style-name="T683">41</text:span><text:span text:style-name="T684">. Už skirtų lėšų buhalterinės apskaitos organizavimą ir lėšų panaudojimą pagal paskirtį atsako Priemonių investicijų <text:s/>projekto vykdytojo vadovas.</text:span></text:p>
      <text:p text:style-name="P685"><text:span text:style-name="T686">42</text:span><text:span text:style-name="T687">. Teisės aktų nustatyta tvarka sumažinus Priemonių investicijų projekto finansavimą, Projekto vykdytojas privalo užtikrinti, kad būtų pasiekti Priemonių investicijų projekte numatyti pagrindiniai tikslai ir įvykdyti prisiimti įsipareigojimai, atitinkamai pagal sumažintą finansavimą. Sankcijų dydžiai už viešųjų pirkimų pažeidimus numatyti Taisyklių 3 priede.</text:span></text:p>
      <text:p text:style-name="P688"><text:span text:style-name="T689">43</text:span><text:span text:style-name="T690">. Prireikus Agentūra ir (ar) Centras savo nustatyta tvarka gali atlikti užsakomąją patikrą vietoje. Projekto vykdytojas privalo leisti Agentūros ir (ar) Centro darbuotojams atlikti patikras pagal kompetenciją.</text:span></text:p>
      <text:p text:style-name="P691"><text:span text:style-name="T692">44</text:span><text:span text:style-name="T693">. Už informacijos teikimą Projektų vykdytojams Priemonių investicijų projektų rengimo klausimais, Priemonių investicijų projektų priėmimą, vertinimą ir reikiamos informacijos apie Priemonių investicijų projektą teikimą Ministerijai yra atsakinga Agentūra.</text:span></text:p>
      <text:p text:style-name="P694"><text:span text:style-name="T695">45</text:span><text:span text:style-name="T696">. Už Sutarčių sudarymą, lėšų išmokėjimą Projektų vykdytojams, lėšų apskaitą, lėšų panaudojimo kontrolę pagal Taisykles, informacijos apie Priemonių investicijų projekto įgyvendinimą teikimą Ministerijai atsako Agentūra.</text:span></text:p>
      <text:p text:style-name="P697"/>
      <text:p text:style-name="P698"/>
      <text:p text:style-name="P699"><text:span text:style-name="T700">XI</text:span><text:span text:style-name="T701"><text:s/>SKYRIUS</text:span></text:p>
      <text:p text:style-name="P702"><text:span text:style-name="T703">SANKCIJŲ TAIKYMAS</text:span></text:p>
      <text:p text:style-name="P704"/>
      <text:p text:style-name="P705"><text:span text:style-name="T706">46</text:span><text:span text:style-name="T707">.</text:span><text:span text:style-name="T708"><text:tab/>Agentūra turi teisę sumažinti Priemonių investicijų projekto finansavimo lėšas, nutraukti Sutartį ir (arba) reikalauti grąžinti pervestas lėšas, jeigu Projekto vykdytojas nevykdo Sutartyje ir Taisyklėse numatytų įsipareigojimų:</text:span></text:p>
      <text:p text:style-name="P709"><text:span text:style-name="T710">46.1</text:span><text:span text:style-name="T711">. Agentūra nedelsdama informuoja Projekto vykdytoją bei Ministeriją apie Sutarties ir Taisyklių pažeidimą, sustabdo mokėjimą. Ministerija priima sprendimą dėl Priemonių investicijų projekto finansavimo lėšų neskyrimo, nutraukimo arba sumažinimo ir apie tai informuoja Agentūrą, kuri apie priimtą sprendimą informuoja Projekto vykdytoją; <text:s/></text:span></text:p>
      <text:p text:style-name="P712"><text:span text:style-name="T713">46.2</text:span><text:span text:style-name="T714">. Projekto vykdytojas, gavęs Agentūros pranešimą dėl Priemonių investicijų projekto finansavimo lėšų sumažinimo, Sutarties nutraukimo ir (arba) finansavimo lėšų ar finansavimo lėšų avanso grąžinimo, privalo per pranešime nustatytą terminą įvykdyti reikalavimus ir apie įvykdymą raštu informuoti Agentūrą;<text:s/></text:span></text:p>
      <text:p text:style-name="P715"><text:span text:style-name="T716">46.3</text:span><text:span text:style-name="T717">. Projekto vykdytojas turi teisę atsisakyti Sutarties ir Priemonių investicijų projekto finansavimo lėšų, jeigu jis dar negavo finansavimo lėšų ar jų dalies, arba inicijuoti Sutarties nutraukimą šalių susitarimu, jei grąžinamos visos sumokėtos lėšos.<text:s/></text:span></text:p>
      <text:p text:style-name="P718"><text:span text:style-name="T719">47</text:span><text:span text:style-name="T720">. Grąžintinų lėšų administravimas vykdomas Bendrųjų administravimo taisyklių nustatyta tvarka.<text:s/></text:span></text:p>
      <text:p text:style-name="P721"><text:span text:style-name="T722">48</text:span><text:span text:style-name="T723">. Sankcijų už viešųjų pirkimų tvarkos pažeidimus dydžiai nustatyti Taisyklių 3 priede.<text:s/></text:span></text:p>
      <text:p text:style-name="P724"><text:span text:style-name="T725">49</text:span><text:span text:style-name="T726">. Jeigu nustatomas daugiau nei vienas Taisyklių 3 priede nurodytas viešųjų pirkimų vykdymo tvarkos pažeidimas, taikoma didžiausia iš galimų taikyti sankcija ir sankcijos dydis skaičiuojamas nuo <text:s/>finansavimo sumos konkrečiai investicijai. Jeigu pirkimas buvo skaidytas į dalis, dėl kurių buvo sudaromos atskiros sutartys, ir pažeidimas susijęs tik su konkrečia pirkimo objekto dalimi, sankcija taikoma tik dėl tos konkrečios dalies.</text:span></text:p>
      <text:p text:style-name="P727"><text:span text:style-name="T728">50</text:span><text:span text:style-name="T729">. Agentūrai nustačius lėšų panaudojimą ne pagal paskirtį ar jų grobstymo atvejus, Projekto vykdytojas šiuos asignavimus grąžina į Agentūros nurodytą sąskaitą, o Agentūra į valstybės biudžetą.</text:span></text:p>
      <text:p text:style-name="Normal"/>
      <text:p text:style-name="P730"><text:span text:style-name="T731">XII</text:span><text:span text:style-name="T732"><text:s/>SKYRIUS</text:span></text:p>
      <text:p text:style-name="P733"><text:span text:style-name="T734">SKUNDŲ NAGRINĖJIMAS</text:span></text:p>
      <text:p text:style-name="P735"/>
      <text:p text:style-name="P736"><text:span text:style-name="T737">51</text:span><text:span text:style-name="T738">.<text:s/></text:span><text:span text:style-name="T739">Jeigu Projekto vykdytojas nesutinka su Agentūros priimtais sprendimais,<text:s/></text:span><text:span text:style-name="T740">taip pat jeigu Agentūra vilkina atlikti jos kompetencijai priskirtus veiksmus, jis turi teisę apskųsti šiuos sprendimus ir veiksmus<text:s/></text:span><text:span text:style-name="T741">Lietuvos Respublikos</text:span><text:span text:style-name="T742"><text:s/></text:span><text:span text:style-name="T743">v</text:span><text:span text:style-name="T744">iešojo administravimo įstatymo nustatyta tvarka Agentūrai arba Ministerijai, arba kitų įstatymų, reglamentuojančių ginčų, kylančių iš administracinių teisinių santykių, nagrinėjimą, nustatyta tvarka išankstinio ginčų nagrinėjimo ne teismo tvarka institucijai arba administraciniam teismui</text:span><text:span text:style-name="T745">.<text:s/></text:span></text:p>
      <text:p text:style-name="P746"><text:span text:style-name="T747">Jeigu Projekto vykdytojas nesutinka su Ministerijos priimtais sprendimais,<text:s/></text:span><text:span text:style-name="T748">taip pat jeigu Ministerija vilkina atlikti jos kompetencijai priskirtus veiksmus, jis turi teisę apskųsti</text:span><text:span text:style-name="T749"><text:s/>šiuos sprendimus ir veiksmu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750"><text:span text:style-name="T751">52</text:span><text:span text:style-name="T752">.<text:s/></text:span><text:span text:style-name="T753">Skundams nagrinėti Agentūra ir (ar) Ministerija gali sudaryti specialią komisiją ir patvirtinti jos darbo reglamentą.</text:span></text:p>
      <text:p text:style-name="P754"><text:span text:style-name="T75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02T11:35:00Z</meta:creation-date>
    <dc:date>2023-03-02T11:35:00Z</dc:date>
    <meta:template xlink:href="Normal.dotm" xlink:type="simple"/>
    <meta:editing-cycles>2</meta:editing-cycles>
    <meta:editing-duration>PT0S</meta:editing-duration>
    <meta:document-statistic meta:page-count="15" meta:paragraph-count="232" meta:word-count="4519" meta:character-count="36510" meta:row-count="920" meta:non-whitespace-character-count="32223"/>
  </office:meta>
</office:document-meta>
</file>