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1.0375in" fo:text-indent="-0.25in">
        <style:tab-stops/>
      </style:paragraph-properties>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DĖL LIETUVOS RESPUBLIKOS SUSISIEKIMO MINISTRO<text:s/></text:p>
      <text:p text:style-name="P8"><text:span text:style-name="T9">2015 M. RUGPJŪČIO 18 D. ĮSAKYMO NR. 3-350(1.5 E) „DĖL</text:span><text:span text:style-name="T10"><text:s/>TEISĖS VALDYTI GELEŽINKELIŲ RIEDMENIS ĮGIJIMO IR TEISĖS VALDYTI GELEŽINKELIŲ RIEDMENIS SUTEIKIMO DOKUMENTŲ, IŠDUOTŲ KITOSE VALSTYBĖSE, PRIPAŽINIMO TVARKOS APRAŠO PATVIRTINIMO</text:span><text:span text:style-name="T11">“ PAKEITIMO</text:span></text:p>
      <text:p text:style-name="P12"/>
      <text:p text:style-name="P13">2017 m. rugpjūčio 1 d. Nr. 3-336</text:p>
      <text:p text:style-name="P14">Vilnius</text:p>
      <text:p text:style-name="P15"/>
      <text:p text:style-name="P16"/>
      <text:p text:style-name="P17"><text:span text:style-name="T18">P a k e i č i u Teisės valdyti geležinkelių riedmenis įgijimo ir teisės valdyti geležinkelių riedmenis suteikimo dokumentų, išduotų kitose valstybėse, pripažinimo tvarkos aprašą, patvirtintą Lietuvos Respublikos susisiekimo ministro 2015 m. rugpjūčio 18 d. įsakymu Nr. 3-350(1.5 E) „Dėl Teisės valdyti geležinkelių riedmenis įgijimo ir teisės valdyti geležinkelių riedmenis suteikimo dokumentų, išduotų kitose valstybėse, pripažinimo tvarkos aprašo patvirtinimo“:</text:span></text:p>
      <text:p text:style-name="P19"><text:span text:style-name="T20">1</text:span><text:span text:style-name="T21">.</text:span><text:span text:style-name="T22"><text:tab/></text:span><text:span text:style-name="T23">Pakeičiu<text:s/></text:span><text:span text:style-name="T24">5 punktą ir jį išdėstau taip:<text:s/></text:span></text:p>
      <text:p text:style-name="P25"><text:span text:style-name="T26">„</text:span><text:span text:style-name="T27">5</text:span><text:span text:style-name="T28">. Geležinkelio įmonė (vežėjas), kuri keleivių, bagažo ir (ar) krovinių vežimo geležinkelių transportu veiklai pasienio geležinkelio linijose vykdyti ketina pasitelkti trečiųjų šalių traukinio mašinistus, turinčius teisės valdyti geležinkelių riedmenis suteikimo dokumentus, išduotus trečiosiose šalyse, turi pateikti VGI dokumentų, kuriais patvirtinama teisė valdyti geležinkelių riedmenis, pavyzdžius. Šiuos teisės valdyti geležinkelių riedmenis suteikimo dokumentų pavyzdžius VGI ne vėliau kaip kitą darbo dieną nuo tokių dokumentų gavimo paskelbia savo interneto svetainėje ir taip juos pripažįsta. Apie teisės valdyti geležinkelių riedmenis suteikimo dokumentų pripažinimą VGI ne vėliau kaip kitą darbo dieną nuo pripažinimo raštu informuoja geležinkelio įmonę (vežėją), kuri keleivių, bagažo ir (ar) krovinių vežimo geležinkelių transportu veiklai pasienio geležinkelio linijose vykdyti ketina pasitelkti trečiųjų šalių traukinio mašinistus, ir viešosios geležinkelių infrastruktūros valdytoją.“</text:span></text:p>
      <text:p text:style-name="P29"><text:span text:style-name="T30">2</text:span><text:span text:style-name="T31">. Pakeičiu 8 punktą ir jį išdėstau taip:</text:span></text:p>
      <text:p text:style-name="P32"><text:span text:style-name="T33">„</text:span><text:span text:style-name="T34">8</text:span><text:span text:style-name="T35">. Trečiųjų šalių traukinio mašinistai, dirbantys pasienio geležinkelio linijose, turi būti susipažinę su Lietuvos Respublikos teisės aktais, reglamentuojančiais traukinių eismą ir geležinkelių transporto eismo saugą, ir išmanyti šių geležinkelių linijų ypatumus. Šių reikalavimų laikymasis užtikrinamas geležinkelio įmonei (vežėjui), kuri pasitelkia trečiųjų šalių traukinio mašinistus keleivių, bagažo ir (ar) krovinių vežimo geležinkelių transportu veiklai vykdyti, įgyvendinant priemones, nurodytas jos geležinkelių transporto eismo saugos valdymo sistemoje.“</text:span></text:p>
      <text:p text:style-name="Normal"/>
      <text:p text:style-name="Normal"/>
      <text:p text:style-name="Normal"/>
      <text:p text:style-name="Normal"><text:span text:style-name="T36">Susisiekimo ministras <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20-12-10T08:15:00Z</meta:creation-date>
    <dc:date>2020-12-10T08:15:00Z</dc:date>
    <meta:print-date>2001-05-19T15:01:00Z</meta:print-date>
    <meta:template xlink:href="Normal.dotm" xlink:type="simple"/>
    <meta:editing-cycles>2</meta:editing-cycles>
    <meta:editing-duration>PT0S</meta:editing-duration>
    <meta:document-statistic meta:page-count="1" meta:paragraph-count="26" meta:word-count="295" meta:character-count="2577" meta:row-count="82" meta:non-whitespace-character-count="2308"/>
  </office:meta>
</office:document-meta>
</file>