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P3" style:parent-style-name="Normal" style:family="paragraph">
      <style:paragraph-properties fo:text-align="center" fo:background-color="#FFFFFF"/>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fo:background-color="#FFFFFF"/>
      <style:text-properties fo:font-weight="bold" style:font-weight-asian="bold" style:font-weight-complex="bold" style:font-size-complex="12pt"/>
    </style:style>
    <style:style style:name="P6" style:parent-style-name="Normal" style:family="paragraph">
      <style:paragraph-properties fo:text-align="center" fo:background-color="#FFFFFF"/>
      <style:text-properties fo:font-weight="bold" style:font-weight-asian="bold" style:font-weight-complex="bold" style:font-size-complex="12pt"/>
    </style:style>
    <style:style style:name="P7" style:parent-style-name="Normal" style:family="paragraph">
      <style:paragraph-properties fo:text-align="center" fo:background-color="#FFFFFF"/>
      <style:text-properties fo:font-weight="bold" style:font-weight-asian="bold" style:font-weight-complex="bold" style:font-size-complex="12pt"/>
    </style:style>
    <style:style style:name="P8" style:parent-style-name="Normal" style:family="paragraph">
      <style:paragraph-properties fo:text-align="center" fo:background-color="#FFFFFF"/>
      <style:text-properties fo:font-weight="bold" style:font-weight-asian="bold" style:font-weight-complex="bold" style:font-size-complex="12pt"/>
    </style:style>
    <style:style style:name="P9" style:parent-style-name="Normal" style:family="paragraph">
      <style:paragraph-properties fo:text-align="center" fo:background-color="#FFFFFF"/>
      <style:text-properties fo:font-weight="bold" style:font-weight-asian="bold" style:font-weight-complex="bold" style:font-size-complex="12pt"/>
    </style:style>
    <style:style style:name="P10" style:parent-style-name="Normal" style:family="paragraph">
      <style:paragraph-properties fo:text-align="center" fo:line-height="150%" fo:background-color="#FFFFFF"/>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5909in">
        <style:tab-stops>
          <style:tab-stop style:type="left" style:position="2.5937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tab-stops>
          <style:tab-stop style:type="left" style:position="2.593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2.593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indent="3.4458in" style:page-number="1">
        <style:tab-stops>
          <style:tab-stop style:type="center" style:position="3.3465in"/>
          <style:tab-stop style:type="right" style:position="6.693in"/>
        </style:tab-stops>
      </style:paragraph-properties>
      <style:text-properties fo:text-transform="uppercase" style:font-size-complex="12pt"/>
    </style:style>
    <style:style style:name="P37" style:parent-style-name="Normal" style:family="paragraph">
      <style:paragraph-properties fo:text-indent="3.4458in">
        <style:tab-stops>
          <style:tab-stop style:type="center" style:position="3.3465in"/>
          <style:tab-stop style:type="right" style:position="6.693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indent="3.4458in">
        <style:tab-stops>
          <style:tab-stop style:type="left" style:position="3.4458in"/>
        </style:tab-stops>
      </style:paragraph-properties>
      <style:text-properties style:font-size-complex="12pt"/>
    </style:style>
    <style:style style:name="P40" style:parent-style-name="Normal" style:family="paragraph">
      <style:paragraph-properties fo:text-indent="3.4458in">
        <style:tab-stops>
          <style:tab-stop style:type="left" style:position="3.4458in"/>
        </style:tab-stops>
      </style:paragraph-properties>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P46" style:parent-style-name="Normal" style:family="paragraph">
      <style:text-properties style:font-size-complex="12pt"/>
    </style:style>
    <style:style style:name="P47" style:parent-style-name="Normal" style:family="paragraph">
      <style:paragraph-properties fo:keep-with-next="always" fo:text-align="center" fo:margin-right="-0.0687in"/>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P50" style:parent-style-name="Normal" style:family="paragraph">
      <style:paragraph-properties fo:keep-with-next="always" fo:text-align="center" fo:margin-right="-0.0687in"/>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fo:text-indent="0.5909in"/>
      <style:text-properties style:font-size-complex="12p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fo:text-transform="uppercase" style:font-size-complex="12pt" style:language-asian="lt" style:country-asian="LT"/>
    </style:style>
    <style:style style:name="T70" style:parent-style-name="DefaultParagraphFont" style:family="text">
      <style:text-properties fo:text-transform="uppercase" style:font-size-complex="12pt" style:language-asian="lt" style:country-asian="LT"/>
    </style:style>
    <style:style style:name="T71" style:parent-style-name="DefaultParagraphFont" style:family="text">
      <style:text-properties fo:text-transform="uppercase"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text-transform="uppercase" fo:color="#FF0000" style:font-size-complex="12pt" style:language-asian="lt" style:country-asian="LT"/>
    </style:style>
    <style:style style:name="T78" style:parent-style-name="DefaultParagraphFont" style:family="text">
      <style:text-properties fo:text-transform="uppercase" fo:color="#FF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4722in"/>
          <style:tab-stop style:type="left" style:position="0.837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354in">
        <style:tab-stops>
          <style:tab-stop style:type="left" style:position="0.689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style>
    <style:style style:name="P88" style:parent-style-name="Normal" style:family="paragraph">
      <style:paragraph-properties fo:text-align="center">
        <style:tab-stops>
          <style:tab-stop style:type="left" style:position="0.4923in"/>
          <style:tab-stop style:type="left" style:position="0.6895in"/>
        </style:tab-stops>
      </style:paragraph-properties>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fo:text-align="center">
        <style:tab-stops>
          <style:tab-stop style:type="left" style:position="0.4923in"/>
          <style:tab-stop style:type="left" style:position="0.6895in"/>
        </style:tab-stops>
      </style:paragraph-properties>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P93" style:parent-style-name="Normal" style:family="paragraph">
      <style:paragraph-properties fo:text-align="center" fo:text-indent="0.5909in">
        <style:tab-stops>
          <style:tab-stop style:type="left" style:position="0.4923in"/>
          <style:tab-stop style:type="left" style:position="0.6895in"/>
        </style:tab-stops>
      </style:paragraph-properties>
      <style:text-properties fo:font-weight="bold" style:font-weight-asian="bold" style:font-weight-complex="bold" fo:text-transform="uppercase" style:font-size-complex="12pt" style:language-asian="lt" style:country-asian="LT"/>
    </style:style>
    <style:style style:name="P94" style:parent-style-name="Normal" style:family="paragraph">
      <style:paragraph-properties fo:text-align="justify" fo:text-indent="0.787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787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P101" style:parent-style-name="Normal" style:family="paragraph">
      <style:paragraph-properties fo:text-align="center">
        <style:tab-stops>
          <style:tab-stop style:type="left" style:position="0.4923in"/>
          <style:tab-stop style:type="left" style:position="0.6895in"/>
        </style:tab-stops>
      </style:paragraph-properties>
    </style:style>
    <style:style style:name="T102" style:parent-style-name="DefaultParagraphFont" style:family="text">
      <style:text-properties fo:font-weight="bold" style:font-weight-asian="bold" style:font-weight-complex="bold" fo:text-transform="uppercase" style:font-size-complex="12pt" style:language-asian="lt" style:country-asian="LT"/>
    </style:style>
    <style:style style:name="T103" style:parent-style-name="DefaultParagraphFont" style:family="text">
      <style:text-properties fo:font-weight="bold" style:font-weight-asian="bold" style:font-weight-complex="bold" fo:text-transform="uppercase" style:font-size-complex="12pt" style:language-asian="lt" style:country-asian="LT"/>
    </style:style>
    <style:style style:name="P104" style:parent-style-name="Normal" style:family="paragraph">
      <style:paragraph-properties fo:text-align="center">
        <style:tab-stops>
          <style:tab-stop style:type="left" style:position="0.4923in"/>
          <style:tab-stop style:type="left" style:position="0.6895in"/>
        </style:tab-stops>
      </style:paragraph-properties>
    </style:style>
    <style:style style:name="T105" style:parent-style-name="DefaultParagraphFont" style:family="text">
      <style:text-properties fo:font-weight="bold" style:font-weight-asian="bold" style:font-weight-complex="bold" fo:text-transform="uppercase" style:font-size-complex="12pt" style:language-asian="lt" style:country-asian="LT"/>
    </style:style>
    <style:style style:name="P106" style:parent-style-name="Normal" style:family="paragraph">
      <style:paragraph-properties fo:text-indent="0.5909in">
        <style:tab-stops>
          <style:tab-stop style:type="left" style:position="0.4923in"/>
          <style:tab-stop style:type="left" style:position="0.6895in"/>
        </style:tab-stops>
      </style:paragraph-properties>
      <style:text-properties style:font-size-complex="12pt"/>
    </style:style>
    <style:style style:name="P107" style:parent-style-name="Normal" style:family="paragraph">
      <style:paragraph-properties fo:text-align="justify" fo:text-indent="0.787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787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7875in">
        <style:tab-stops>
          <style:tab-stop style:type="left" style:position="0.4923in"/>
          <style:tab-stop style:type="left" style:position="0.6895in"/>
        </style:tab-stops>
      </style:paragraph-properties>
    </style:style>
    <style:style style:name="T118" style:parent-style-name="DefaultParagraphFont" style:family="text">
      <style:text-properties fo:text-transform="uppercase" style:font-size-complex="12pt" style:language-asian="lt" style:country-asian="LT"/>
    </style:style>
    <style:style style:name="T119" style:parent-style-name="DefaultParagraphFont" style:family="text">
      <style:text-properties fo:text-transform="uppercase"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787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7875in"/>
    </style:style>
    <style:style style:name="T125" style:parent-style-name="DefaultParagraphFont" style:family="text">
      <style:text-properties fo:text-transform="uppercase" style:font-size-complex="12pt" style:language-asian="lt" style:country-asian="LT"/>
    </style:style>
    <style:style style:name="T126" style:parent-style-name="DefaultParagraphFont" style:family="text">
      <style:text-properties fo:text-transform="uppercase"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7875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787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787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787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787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787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787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7875in">
        <style:tab-stops>
          <style:tab-stop style:type="left" style:position="0.492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787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787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787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787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787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787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787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787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7875in"/>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style:style>
    <style:style style:name="T194" style:parent-style-name="DefaultParagraphFont" style:family="text">
      <style:text-properties fo:text-transform="uppercase"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78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7875in" fo:background-color="#FFFFFF">
        <style:tab-stops>
          <style:tab-stop style:type="left" style:position="0.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tyle-complex="italic" style:font-size-complex="12pt" style:language-asian="lt" style:country-asian="LT"/>
    </style:style>
    <style:style style:name="P206" style:parent-style-name="Normal" style:family="paragraph">
      <style:paragraph-properties fo:text-align="justify" fo:text-indent="0.787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7875in"/>
    </style:style>
    <style:style style:name="T210" style:parent-style-name="DefaultParagraphFont" style:family="text">
      <style:text-properties fo:text-transform="uppercase" style:font-size-complex="12pt" style:language-asian="lt" style:country-asian="LT"/>
    </style:style>
    <style:style style:name="T211" style:parent-style-name="DefaultParagraphFont" style:family="text">
      <style:text-properties fo:text-transform="uppercase"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T214" style:parent-style-name="DefaultParagraphFont" style:family="text">
      <style:text-properties fo:text-transform="uppercase" style:font-size-complex="12pt" style:language-asian="lt" style:country-asian="LT"/>
    </style:style>
    <style:style style:name="T215" style:parent-style-name="DefaultParagraphFont" style:family="text">
      <style:text-properties fo:text-transform="uppercase"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FF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7875in"/>
    </style:style>
    <style:style style:name="T228" style:parent-style-name="DefaultParagraphFont" style:family="text">
      <style:text-properties fo:text-transform="uppercase" style:font-size-complex="12pt" style:language-asian="lt" style:country-asian="LT"/>
    </style:style>
    <style:style style:name="T229" style:parent-style-name="DefaultParagraphFont" style:family="text">
      <style:text-properties fo:text-transform="uppercase"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787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7875in"/>
    </style:style>
    <style:style style:name="P235" style:parent-style-name="Normal" style:family="paragraph">
      <style:paragraph-properties fo:text-align="center" fo:margin-right="-0.359in"/>
    </style:style>
    <style:style style:name="T236" style:parent-style-name="DefaultParagraphFont" style:family="text">
      <style:text-properties fo:font-weight="bold" style:font-weight-asian="bold" style:font-weight-complex="bold" fo:text-transform="uppercase" style:font-size-complex="12pt" style:language-asian="lt" style:country-asian="LT"/>
    </style:style>
    <style:style style:name="T237" style:parent-style-name="DefaultParagraphFont" style:family="text">
      <style:text-properties fo:font-weight="bold" style:font-weight-asian="bold" style:font-weight-complex="bold" fo:text-transform="uppercase" style:font-size-complex="12pt" style:language-asian="lt" style:country-asian="LT"/>
    </style:style>
    <style:style style:name="P238" style:parent-style-name="Normal" style:family="paragraph">
      <style:paragraph-properties fo:text-align="center" fo:margin-right="-0.359in"/>
    </style:style>
    <style:style style:name="T239" style:parent-style-name="DefaultParagraphFont" style:family="text">
      <style:text-properties fo:font-weight="bold" style:font-weight-asian="bold" style:font-weight-complex="bold" fo:text-transform="uppercase" style:font-size-complex="12pt" style:language-asian="lt" style:country-asian="LT"/>
    </style:style>
    <style:style style:name="P240" style:parent-style-name="Normal" style:family="paragraph">
      <style:paragraph-properties fo:text-align="justify" fo:margin-right="-0.3583in" fo:text-indent="0.787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787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7875in"/>
    </style:style>
    <style:style style:name="P249" style:parent-style-name="Normal" style:family="paragraph">
      <style:paragraph-properties fo:text-align="center"/>
    </style:style>
    <style:style style:name="T250" style:parent-style-name="DefaultParagraphFont" style:family="text">
      <style:text-properties fo:text-transform="uppercas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2083in" svg:height="0.6875in" style:rel-width="scale" style:rel-height="scale"><draw:image xlink:href="media/image1.jpeg" xlink:type="simple" xlink:show="embed" xlink:actuate="onLoad"/><svg:title/><svg:desc>Pagegiu</svg:desc></draw:frame></text:span></text:p>
      <text:p text:style-name="P5"/>
      <text:p text:style-name="P6">PAGĖGIŲ SAVIVALDYBĖS TARYBA</text:p>
      <text:p text:style-name="P7"/>
      <text:p text:style-name="P8">SPRENDIMAS</text:p>
      <text:p text:style-name="P9"/>
      <text:p text:style-name="P10">DĖL PAGĖGIŲ SAVIVALDYBĖS BUITINIŲ NUOTEKŲ VALYMO ĮRENGINIŲ ĮSIGIJIMO DALINIO KOMPENSAVIMO TVARKOS APRAŠO PATVIRTINIMO<text:s/></text:p>
      <text:p text:style-name="P11"/>
      <text:p text:style-name="P12">2024 m. kovo 28 d. Nr. T-72</text:p>
      <text:p text:style-name="P13">Pagėgiai</text:p>
      <text:p text:style-name="P14"/>
      <text:p text:style-name="P15"/>
      <text:p text:style-name="P16"><text:span text:style-name="T17">Vadovaudamasi Lietuvos Respublikos vietos savivaldos įstatymo 6 straipsnio 28 ir 30 punktais, 15 straipsnio 4 dalimi, Lietuvos Respublikos geriamojo vandens tiekimo ir nuotekų tvarkymo įstatymo 12 straipsnio 2 dalimi, Nuotekų tvarkymo reglamentu, patvirtintu Lietuvos Respublikos aplinkos ministro 2006 m. gegužės 17 d. įsakymu Nr. D1-236 „Dėl Nuotekų tvarkymo reglamento patvirtinimo“, Pagėgių savivaldybės taryba <text:s/>n u s p r e n d ž i a:</text:span></text:p>
      <text:p text:style-name="P18"><text:span text:style-name="T19">1</text:span><text:span text:style-name="T20">. <text:s/>Patvirtinti Pagėgių savivaldybės buitinių nuotekų valymo įrenginių įsigijimo dalinio kompensavimo tvarkos aprašą (pridedama).</text:span></text:p>
      <text:p text:style-name="P21"><text:span text:style-name="T22">2</text:span><text:span text:style-name="T23">. Pripažinti netekusiu galios Pagėgių savivaldybės tarybos 2022 m. vasario 14 d. sprendimą Nr. T-28 „Dėl Pagėgių savivaldybės individualių buitinių nuotekų valymo įrenginių įsigijimo dalinio kompensavimo tvarkos aprašo patvirtinimo” su vėlesniu pakeitimu.</text:span></text:p>
      <text:p text:style-name="P24"><text:span text:style-name="T25">3</text:span><text:span text:style-name="T26">. Sprendimą paskelbti Teisės aktų registre ir Pagėgių savivaldybės interneto svetainėje www.pagegiai.lt.</text:span></text:p>
      <text:p text:style-name="Normal"/>
      <text:p text:style-name="Normal"/>
      <text:p text:style-name="Normal"/>
      <text:p text:style-name="P27">Savivaldybės tarybos narys,<text:s/></text:p>
      <text:p text:style-name="Normal"><text:span text:style-name="T28">pavaduojan</text:span><text:span text:style-name="T29">tissavivaldybės merą <text:s/></text:span><text:span text:style-name="T30"><text:s text:c="8"/></text:span><text:span text:style-name="T31"><text:tab/></text:span><text:span text:style-name="T32"><text:tab/></text:span><text:span text:style-name="T33"><text:tab/></text:span><text:span text:style-name="T34"><text:s/>Gintautas Stančaitis <text:s/></text:span></text:p>
      <text:soft-page-break/>
      <text:p text:style-name="P35">PATVIRTINTA</text:p>
      <text:p text:style-name="P37"><text:span text:style-name="T38">Pagėgių savivaldybės tarybos</text:span></text:p>
      <text:p text:style-name="P39">2024 m. kovo 28 d. sprendimu Nr. T-72</text:p>
      <text:p text:style-name="P40"/>
      <text:p text:style-name="P41"><text:span text:style-name="T42">PAGĖGIŲ SAVIVALDYBĖSBUITINIŲ NUOTEKŲ VALYMO<text:s/></text:span><text:span text:style-name="T43">ĮRENGINIŲ ĮSIGIJIMO<text:s/></text:span><text:span text:style-name="T44">DALINIO KOMPENSAVIMO TVARKOS</text:span><text:span text:style-name="T45"><text:s/>aprašAS</text:span></text:p>
      <text:p text:style-name="P46"/>
      <text:p text:style-name="P47"><text:span text:style-name="T48">I</text:span><text:span text:style-name="T49"><text:s/>SKYRIUS</text:span></text:p>
      <text:p text:style-name="P50"><text:span text:style-name="T51">BENDROSIOS NUOSTATOS</text:span></text:p>
      <text:p text:style-name="P52"/>
      <text:p text:style-name="P53"/>
      <text:p text:style-name="P54"><text:span text:style-name="T55">1</text:span><text:span text:style-name="T56">.</text:span><text:span text:style-name="T57"><text:tab/>Pagėgių savivaldybės buitinių nuotekų valymo įrenginių<text:s/></text:span><text:span text:style-name="T58">(toliau –<text:s/></text:span><text:span text:style-name="T59">Įrenginiai</text:span><text:span text:style-name="T60">) įsigijimo<text:s/></text:span><text:span text:style-name="T61">dalinio kompensavimo tvarkos aprašas (toliau – Aprašas) reglamentuoja gyventojų paraiškų teikimo, vertinimo, lėšų skyrimo tvarką. Dalinė kompensacija skiriama tik įrenginiams įsigyti (darbai nefinansuojami).</text:span></text:p>
      <text:p text:style-name="P62"><text:span text:style-name="T63">2</text:span><text:span text:style-name="T64">.</text:span><text:span text:style-name="T65"><text:tab/>Įrenginiai turi atitikti Nuotekų tvarkymo reglamento, patvirtinto Lietuvos Respublikos aplinkos ministro 2006 m. gegužės 17 d. įsakymu Nr. D1-236<text:s/></text:span><text:span text:style-name="T66">„Dėl Nuotekų tvarkymo reglamento patvirtinimo“</text:span><text:span text:style-name="T67"><text:s/>(toliau – Reglamentas), reikalavimus.</text:span></text:p>
      <text:p text:style-name="P68"><text:span text:style-name="T69">3</text:span><text:span text:style-name="T70">.</text:span><text:span text:style-name="T71"><text:tab/></text:span><text:span text:style-name="T72">Įrenginių įsigijimas iš dalies kompensuojamas Pagėgių<text:s/></text:span><text:span text:style-name="T73">savivaldybės<text:s/></text:span><text:span text:style-name="T74">biudžeto lėšomis ar Aplinkos apsaugos rėmimo specialiosios programos lėšomis.<text:s/></text:span></text:p>
      <text:p text:style-name="P75"><text:span text:style-name="T76">4</text:span><text:span text:style-name="T77">.</text:span><text:span text:style-name="T78"><text:tab/></text:span><text:span text:style-name="T79">Aprašas taikomas tik buityje susidarančių nuotekų tvarkymui.</text:span></text:p>
      <text:p text:style-name="P80"><text:span text:style-name="T81">5</text:span><text:span text:style-name="T82">.<text:s/></text:span><text:span text:style-name="T83">Paraiškas daliniam finansavimui gauti gali teikti fiziniai asmenys, kurie Lietuvos Respublikos gyvenamosios vietos deklaravimo įstatymo numatyta tvarka deklaruoja gyvenamąją vietą Pagėgių savivaldybėje, įsirengę individualius buityje susidarančių nuotekų valymo įrenginius Pagėgių savivaldybės teritorijoje (toliau – Pareiškėjai).</text:span></text:p>
      <text:p text:style-name="P84"><text:span text:style-name="T85">Tinkamomis kompensuoti paraiškos galės būti pripažintos tų Pareiškėjų, kurie neturi techninės galimybės prisijungti prie centralizuotų nuotekų tinklų ir tokie tinklai neplanuojami įrengti artimiausius 5 metu</text:span><text:span text:style-name="T86">s.</text:span></text:p>
      <text:p text:style-name="P87"/>
      <text:p text:style-name="P88"><text:span text:style-name="T89">II</text:span><text:span text:style-name="T90"><text:s/>SKYRIUS<text:s/></text:span></text:p>
      <text:p text:style-name="P91"><text:span text:style-name="T92">REIKALAVIMAI PAREIŠKĖJAMS</text:span></text:p>
      <text:p text:style-name="P93"/>
      <text:p text:style-name="P94"><text:span text:style-name="T95">6</text:span><text:span text:style-name="T96">. Paraiškas gautiįrengtų Įrenginių dalinį kompensavimą gali teikti Pagėgių savivaldybės seniūnijų individualių vienbučių namų gyventojai, įsirengę individualius Įrenginius, bei dvibučių/daugiabučių namų gyventojai, įsirengę bendruosius namo Įrenginius (toliau – Pareiškėjai).<text:s/></text:span></text:p>
      <text:p text:style-name="P97"><text:span text:style-name="T98">7</text:span><text:span text:style-name="T99">. Pareiškėjai turi būtine mažiau nei 6mėnesius iki einamųjų metų liepos 1d. savo gyvenamąją vietą deklaravę Pagėgių savivaldybėje.</text:span></text:p>
      <text:p text:style-name="P100"/>
      <text:p text:style-name="P101"><text:span text:style-name="T102">III</text:span><text:span text:style-name="T103"><text:s/>SKYRIUS</text:span></text:p>
      <text:p text:style-name="P104"><text:span text:style-name="T105">PARAIŠKŲ TEIKIMAS, VERTINIMAS, LĖŠŲ SKYRIMO IR ATSISKAITYMO UŽ JŲ PANAUDOJIMĄ TVARKA</text:span></text:p>
      <text:p text:style-name="P106"/>
      <text:p text:style-name="P107"><text:span text:style-name="T108">8</text:span><text:span text:style-name="T109">. Pagėgių savivaldybės administracija (toliau – Administracija) interneto svetainėje (</text:span><text:span text:style-name="T110">www.pagegiai.lt</text:span><text:span text:style-name="T111">) kasmet paskelbia kvietimą teikti paraiškas (Aprašo priedas) gauti Įrenginių įrengimodalinį kompensavimą už einamaisiais metais įrengtus individualius ar dvibučio/daugiabučio namo bendruosius buityje susidarančių nuotekų <text:s/>valymo įrenginius. Kvietimas papildomai gali būti skelbiamas ir kituose leidiniuose, internete ar kitais būdais.<text:s/></text:span></text:p>
      <text:p text:style-name="P112"><text:span text:style-name="T113">9</text:span><text:span text:style-name="T114">. Paraiškas Pareiškėjai gali teikti nuo einamųjų metų liepos 1 d. iki rugsėjo 1 d. <text:s/>Administracijai tiesiogiai arba elektroniniu paštu<text:s/></text:span><text:span text:style-name="T115">info@pagegiai.lt</text:span><text:span text:style-name="T116"><text:s/>. Pateikus paraiškas po rugsėjo 1 d., jos nenagrinėjamos ir kompensacijos neskiriamos.<text:s/></text:span></text:p>
      <text:p text:style-name="P117"><text:span text:style-name="T118">10</text:span><text:span text:style-name="T119">.<text:s/></text:span><text:span text:style-name="T120">Su Paraiška pateikiami šie dokumentai:<text:s/></text:span></text:p>
      <text:p text:style-name="P121"><text:span text:style-name="T122">10.1</text:span><text:span text:style-name="T123">. Nekilnojamojo turto registro centrinio duomenų banko išrašas apie Pareiškėjo nuosavybės teise įregistruotą pastatą/butą (arba pastatą, kurio būklė išraše nurodyta − nebaigtas statyti) ir žemės sklypą, kuriame įrengti Įrenginiai;<text:s/></text:span></text:p>
      <text:p text:style-name="P124"><text:span text:style-name="T125">10.2</text:span><text:span text:style-name="T126">.<text:s/></text:span><text:span text:style-name="T127">jei žemės sklypas ar pastatas/butas priklauso ne vienam savininkui (t. y. ne tik Pareiškėjui), kito (-ų) savininko (-ų) rašytinis sutikimas (-ai), kad neprieštarauja numatytiems Įrenginių įrengimo darbams;</text:span></text:p>
      <text:p text:style-name="P128"><text:span text:style-name="T129">10.3</text:span><text:span text:style-name="T130">. Nacionalinės žemės tarnybos prie Aplinkos ministerijos teritorinio padalinio rašytinis sutikimas dėl numatytų Įrenginių įrengimo darbų atlikimo (taikoma valstybinės žemės fondo arba nuomojamoje iš valstybės žemėje);</text:span></text:p>
      <text:p text:style-name="P131"><text:span text:style-name="T132">10.4</text:span><text:span text:style-name="T133">. pažyma apie Pareiškėjo (-ų) deklaruotą gyvenamąją vietą;<text:s/></text:span></text:p>
      <text:p text:style-name="P134"><text:span text:style-name="T135">10.5</text:span><text:span text:style-name="T136">.<text:s/></text:span><text:span text:style-name="T137">Įrenginių įrengimo faktą bei išlaidas pagrindžiantys dokumentai (Įrenginių įsigijimo, montavimo ir paleidimo-derinimo darbų PVM sąskaita faktūra, sąskaita faktūra, mokėjimo pavedimas;</text:span></text:p>
      <text:p text:style-name="P138"><text:span text:style-name="T139">10.6</text:span><text:span text:style-name="T140">.<text:s/></text:span><text:span text:style-name="T141">Įrenginių eksploatacinių savybių deklaracija (Įrenginio sertifikatas). Įrenginio išvalomos ir į gamtinę aplinką išleidžiamos buitinės nuotekos negali viršyti Reglamente nurodytų užterštumo reikšmių;</text:span></text:p>
      <text:p text:style-name="P142"><text:span text:style-name="T143">10.7</text:span><text:span text:style-name="T144">. statybą leidžiančio dokumento kopija</text:span><text:span text:style-name="T145">, jei toks dokumentas yra privalomas. Atvejai, kada buitinių nuotekų valymo įrenginių įrengimui privalomas statybą leidžiantis dokumentas, nurodyti Statybos techniniame reglamente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ame Lietuvos Respublikos aplinkos ministro 2016 m. gruodžio 12 d. <text:s/>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text:s/></text:span></text:p>
      <text:p text:style-name="P146"><text:span text:style-name="T147">10.8</text:span><text:span text:style-name="T148">. dalinio kompensavimo prioritetus, nurodytus šio Aprašo 12.1.-12.3.papunkčiuose, įrodantys dokumentai;</text:span></text:p>
      <text:p text:style-name="P149"><text:span text:style-name="T150">10.9</text:span><text:span text:style-name="T151">. papildoma informacija, pagrindžianti Įrenginių poreikį (taikoma dvibučių/daugiabučių namų butų savininkams).</text:span></text:p>
      <text:p text:style-name="P152"><text:span text:style-name="T153">10.10</text:span><text:span text:style-name="T154">. Uždarosios akcinės bendrovės<text:s/></text:span><text:span text:style-name="T155">„</text:span><text:span text:style-name="T156">Pagėgių komunalinis ūkis” išduota išvada dėl Pareiškėjo techninių galimybių prisijungti prie centralizuotų nuotekų surinkimo tinklų (esamų ar planuojamų nutiesti per artimiausius 5 metus).</text:span></text:p>
      <text:p text:style-name="P157"><text:span text:style-name="T158">11</text:span><text:span text:style-name="T159">.Administracijoje gautas ir užregistruotas Paraiškas su pateiktais dokumentais nagrinėja ir vertina Administracijos direktoriaus įsakymu sudaryta komisija<text:s/></text:span><text:span text:style-name="T160">(toliau – Komisija)</text:span><text:span text:style-name="T161">.<text:s/></text:span></text:p>
      <text:p text:style-name="P162"><text:span text:style-name="T163">12</text:span><text:span text:style-name="T164">. Vertinant paraiškas, prioritetas skiriamas šioms asmenų grupėms:</text:span></text:p>
      <text:p text:style-name="P165"><text:span text:style-name="T166">12.1</text:span><text:span text:style-name="T167">. gausioms šeimoms (</text:span><text:span text:style-name="T168">kaip jos apibrėžtos Lietuvos Respublikos šeimos kortelės įstatymo 2 str.)</text:span><text:span text:style-name="T169">;</text:span></text:p>
      <text:p text:style-name="P170"><text:span text:style-name="T171">12.2</text:span><text:span text:style-name="T172">. socialinę pašalpą gaunantiems asmenims;</text:span></text:p>
      <text:p text:style-name="P173"><text:span text:style-name="T174">12.3</text:span><text:span text:style-name="T175">. jei būste, dėl kurio teikiama paraiška gauti <text:s/>valymo įrenginių kompensaciją, gyvenamąją vietą yra deklaravęs neįgalus asmuo;</text:span></text:p>
      <text:p text:style-name="P176"><text:span text:style-name="T177">12.4</text:span><text:span text:style-name="T178">. į</text:span><text:span text:style-name="T179">rašytiems į rezervinį sąrašą kompensacijai gauti.</text:span></text:p>
      <text:p text:style-name="P180"><text:span text:style-name="T181">13</text:span><text:span text:style-name="T182">. Kompensacija neskiriama:<text:s/></text:span></text:p>
      <text:p text:style-name="P183"><text:span text:style-name="T184">13.1</text:span><text:span text:style-name="T185">.<text:s/></text:span><text:span text:style-name="T186">jei Pareiškėjas nėra pilnai atsiskaitęs už Įrenginių įrengimą;</text:span></text:p>
      <text:p text:style-name="P187"><text:span text:style-name="T188">13.2</text:span><text:span text:style-name="T189">. jei buitinių nuotekų valymo Įrenginių įsigijimui ir įrengimui jau buvo skirta Savivaldybės parama.</text:span></text:p>
      <text:p text:style-name="P190"><text:span text:style-name="T191">14</text:span><text:span text:style-name="T192">.<text:s/></text:span><text:span text:style-name="T193">Jeigu pagal šio Aprašo<text:s/></text:span><text:span text:style-name="T194">12<text:s/></text:span><text:span text:style-name="T195">punkte nurodytus prioritetus atrinktų visų Pareiškėjų bendra prašoma kompensuoti suma viršija einamaisiais metais skirtą finansavimą, eiliškumas nustatomas pagal<text:s/></text:span><text:span text:style-name="T196">prioritetus, nurodytus šio Aprašo 12.1.-12.3.papunkčiuose, ir<text:s/></text:span><text:span text:style-name="T197">paraiškos registravimo datą Administracijos dokumentų valdymo sistemoje. Tinkamos kompensacijai gauti paraiškos, kurioms nepakanka numatytų skirti lėšų einamaisiais metais, įrašomos į rezervinį sąrašą ir perkeliamos į kitus metus.</text:span></text:p>
      <text:p text:style-name="P198"><text:span text:style-name="T199">15</text:span><text:span text:style-name="T200">. Jeigu su išlaidų kompensavimo paraiška pateikti ne visi šio Aprašo 10 punkte reikalaujami dokumentai ir (arba) išlaidų kompensavimo paraiška užpildyta netinkamai, nenurodant duomenų, kurių trūkstant Komisija negali įvertinti paraiškos, Pareiškėjas per Komisijos nustatytą terminą, ne trumpesnį kaip 5 kalendorinės dienos ir ne ilgesnį kaip 14kalendorinių dienų, turi pateikti trūkstamus dokumentus ir patikslinti išlaidų kompensavimo paraišką. Jei per nurodytą terminą išlaidų kompensavimo paraiška nepatikslinama ar nepateikiami trūkstami dokumentai ir nenurodomos priežastys, dėl kurių nebuvo galima per nurodytą terminą patikslinti išlaidų kompensavimo paraiškos, ar nurodytos priežastys nepripažįstamos svarbiomis, išlaidų kompensavimo paraiška atmetama. Pareiškėjui nurodžius pagrįstas svarbias priežastis, dėl kurių jis negali pateikti trūkstamų dokumentų ar informacijos iki nurodyto termino, terminas gali būti pratęsiamas, bet ne ilgiau kaip iki einamųjų metų gruodžio 5 d. Kitus šiame Apraše nenumatytus paraiškų nagrinėjimo atvejus svarsto Komisija.</text:span></text:p>
      <text:p text:style-name="P201"><text:span text:style-name="T202">16</text:span><text:span text:style-name="T203">.</text:span><text:span text:style-name="T204">Komisija, įvertinusi paraiškas ir Pareiškėjų pateiktus dokumentus, patvirtinančius buitinių nuotekų valymo įrenginių įrengimą, sudaro eilę. Komisija, pasirinktinai nuvykusi į vietą, gali patikrinti buitinių nuotekų valymo įrenginių įrengimą. Komisija<text:s/></text:span><text:span text:style-name="T205">teikia pasiūlymus Administracijos direktoriui kompensacijai skirti.</text:span></text:p>
      <text:p text:style-name="P206"><text:span text:style-name="T207">17</text:span><text:span text:style-name="T208">. Atsižvelgiant į Komisijos sudarytą paraiškų eilę, kompensacijos skiriamos Administracijos direktoriaus įsakymu. </text:span></text:p>
      <text:p text:style-name="P209"><text:span text:style-name="T210">18</text:span><text:span text:style-name="T211">.<text:s/></text:span><text:span text:style-name="T212">Apie sprendimą dėl kompensavimo skyrimo Pareiškėjai informuojami per 10 darbo dienų nuo Administracijos direktoriaus įsakymo įsigaliojimo.<text:s/></text:span></text:p>
      <text:p text:style-name="P213"><text:span text:style-name="T214">19</text:span><text:span text:style-name="T215">.<text:s/></text:span><text:span text:style-name="T216">Skiriamas</text:span><text:span text:style-name="T217"><text:s/>dalinis<text:s/></text:span><text:span text:style-name="T218">kompensavimas Pareiškėjams, įsirengusiems buitinių nuotekų valymo Įrenginius:</text:span></text:p>
      <text:p text:style-name="P219"><text:span text:style-name="T220">19.1</text:span><text:span text:style-name="T221">. individualių namų savininkams, įsirengusiems individualius Įrenginius, – iki 70</text:span><text:span text:style-name="T222"><text:s/></text:span><text:span text:style-name="T223">procentų Įrenginių įrengimo vertės, bet ne daugiau kaip 1 000,00 Eur (vienas tūkstantis <text:s/>eurų);</text:span></text:p>
      <text:p text:style-name="P224"><text:span text:style-name="T225">19.2</text:span><text:span text:style-name="T226">. dvibučių ir daugiabučių namų butų savininkams, įsirengusiems bendruosius dvibučio/daugiabučio namo Įrenginius, – iki 50 procentų Įrenginių įrengimo vertės, bet ne daugiau kaip 500,00 Eur (penki šimtai eurų) vienam butui.</text:span></text:p>
      <text:p text:style-name="P227"><text:span text:style-name="T228">20</text:span><text:span text:style-name="T229">.<text:s/></text:span><text:span text:style-name="T230">Lėšos pervedamos Pareiškėjams į Paraiškoje nurodytą banko sąskaitą.</text:span></text:p>
      <text:p text:style-name="P231"><text:span text:style-name="T232">21</text:span><text:span text:style-name="T233">. Pareiškėjas, neteisingai pateikęs dokumentus ir nepagrįstai gavęs lėšas, privalo jas grąžinti į Pagėgių savivaldybės biudžeto sąskaitą.</text:span></text:p>
      <text:p text:style-name="P234"/>
      <text:p text:style-name="P235"><text:span text:style-name="T236">IV</text:span><text:span text:style-name="T237"><text:s/>SKYRIUS</text:span></text:p>
      <text:p text:style-name="P238"><text:span text:style-name="T239">BAIGIAMOSIOS NUOSTATOS</text:span></text:p>
      <text:p text:style-name="P240"><text:span text:style-name="T241">22</text:span><text:span text:style-name="T242">. Kilę ginčai sprendžiami Lietuvos Respublikos teisės aktų nustatyta tvarka.</text:span></text:p>
      <text:p text:style-name="P243"><text:span text:style-name="T244">23</text:span><text:span text:style-name="T245">.<text:s/></text:span><text:span text:style-name="T246">Šis<text:s/></text:span><text:span text:style-name="T247">Aprašas gali būti keičiamas, papildomas ir pripažįstamas netekusiu galios Savivaldybės tarybos sprendimu.</text:span></text:p>
      <text:p text:style-name="P248"/>
      <text:p text:style-name="P249"><text:span text:style-name="T25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6"><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laipėdos rajono savivaldybės tarybos 2022 m. rugpjūčio 25 d. sprendimo Nr. T11-276 „Dėl Klaipėdos rajono savivaldybės buitinių nuotekų valymo įrenginių įrengimo dalinio kompensavimo tvarkos aprašo patvirtinimo“ pakeitimo</dc:title>
    <dc:subject>T11-24</dc:subject>
    <meta:initial-creator>KLAIPĖDOS RAJONO SAVIVALDYBĖS TARYBA</meta:initial-creator>
    <dc:creator>adlibuser</dc:creator>
    <meta:creation-date>2024-04-04T13:54:00Z</meta:creation-date>
    <dc:date>2024-04-04T13:54:00Z</dc:date>
    <meta:print-date>2024-03-18T12:41:00Z</meta:print-date>
    <meta:template xlink:href="Normal.dotm" xlink:type="simple"/>
    <meta:editing-cycles>2</meta:editing-cycles>
    <meta:editing-duration>PT0S</meta:editing-duration>
    <meta:document-statistic meta:page-count="3" meta:paragraph-count="124" meta:word-count="1261" meta:character-count="10471" meta:row-count="444" meta:non-whitespace-character-count="9334"/>
  </office:meta>
</office:document-meta>
</file>