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861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4.5284in"/>
        </style:tab-stops>
      </style:paragraph-properties>
    </style:style>
    <style:style style:name="P36" style:parent-style-name="Normal" style:family="paragraph">
      <style:paragraph-properties fo:text-align="justify">
        <style:tab-stops>
          <style:tab-stop style:type="left" style:position="4.5284in"/>
        </style:tab-stops>
      </style:paragraph-properties>
    </style:style>
    <style:style style:name="P37" style:parent-style-name="Normal" style:family="paragraph">
      <style:paragraph-properties fo:text-align="justify">
        <style:tab-stops>
          <style:tab-stop style:type="left" style:position="4.5284in"/>
        </style:tab-stops>
      </style:paragraph-properties>
    </style:style>
    <style:style style:name="P38" style:parent-style-name="Normal" style:family="paragraph">
      <style:paragraph-properties fo:text-align="justify">
        <style:tab-stops>
          <style:tab-stop style:type="left" style:position="4.52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page-number="1">
        <style:tab-stops>
          <style:tab-stop style:type="left" style:position="1.7722in"/>
        </style:tab-stops>
      </style:paragraph-properties>
    </style:style>
    <style:style style:name="T44" style:parent-style-name="DefaultParagraphFont" style:family="text">
      <style:text-properties style:font-size-complex="12pt" fo:language="en" fo:country="US"/>
    </style:style>
    <style:style style:name="P45" style:parent-style-name="Normal" style:family="paragraph">
      <style:paragraph-properties fo:margin-left="3.15in">
        <style:tab-stops>
          <style:tab-stop style:type="left" style:position="1.7722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margin-left="3.15in">
        <style:tab-stops>
          <style:tab-stop style:type="left" style:position="1.7722in"/>
        </style:tab-stops>
      </style:paragraph-properties>
      <style:text-properties style:font-size-complex="12pt"/>
    </style:style>
    <style:style style:name="P49" style:parent-style-name="Normal" style:family="paragraph">
      <style:paragraph-properties>
        <style:tab-stops>
          <style:tab-stop style:type="left" style:position="4.9222in"/>
        </style:tab-stops>
      </style:paragraph-properties>
      <style:text-properties style:font-size-complex="12pt"/>
    </style:style>
    <style:style style:name="P50" style:parent-style-name="Normal" style:family="paragraph">
      <style:paragraph-properties>
        <style:tab-stops>
          <style:tab-stop style:type="left" style:position="4.9222in"/>
        </style:tab-stops>
      </style:paragraph-properties>
      <style:text-properties style:font-size-complex="12pt" fo:language="en" fo:country="US"/>
    </style:style>
    <style:style style:name="P51" style:parent-style-name="Normal" style:family="paragraph">
      <style:paragraph-properties fo:text-align="center">
        <style:tab-stops>
          <style:tab-stop style:type="left" style:position="4.9222in"/>
        </style:tab-stops>
      </style:paragraph-properties>
    </style:style>
    <style:style style:name="T52" style:parent-style-name="DefaultParagraphFont" style:family="text">
      <style:text-properties fo:font-weight="bold" style:font-weight-asian="bold" style:font-size-complex="12pt" fo:language="en" fo:country="US"/>
    </style:style>
    <style:style style:name="P53" style:parent-style-name="Normal" style:family="paragraph">
      <style:paragraph-properties fo:keep-with-next="always" fo:text-align="center"/>
      <style:text-properties fo:font-weight="bold" style:font-weight-asian="bold" style:font-size-complex="12pt" fo:language="en" fo:country="US"/>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fo:language="en" fo:country="US"/>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fo:language="en" fo:country="US"/>
    </style:style>
    <style:style style:name="P59" style:parent-style-name="Normal" style:family="paragraph">
      <style:text-properties fo:font-size="10pt" style:font-size-asian="10pt" fo:language="en" fo:country="US"/>
    </style:style>
    <style:style style:name="P60" style:parent-style-name="Normal" style:family="paragraph">
      <style:paragraph-properties fo:keep-with-next="always" fo:text-align="justify" fo:text-indent="0.1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1972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19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197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197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196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444in"/>
    </style:style>
    <style:style style:name="P83" style:parent-style-name="Normal" style:family="paragraph">
      <style:paragraph-properties fo:text-align="center">
        <style:tab-stops>
          <style:tab-stop style:type="left" style:position="0.5194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5194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5194in"/>
        </style:tab-stops>
      </style:paragraph-properties>
      <style:text-properties fo:font-weight="bold" style:font-weight-asian="bold" style:font-size-complex="12pt"/>
    </style:style>
    <style:style style:name="P89" style:parent-style-name="Normal" style:family="paragraph">
      <style:paragraph-properties fo:text-align="justify" fo:text-indent="0.2152in">
        <style:tab-stops>
          <style:tab-stop style:type="left" style:position="0.3895in"/>
          <style:tab-stop style:type="left" style:position="4.92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52in">
        <style:tab-stops>
          <style:tab-stop style:type="left" style:position="0.3895in"/>
          <style:tab-stop style:type="left" style:position="4.922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172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1722in">
        <style:tab-stops>
          <style:tab-stop style:type="left" style:position="4.922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722in">
        <style:tab-stops>
          <style:tab-stop style:type="left" style:position="4.922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fo:text-indent="0.1722in">
        <style:tab-stops>
          <style:tab-stop style:type="left" style:position="0.7875in"/>
          <style:tab-stop style:type="left" style:position="1.16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172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5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52in">
        <style:tab-stops>
          <style:tab-stop style:type="left" style:position="0.519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444in"/>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tab-stops>
          <style:tab-stop style:type="left" style:position="0.5194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5194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margin-left="0.25in">
        <style:tab-stops>
          <style:tab-stop style:type="left" style:position="4.6722in"/>
        </style:tab-stops>
      </style:paragraph-properties>
      <style:text-properties style:font-size-complex="12pt"/>
    </style:style>
    <style:style style:name="P127" style:parent-style-name="Normal" style:family="paragraph">
      <style:paragraph-properties fo:text-align="justify" fo:text-indent="0.293in" fo:background-color="#FFFFFF">
        <style:tab-stops>
          <style:tab-stop style:type="left" style:position="4.922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293in">
        <style:tab-stops>
          <style:tab-stop style:type="left" style:position="4.9222in"/>
        </style:tab-stops>
      </style:paragraph-propertie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361in">
        <style:tab-stops>
          <style:tab-stop style:type="left" style:position="4.922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444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style:font-size-complex="12pt"/>
    </style:style>
    <style:style style:name="P143" style:parent-style-name="Normal" style:family="paragraph">
      <style:paragraph-properties fo:text-align="center" fo:background-color="#FFFFFF"/>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background-color="#FFFFFF"/>
      <style:text-properties style:font-size-complex="12pt"/>
    </style:style>
    <style:style style:name="P150" style:parent-style-name="Normal" style:family="paragraph">
      <style:paragraph-properties fo:text-align="justify" fo:text-indent="0.4152in">
        <style:tab-stops>
          <style:tab-stop style:type="left" style:position="0in"/>
          <style:tab-stop style:type="left" style:position="0.1298in"/>
          <style:tab-stop style:type="left" style:position="0.519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152in">
        <style:tab-stops>
          <style:tab-stop style:type="left" style:position="0.519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152in">
        <style:tab-stops>
          <style:tab-stop style:type="left" style:position="0.519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P161" style:parent-style-name="Normal" style:master-page-name="MPF2" style:family="paragraph">
      <style:paragraph-properties fo:break-before="page" fo:margin-left="3.15in" style:page-number="1">
        <style:tab-stops/>
      </style:paragraph-properties>
      <style:text-properties style:font-size-complex="12pt"/>
    </style:style>
    <style:style style:name="P164" style:parent-style-name="Normal" style:family="paragraph">
      <style:paragraph-properties fo:margin-left="3.15in">
        <style:tab-stops/>
      </style:paragraph-properties>
      <style:text-properties style:font-size-complex="12pt"/>
    </style:style>
    <style:style style:name="P165" style:parent-style-name="Normal" style:family="paragraph">
      <style:paragraph-properties fo:margin-left="3.15in">
        <style:tab-stops/>
      </style:paragraph-properties>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indent="0.5in"/>
      <style:text-properties style:font-size-complex="12pt"/>
    </style:style>
    <style:style style:name="P190" style:parent-style-name="Normal" style:family="paragraph">
      <style:paragraph-properties fo:text-indent="0.043in"/>
      <style:text-properties style:font-size-complex="12pt"/>
    </style:style>
    <style:style style:name="P191" style:parent-style-name="Normal" style:family="paragraph">
      <style:paragraph-properties fo:text-indent="0.043in"/>
      <style:text-properties style:font-size-complex="12pt"/>
    </style:style>
    <style:style style:name="P192" style:parent-style-name="Normal" style:family="paragraph">
      <style:paragraph-properties fo:text-indent="0.043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305in"/>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text:p>
      <text:p text:style-name="P7">ADMINISTRACIJOS DIREKTORIUS</text:p>
      <text:p text:style-name="P8"/>
      <text:p text:style-name="P9"><text:span text:style-name="T10">ĮSAKYMAS</text:span></text:p>
      <text:p text:style-name="P11">DĖL KALVARIJOS SAVIVALDYBĖS VAIKŲ IR JAUNIMO 2020 METŲ VASAROS POILSIO STACIONARIOJE STOVYKLOJE ORGANIZAVIMO TVARKOS TVIRTINIMO IR DOKUMENTŲ ATRANKOS KOMISIJOS SUDARYMO</text:p>
      <text:p text:style-name="P12"/>
      <text:p text:style-name="P13">2020 m. birželio 4 d. Nr. D-238</text:p>
      <text:p text:style-name="P14">Kalvarija</text:p>
      <text:p text:style-name="Normal"/>
      <text:p text:style-name="P15"/>
      <text:p text:style-name="P16"><text:span text:style-name="T17">Vadovaudamasis Lietuvos Respublikos vietos savivaldos įstatymo 29 straipsnio 8 dalies 2 punktu:</text:span></text:p>
      <text:p text:style-name="P18"/>
      <text:p text:style-name="P19"><text:span text:style-name="T20">1</text:span><text:span text:style-name="T21">.<text:s/></text:span><text:span text:style-name="T22">T v i r t i n u Kalvarijos savivaldybės vaikų ir jaunimo 2020 metų vasaros poilsio stacionarioje stovykloje organizavimo tvarką (pridedama).</text:span></text:p>
      <text:p text:style-name="P23"><text:span text:style-name="T24">2</text:span><text:span text:style-name="T25">.<text:s/></text:span><text:span text:style-name="T26">S u d a r a u Vaikų ir jaunimo <text:s/>vasaros poilsio stacionarioje stovykloje dokumentų atrankos komisiją:<text:s/></text:span></text:p>
      <text:p text:style-name="P27">Komisijos pirmininkė – Danutė Lisauskienė, Švietimo, kultūros ir sporto skyriaus vedėja.</text:p>
      <text:p text:style-name="P28">Komisijos sekretorė – Marija Kabelkienė, Švietimo, kultūros ir sporto skyriaus vyriausioji specialistė.</text:p>
      <text:p text:style-name="P29">Nariai:</text:p>
      <text:p text:style-name="P30">Vilma Mikulskienė, Socialinių reikalų skyriaus vyresnioji specialistė;</text:p>
      <text:p text:style-name="P31">Judita Zavistauskienė, Buhalterinės apskaitos skyriaus vyresnioji specialistė.</text:p>
      <text:p text:style-name="P32"/>
      <text:p text:style-name="P33"><text:span text:style-name="T34">Šis įsaky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35"/>
      <text:p text:style-name="P36"/>
      <text:p text:style-name="P37"/>
      <text:p text:style-name="P38"><text:span text:style-name="T39">Direktorius <text:s text:c="2"/></text:span><text:span text:style-name="T40"><text:tab/><text:s text:c="2"/>Valdas Aleknavičius<text:s/></text:span></text:p>
      <text:soft-page-break/>
      <text:p text:style-name="P41"><text:span text:style-name="T44">PATVIRTINTA</text:span></text:p>
      <text:p text:style-name="P45"><text:span text:style-name="T46">Kalvarijos savivaldybės administracijos<text:s/></text:span><text:span text:style-name="T47">direktoriaus</text:span></text:p>
      <text:p text:style-name="P48">2020 m. birželio 4 d. įsakymu Nr. D-238</text:p>
      <text:p text:style-name="P49"/>
      <text:p text:style-name="P50"/>
      <text:p text:style-name="P51"><text:span text:style-name="T52">KALVARIJOS SAVIVALDYBĖS VAIKŲ IR JAUNIMO 2020 METŲ VASAROS POILSIO STACIONARIOJE STOVYKLOJE ORGANIZAVIMO TVARKA</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 <text:s/>Kalvarijos savivaldybės vaikų ir jaunimo 2020 metų vasaros poilsio organizavimas vykdomas įgyvendinant Kalvarijos savivaldybės tarybos 2020 m. vasario 27 d. sprendimu Nr. T-48 patvirtintu Kalvarijos savivaldybės 2020 metų biudžetu.</text:span></text:p>
      <text:p text:style-name="P63"><text:span text:style-name="T64">2</text:span><text:span text:style-name="T65">. Kalvarijos savivaldybės vaikų ir jaunimo 2020 metų vasaros poilsio organizavimo tvarka (toliau vadinama Tvarka) nustato iš savivaldybės biudžeto iš dalies finansuojamo vaikų vasaros poilsio stacionarioje stovykloje finansavimo, lėšų naudojimo, atskaitomybės ir atsakomybės tvarką</text:span><text:span text:style-name="T66">.</text:span></text:p>
      <text:p text:style-name="P67"><text:span text:style-name="T68">3</text:span><text:span text:style-name="T69">. <text:s/>Tikslas – vasaros atostogų metu užimti savivaldybės vaikus ir jaunimą, tenkinant jų pažinimo, ugdymosi, saviraiškos bei bendravimo poreikius stacionarioje vasaros poilsio stovykloje.</text:span></text:p>
      <text:p text:style-name="P70"><text:span text:style-name="T71">4</text:span><text:span text:style-name="T72">. Kalvarijos savivaldybė iš dalies finansuoja Kalvarijos savivaldybės gyventojų bei užsienyje gyvenančių ir grįžusių vasaros atostogų laikotarpiu vaikų ir jaunimo 2020 metų vasaros poilsį stacionarioje stovykloje.</text:span></text:p>
      <text:p text:style-name="P73"><text:span text:style-name="T74">5</text:span><text:span text:style-name="T75">. Kalvarijos savivaldybės vaikų ir jaunimo vasaros poilsį organizuoja bei koordinuoja Kalvarijos savivaldybės administracijos Švietimo, kultūros ir sporto skyrius ir Kalvarijos savivaldybės administracijos direktoriaus įsakymu sudaryta komisija.</text:span></text:p>
      <text:p text:style-name="P76"><text:span text:style-name="T77">6</text:span><text:span text:style-name="T78">. Kalvarijos savivaldybės vaikų ir jaunimo vasaros poilsį vykdo stacionari vasaros poilsio stovykla, laimėjusi Kalvarijos savivaldybės administracijos skelbtą viešųjų pirkimų konkursą Kalvarijos savivaldybės vaikų ir jaunimo 2020 metų vasaros poilsiui organizuoti. <text:s/></text:span></text:p>
      <text:p text:style-name="P79"><text:span text:style-name="T80">7</text:span><text:span text:style-name="T81">. <text:s/>Iš savivaldybės biudžeto iš dalies finansuojamas vasaros poilsis gali būti skiriamas Kalvarijos savivaldybės teritorijoje gyvenantiems ir besimokantiems savivaldybės bendrojo ugdymo mokyklose vaikams ir jaunimui, ir savivaldybės gyventojų vaikams ir jaunimui, grįžusiems iš užsienio atostogauti vasaros laikotarpiu, esantiems ne jaunesniems kaip 7 metų ir ne vyresniems kaip 18 metų amžiaus mokiniams.<text:s/></text:span></text:p>
      <text:p text:style-name="P82"/>
      <text:p text:style-name="P83"><text:span text:style-name="T84">II</text:span><text:span text:style-name="T85"><text:s/>SKYRIUS</text:span></text:p>
      <text:p text:style-name="P86"><text:span text:style-name="T87">VAIKŲ IR JAUNIMO 2020 METŲ VASAROS POILSIO ORGANIZAVIMAS</text:span></text:p>
      <text:p text:style-name="P88"/>
      <text:p text:style-name="P89"><text:span text:style-name="T90">8</text:span><text:span text:style-name="T91">. Iš savivaldybės biudžeto skiriamomis lėšomis galima iš dalies finansuoti asmenų, nurodytų šios tvarkos 7 punkte, vasaros poilsį tik vieną kartą per metus. Už nepanaudotas lėšas galima paremti mokytojus, dirbančius šaulių stovyklose, ar organizuoti švietimo įstaigose dienos stovyklas mokinių rudens atostogų metu.</text:span></text:p>
      <text:p text:style-name="P92"><text:span text:style-name="T93">9</text:span><text:span text:style-name="T94">.<text:s/></text:span><text:span text:style-name="T95">Informacija apie priimamus prašymus pateikiama bendrojo ugdymo mokykloms, neformaliojo vaikų švietimo įstaigoms, seniūnijoms, skelbiama numatytose viešose savivaldybės vietose, skelbiama Kalvarijos savivaldybės interneto svetainėje.</text:span></text:p>
      <text:p text:style-name="P96"><text:span text:style-name="T97">10</text:span><text:span text:style-name="T98">. Prašymai (priedas) dėl vaiko 2020 metų vasaros poilsio lengvatinėmis sąlygomis priimami ir registruojami 2020 m. birželio 9 d. – birželio 19 d. savivaldybės administracijos Švietimo, kultūros ir sporto skyriuje, 103 kabinete (Laisvės g. 2, Kalvarija). Vaikams ir jaunimui, įtrauktiems į stovyklautojų sąrašus, dėl pateisinamų priežasčių atsisakius vykti į stovyklą, prašymų priėmimas gali būti pratęsiamas stovyklos veikimo laikotarpiu. <text:s text:c="2"/></text:span></text:p>
      <text:p text:style-name="P99"><text:span text:style-name="T100">11</text:span><text:span text:style-name="T101">. Dėl vaikų ir jaunimo vasaros poilsio gali kreiptis tėvai (įtėviai, rūpintojai, globėjai).</text:span></text:p>
      <text:p text:style-name="P102"><text:span text:style-name="T103">12</text:span><text:span text:style-name="T104">. Asmenys, kurie kreipiasi dėl vaikų ir jaunimo vasaros poilsio finansavimo iš dalies, savivaldybės administracijos Švietimo, kultūros ir sporto skyriui pateikia šiuos dokumentus:<text:s/></text:span><text:soft-page-break/><text:span text:style-name="T105">prašymą dėl vaiko (-ų) 2020 metų vasaros poilsio lengvatinėmis sąlygomis, nurodant gimimo metus (priedas)</text:span><text:span text:style-name="T106">.</text:span></text:p>
      <text:p text:style-name="P107"><text:span text:style-name="T108">13</text:span><text:span text:style-name="T109">. Gautus prašymus nagrinėja Kalvarijos savivaldybės administracijos direktoriaus įsakymu sudaryta komisija.</text:span></text:p>
      <text:p text:style-name="P110"><text:span text:style-name="T111">14</text:span><text:span text:style-name="T112">. Vaikų ir jaunimo, kuriems skiriamas iš dalies savivaldybės biudžeto lėšomis finansuojamas 2020 metų vasaros poilsis, sąrašas, administracijos direktoriaus sudarytos komisijos teikimu yra tvirtinamas Kalvarijos savivaldybės administracijos direktoriaus įsakymu. Patvirtintas sąrašas pateikiamas viešąjį konkursą laimėjusiai įstaigai, vykdančiai vaikų vasaros poilsį. Sąrašo pakeitimus koordinuoja ir vykdo savivaldybės administracijos Švietimo, kultūros ir sporto skyrius ir teikia įstaigai, vykdančiai vaikų ir jaunimo vasaros poilsį.</text:span></text:p>
      <text:p text:style-name="P113"><text:span text:style-name="T114">15</text:span><text:span text:style-name="T115">. Tėvus (įtėvius, globėjus, rūpintojus) apie vaikams paskirtą iš dalies finansuojamą vasaros poilsį informuoja savivaldybės administracijos Švietimo, kultūros ir sporto skyrius. Informacija apie paskirtą finansuojamą vasaros poilsį teikiama savivaldybės administracijos telefonu (8 343) <text:s/>23 092.</text:span></text:p>
      <text:p text:style-name="P116"><text:span text:style-name="T117">16</text:span><text:span text:style-name="T118">. Tėvams (įtėviams, globėjams, rūpintojams) raštu atsisakius dėl svarbios pateisinamos priežasties (pateikia pateisinamo dokumento kopiją) jau paskirto vaikui ar jaunuoliui iš dalies finansuojamo vasaros poilsio, savivaldybės administracijos Švietimo, kultūros ir sporto skyrius ir administracijos direktoriaus sudaryta komisija inicijuoja sąrašo pakeitimus, kuriuos vykdo <text:s/>savivaldybės administracijos Švietimo, kultūros ir sporto skyrius ir teikia konkursą laimėjusiai stovyklai.</text:span></text:p>
      <text:p text:style-name="P119">Jeigu tėvų (įtėvių, globėjų, rūpintojų) <text:s/>prašymas dėl vasaros poilsio kelialapio atsisakymo gautas likus vienai-trims dienoms iki stovyklos pamainos pradžios, pakeitimus vykdo savivaldybės administracijos Švietimo, kultūros ir sporto skyrius bei informuoja stovyklą.</text:p>
      <text:p text:style-name="P120"/>
      <text:p text:style-name="P121"><text:span text:style-name="T122">III</text:span><text:span text:style-name="T123"><text:s/>SKYRIUS</text:span></text:p>
      <text:p text:style-name="P124"><text:span text:style-name="T125">VAIKŲ IR JAUNIMO 2020 METŲ VASAROS POILSIO FINANSAVIMAS</text:span></text:p>
      <text:p text:style-name="P126"/>
      <text:p text:style-name="P127"><text:span text:style-name="T128">17</text:span><text:span text:style-name="T129">. <text:s/>Vaikų ir jaunimo vasaros poilsis yra finansuojamas iš dalies iš savivaldybės biudžeto lėšų,<text:s/></text:span><text:span text:style-name="T130">likusi kelialapio kainos dalis - iš vaikų tėvų (įtėvių, globėjų, rūpintojų) įmokų. <text:s/></text:span></text:p>
      <text:p text:style-name="P131"><text:span text:style-name="T132">18</text:span><text:span text:style-name="T133">.</text:span><text:span text:style-name="T134"><text:s/>Tėvai (įtėviai, globėjai, rūpintojai) ne vėliau kaip prieš <text:s/>dieną iki 2020 m. stovyklavimo pamainos tiesiogiai sumoka likusią nuo kelialapio kompensavimo sumos dalį už kiekvieno vaiko kelialapį arba perveda pinigus banko ar elektroniniu pavedimu Kalvarijos savivaldybės vaikų 2020 metų vasaros poilsį vykdančiai įstaigai, kuri, gavusi įmoką, išrašo kelialapį (išimtiniais atvejais, suderinus su savivaldybės administracijos Švietimo, kultūros ir sporto skyriumi, gali sumokėti stovyklos buhalterijai pirmąją stovyklavimo dieną).</text:span></text:p>
      <text:p text:style-name="P135"><text:span text:style-name="T136">19</text:span><text:span text:style-name="T137">. Už kiekvieną vaikų ir jaunimo vasaros poilsio kelialapį Kalvarijos savivaldybės administracija sumoka vasaros poilsį vykdančiai, konkursą laimėjusiai įstaigai.</text:span></text:p>
      <text:p text:style-name="P138"><text:span text:style-name="T139">20</text:span><text:span text:style-name="T140">. Kalvarijos savivaldybės administracija savivaldybės lėšas vaikų ir jaunimo vasaros poilsį vykdančiai įstaigai perveda pagal pateiktą apmokėjimo sąskaitą faktūrą per sistemą „e. sąskaita</text:span><text:span text:style-name="T141">“.</text:span><text:span text:style-name="T142"><text:s/></text:span></text:p>
      <text:p text:style-name="P143"/>
      <text:p text:style-name="P144"><text:span text:style-name="T145">IV</text:span><text:span text:style-name="T146"><text:s/>SKYRIUS</text:span></text:p>
      <text:p text:style-name="P147"><text:span text:style-name="T148">ATSISKAITYMAS IR ATSAKOMYBĖ</text:span></text:p>
      <text:p text:style-name="P149"/>
      <text:p text:style-name="P150"><text:span text:style-name="T151">21</text:span><text:span text:style-name="T152">. Kalvarijos savivaldybės vaikų ir jaunimo 2020 metų vasaros poilsį vykdanti institucija, pasibaigus ketvirčiui, iki kito ketvirčio pirmo mėnesio 5 dienos, savivaldybės administracijai pateikia Biudžeto išlaidų sąmatos įvykdymo ataskaitą.</text:span></text:p>
      <text:p text:style-name="P153"><text:span text:style-name="T154">22</text:span><text:span text:style-name="T155">. Nepanaudotas lėšas vaikų vasaros poilsį vykdanti institucija grąžina savivaldybės administracijai iki 2020 m. rugpjūčio 31 d.</text:span></text:p>
      <text:p text:style-name="P156"><text:span text:style-name="T157">23</text:span><text:span text:style-name="T158">. Lėšų, skirtų Kalvarijos savivaldybės vaikų ir jaunimo 2020 metų vasaros poilsiui, panaudojimo priežiūrą ir kontrolę vykdo savivaldybės administracija.</text:span></text:p>
      <text:p text:style-name="Normal"/>
      <text:p text:style-name="P159"><text:span text:style-name="T160">_____________________________</text:span></text:p>
      <text:soft-page-break/>
      <text:p text:style-name="P161">Kalvarijos savivaldybės vaikų ir jaunimo<text:s/></text:p>
      <text:p text:style-name="P164">2020 metų vasaros poilsio organizavimo tvarkos</text:p>
      <text:p text:style-name="P165">priedas</text:p>
      <text:p text:style-name="P166"/>
      <text:p text:style-name="P167"/>
      <text:p text:style-name="P168"/>
      <text:p text:style-name="P169">_________________________________________</text:p>
      <text:p text:style-name="P170">(tėvų <text:s text:c="2"/>(globėjų, rūpintojų) <text:s text:c="3"/>vardas, pavardė)</text:p>
      <text:p text:style-name="P171"/>
      <text:p text:style-name="P172"/>
      <text:p text:style-name="P173">_____________________________________</text:p>
      <text:p text:style-name="P174">(adresas, telefono Nr.)</text:p>
      <text:p text:style-name="P175"/>
      <text:p text:style-name="P176"/>
      <text:p text:style-name="P177"/>
      <text:p text:style-name="P178">Kalvarijos savivaldybės administracijos<text:s/></text:p>
      <text:p text:style-name="P179">direktoriui</text:p>
      <text:p text:style-name="P180"/>
      <text:p text:style-name="P181"/>
      <text:p text:style-name="P182">PRAŠYMAS</text:p>
      <text:p text:style-name="P183">DĖL VAIKO/-Ų 2020 METŲ VASAROS POILSIO LENGVATINĖMIS SĄLYGOMIS<text:s/></text:p>
      <text:p text:style-name="P184"/>
      <text:p text:style-name="P185">2020 m. <text:s/>birželio <text:s text:c="3"/>d.</text:p>
      <text:p text:style-name="P186">Kalvarija</text:p>
      <text:p text:style-name="P187"/>
      <text:p text:style-name="P188"/>
      <text:p text:style-name="P189">Prašau mano sūnui (dukrai)__________________________________________________</text:p>
      <text:p text:style-name="P190">______________________________________________________________________________</text:p>
      <text:p text:style-name="P191">______________________________________________________________________________</text:p>
      <text:p text:style-name="P192"><text:span text:style-name="T193">______________________________________________________________________________</text:span></text:p>
      <text:p text:style-name="P194">(vaiko vardas, pavardė, gimimo metai, mokykla, klasė)</text:p>
      <text:p text:style-name="P195"/>
      <text:p text:style-name="P196"><text:span text:style-name="T197">sudaryti galimybę ilsėtis VšĮ „Gintaro poilsiavietė“ stacionarioje vasaros poilsio stovykloje ______ pamainoje lengvatinėmis sąlygomis, skiriant dalinį finansavimą</text:span><text:span text:style-name="T198"><text:s/></text:span><text:span text:style-name="T199">vaiko vasaros poilsio kelialapio kainai padengti.</text:span></text:p>
      <text:p text:style-name="P200">Įsipareigoju likusią kelialapio kainos dalį pervesti prieš 10 (dešimt) kalendorinių dienų iki pamainos pradžios į VšĮ „Gintaro poilsiavietė“ sąskaitą.</text:p>
      <text:p text:style-name="P201"/>
      <text:p text:style-name="P202"/>
      <text:p text:style-name="P203"/>
      <text:p text:style-name="P204"/>
      <text:p text:style-name="P205">_________________ <text:s/><text:tab/><text:tab/><text:tab/><text:tab/><text:s text:c="9"/>________________<text:s/></text:p>
      <text:p text:style-name="P206"><text:span text:style-name="T207">(parašas)</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43"/>
      </style:footer>
    </style:master-page>
    <style:master-page style:name="MP2" style:page-layout-name="PL2">
      <style:header>
        <text:p text:style-name="P16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meta:initial-creator>
    <dc:creator>adlibuser</dc:creator>
    <meta:creation-date>2020-06-05T13:16:00Z</meta:creation-date>
    <dc:date>2020-06-05T13:16:00Z</dc:date>
    <meta:print-date>2020-06-04T06:58:00Z</meta:print-date>
    <meta:template xlink:href="Normal.dotm" xlink:type="simple"/>
    <meta:editing-cycles>2</meta:editing-cycles>
    <meta:editing-duration>PT0S</meta:editing-duration>
    <meta:document-statistic meta:page-count="5" meta:paragraph-count="62" meta:word-count="1149" meta:character-count="9603" meta:row-count="258" meta:non-whitespace-character-count="8516"/>
  </office:meta>
</office:document-meta>
</file>