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ĖS PAŽEIDIMŲ KODEKSO 164 STRAIPSNIO PAKEITIMO</text:p>
      <text:p text:style-name="P17"><text:span text:style-name="T18">ĮSTATYMAS</text:span></text:p>
      <text:p text:style-name="P19"/>
      <text:p text:style-name="P20">2015 m. birželio 23 d. Nr. XII-182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64 straipsnio pakeitimas<text:s/></text:span></text:p>
      <text:p text:style-name="P29"><text:span text:style-name="T30">Pakeisti 164 straipsnį ir jį išdėstyti taip:</text:span></text:p>
      <text:p text:style-name="P31"><text:span text:style-name="T32">„</text:span><text:span text:style-name="T33">164</text:span><text:span text:style-name="T34"><text:s/>straipsnis.<text:s/></text:span><text:span text:style-name="T35">Mažmeninės prekybos alkoholiniais gėrimais tvarkos ar kitų alkoholinių gėrimų pardavimo, laikymo ir gabenimo reikalavimų pažeidimas</text:span></text:p>
      <text:p text:style-name="P36"><text:span text:style-name="T37">Alkoholinių gėrimų pardavimas mažmeninės prekybos ir viešojo maitinimo vietose be licencijos verstis mažmenine prekyba alkoholiniais gėrimais –</text:span></text:p>
      <text:p text:style-name="P38"><text:span text:style-name="T39">užtraukia baudą nuo<text:s/></text:span><text:span text:style-name="T40">dviejų šimtų aštuoniasdešimt devynių</text:span><text:span text:style-name="T41"><text:s/>iki<text:s/></text:span><text:span text:style-name="T42">penkių šimtų septyniasdešimt devynių eurų<text:s/></text:span><text:span text:style-name="T43">su alkoholinių gėrimų konfiskavimu.</text:span></text:p>
      <text:p text:style-name="P44"><text:span text:style-name="T45">Alkoholinių gėrimų pardavimas mažmeninės prekybos ir viešojo maitinimo vietose nesilaikant licencijoje verstis mažmenine prekyba alkoholiniais gėrimais nurodytų apribojimų –</text:span></text:p>
      <text:p text:style-name="P46"><text:span text:style-name="T47">užtraukia baudą nuo<text:s/></text:span><text:span text:style-name="T48">vieno šimto keturiasdešimt keturių</text:span><text:span text:style-name="T49"><text:s/>iki<text:s/></text:span><text:span text:style-name="T50">keturių šimtų trisdešimt keturių eurų</text:span><text:span text:style-name="T51"><text:s/>su alkoholinių gėrimų konfiskavimu.</text:span></text:p>
      <text:p text:style-name="P52"><text:span text:style-name="T53">Mažmeninės prekybos ir viešojo maitinimo vietose dirbančių darbuotojų padarytas kitų prekybos alkoholiniais gėrimais tvarkos ar alkoholinių gėrimų pardavimo, laikymo ir gabenimo reikalavimų pažeidimas –</text:span></text:p>
      <text:p text:style-name="P54"><text:span text:style-name="T55">užtraukia baudą nuo<text:s/></text:span><text:span text:style-name="T56">keturiolikos</text:span><text:span text:style-name="T57"><text:s/>iki<text:s/></text:span><text:span text:style-name="T58">dvidešimt aštuonių eurų</text:span><text:span text:style-name="T59"><text:s/>su alkoholinių gėrimų konfiskavimu ar be konfiskavimo.“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15 m. lapkriči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ė<text:span text:style-name="T7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0:35:00Z</meta:creation-date>
    <dc:date>2015-07-01T10:35:00Z</dc:date>
    <meta:print-date>2015-06-25T05:1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14" meta:character-count="1490" meta:row-count="76" meta:non-whitespace-character-count="1301"/>
  </office:meta>
</office:document-meta>
</file>