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MS Mincho" fo:color="#000000" style:font-size-complex="12pt"/>
    </style:style>
    <style:style style:name="T30" style:parent-style-name="DefaultParagraphFont" style:family="text">
      <style:text-properties style:font-name-asian="MS Mincho"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MS Mincho" fo:color="#000000" style:font-size-complex="12pt"/>
    </style:style>
    <style:style style:name="T33" style:parent-style-name="DefaultParagraphFont" style:family="text">
      <style:text-properties style:font-name-asian="MS Mincho" fo:color="#000000" style:font-size-complex="12pt"/>
    </style:style>
    <style:style style:name="T34" style:parent-style-name="DefaultParagraphFont" style:family="text">
      <style:text-properties style:font-name-asian="MS Mincho" fo:color="#000000" style:font-size-complex="12pt"/>
    </style:style>
    <style:style style:name="T35" style:parent-style-name="DefaultParagraphFont" style:family="text">
      <style:text-properties style:font-name-asian="MS Mincho" fo:font-style="italic" style:font-style-asian="italic" style:font-style-complex="italic" fo:color="#000000" style:font-size-complex="12pt"/>
    </style:style>
    <style:style style:name="T36" style:parent-style-name="DefaultParagraphFont" style:family="text">
      <style:text-properties style:font-name-asian="MS Mincho" fo:color="#000000" style:font-size-complex="12pt"/>
    </style:style>
    <style:style style:name="T37" style:parent-style-name="DefaultParagraphFont" style:family="text">
      <style:text-properties style:font-name-asian="AGaramondPro-Regular" fo:color="#000000" style:font-size-complex="12pt"/>
    </style:style>
    <style:style style:name="T38" style:parent-style-name="DefaultParagraphFont" style:family="text">
      <style:text-properties style:font-name-asian="MS Mincho" fo:color="#000000" style:font-size-complex="12pt"/>
    </style:style>
    <style:style style:name="T39" style:parent-style-name="DefaultParagraphFont" style:family="text">
      <style:text-properties style:font-name-asian="AGaramondPro-Regular" fo:color="#000000" style:font-size-complex="12pt"/>
    </style:style>
    <style:style style:name="T40" style:parent-style-name="DefaultParagraphFont" style:family="text">
      <style:text-properties style:font-name-asian="SimSun" fo:color="#000000" style:font-size-complex="12pt" style:language-asian="zh" style:country-asian="CN"/>
    </style:style>
    <style:style style:name="T41" style:parent-style-name="DefaultParagraphFont" style:family="text">
      <style:text-properties style:font-name-asian="MS Mincho"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MS Mincho" fo:color="#000000" style:font-size-complex="12pt"/>
    </style:style>
    <style:style style:name="T44" style:parent-style-name="DefaultParagraphFont" style:family="text">
      <style:text-properties style:font-name-asian="MS Mincho"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fo:font-weight="bold" style:font-weight-asian="bold" style:font-weight-complex="bold" style:font-size-complex="12pt" style:language-asian="zh" style:country-asian="C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MS Mincho" fo:color="#000000" style:font-size-complex="12pt"/>
    </style:style>
    <style:style style:name="T107" style:parent-style-name="DefaultParagraphFont" style:family="text">
      <style:text-properties style:font-name-asian="MS Mincho" fo:color="#000000" style:font-size-complex="12pt"/>
    </style:style>
    <style:style style:name="T108" style:parent-style-name="DefaultParagraphFont" style:family="text">
      <style:text-properties style:font-name-asian="MS Mincho" fo:color="#000000" style:font-size-complex="12pt"/>
    </style:style>
    <style:style style:name="T109" style:parent-style-name="DefaultParagraphFont" style:family="text">
      <style:text-properties style:font-name-asian="MS Mincho" fo:font-weight="bold" style:font-weight-asian="bold" style:font-weight-complex="bold" fo:color="#000000" style:font-size-complex="12pt"/>
    </style:style>
    <style:style style:name="T110" style:parent-style-name="DefaultParagraphFont" style:family="text">
      <style:text-properties style:font-name-asian="MS Mincho"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MS Mincho" fo:color="#000000" style:font-size-complex="12pt"/>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style:font-name-asian="MS Mincho" fo:font-weight="bold" style:font-weight-asian="bold" style:font-weight-complex="bold" fo:color="#000000" style:font-size-complex="12pt"/>
    </style:style>
    <style:style style:name="T115" style:parent-style-name="DefaultParagraphFont" style:family="text">
      <style:text-properties style:font-name-asian="MS Mincho"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0%"/>
    </style:style>
    <style:style style:name="P156" style:parent-style-name="Normal" style:family="paragraph">
      <style:paragraph-properties fo:text-align="justify" fo:line-height="110%"/>
    </style:style>
    <style:style style:name="P157" style:parent-style-name="Normal" style:family="paragraph">
      <style:paragraph-properties fo:text-align="justify" fo:line-height="110%"/>
    </style:style>
    <style:style style:name="P158" style:parent-style-name="Normal" style:family="paragraph">
      <style:paragraph-properties fo:text-align="justify" fo:line-height="110%"/>
      <style:text-properties style:font-size-complex="12p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master-page-name="MPF1" style:family="paragraph">
      <style:paragraph-properties fo:break-before="page" fo:margin-left="4.3312in" style:page-number="1">
        <style:tab-stops/>
      </style:paragraph-properties>
      <style:text-properties style:font-size-complex="12pt"/>
    </style:style>
    <style:style style:name="P167" style:parent-style-name="Normal" style:family="paragraph">
      <style:paragraph-properties fo:margin-left="4.3312in">
        <style:tab-stops/>
      </style:paragraph-properties>
      <style:text-properties style:font-size-complex="12pt"/>
    </style:style>
    <style:style style:name="P168" style:parent-style-name="Normal" style:family="paragraph">
      <style:paragraph-properties fo:margin-left="4.3312in">
        <style:tab-stops/>
      </style:paragraph-properties>
      <style:text-properties style:font-size-complex="12pt"/>
    </style:style>
    <style:style style:name="P169" style:parent-style-name="Normal" style:family="paragraph">
      <style:paragraph-properties fo:margin-left="4.3312in">
        <style:tab-stops/>
      </style:paragraph-properties>
      <style:text-properties style:font-size-complex="12pt"/>
    </style:style>
    <style:style style:name="P170" style:parent-style-name="Normal" style:family="paragraph">
      <style:paragraph-properties fo:margin-left="4.3312in">
        <style:tab-stops/>
      </style:paragraph-properties>
      <style:text-properties style:font-size-complex="12pt"/>
    </style:style>
    <style:style style:name="P171" style:parent-style-name="Normal" style:family="paragraph">
      <style:paragraph-properties fo:margin-left="4.3312in">
        <style:tab-stops/>
      </style:paragraph-properties>
      <style:text-properties style:font-size-complex="12pt"/>
    </style:style>
    <style:style style:name="P172" style:parent-style-name="Normal" style:family="paragraph">
      <style:paragraph-properties fo:margin-left="4.3312in">
        <style:tab-stops/>
      </style:paragraph-properties>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177" style:family="table-column">
      <style:table-column-properties style:column-width="0.5902in"/>
    </style:style>
    <style:style style:name="TableColumn178" style:family="table-column">
      <style:table-column-properties style:column-width="2.4611in"/>
    </style:style>
    <style:style style:name="TableColumn179" style:family="table-column">
      <style:table-column-properties style:column-width="1.4763in"/>
    </style:style>
    <style:style style:name="TableColumn180" style:family="table-column">
      <style:table-column-properties style:column-width="1.8708in"/>
    </style:style>
    <style:style style:name="Table176" style:family="table">
      <style:table-properties style:width="6.3986in" fo:margin-left="0.1937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599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fo:background-color="#FFFFFF"/>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color="#000000" style:font-size-complex="12pt" fo:background-color="#FFFFFF"/>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fo:background-color="#FFFFFF"/>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fo:color="#000000" style:font-size-complex="12pt" fo:background-color="#FFFFFF"/>
    </style:style>
    <style:style style:name="P238" style:parent-style-name="Normal" style:family="paragraph">
      <style:paragraph-properties fo:text-align="center"/>
    </style:style>
    <style:style style:name="T239" style:parent-style-name="DefaultParagraphFont" style:family="text">
      <style:text-properties style:font-weight-complex="bold" fo:color="#000000" style:font-size-complex="12pt" fo:background-color="#FFFFFF"/>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fo:background-color="#FFFFFF"/>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fo:color="#000000" style:font-size-complex="12pt" fo:background-color="#FFFFFF"/>
    </style:style>
    <style:style style:name="P249" style:parent-style-name="Normal" style:family="paragraph">
      <style:paragraph-properties fo:text-align="center"/>
      <style:text-properties style:font-weight-complex="bold" fo:color="#000000" style:font-size-complex="12pt" fo:background-color="#FFFFFF"/>
    </style:style>
    <style:style style:name="P250" style:parent-style-name="Normal" style:family="paragraph">
      <style:paragraph-properties fo:text-align="center"/>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paragraph-properties fo:text-align="center"/>
      <style:text-properties style:font-weight-complex="bold" fo:color="#000000" style:font-size-complex="12pt" fo:background-color="#FFFFFF"/>
    </style:style>
    <style:style style:name="P255" style:parent-style-name="Normal" style:family="paragraph">
      <style:paragraph-properties fo:text-align="center" fo:text-indent="0.043in"/>
    </style:style>
    <style:style style:name="T256" style:parent-style-name="DefaultParagraphFont" style:family="text">
      <style:text-properties style:font-weight-complex="bold" fo:color="#000000" style:font-size-complex="12pt" fo:background-color="#FFFFFF"/>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fo:background-color="#FFFFFF"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color="#000000" style:font-size-complex="12pt" fo:background-color="#FFFFFF"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fo:language="en" fo:country="US"/>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1722in">
        <style:tab-stops>
          <style:tab-stop style:type="left" style:position="2.3625in"/>
        </style:tab-stops>
      </style:paragraph-properties>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8 M. VASARIO 12 D. ĮSAKYMO NR. V-159 „DĖL<text:s/></text:span><text:span text:style-name="T16">OPINIO KOLITO<text:s/></text:span><text:span text:style-name="T17">DIAGNOSTIKOS IR GYDYMO VAISTAIS, kurių įsigijimo išlaidos apmokamos PRIVALOMOJO SVEIKATOS DRAUDIMO FONDO BIUDŽETO LĖŠomis, TVARKOS APRAŠO PATVIRTINIMO“ PAKEITIMO</text:span></text:p>
      <text:p text:style-name="P18"/>
      <text:p text:style-name="P19">2021 m. liepos 1 d. <text:s/>Nr. V-1579</text:p>
      <text:p text:style-name="P20">Vilnius</text:p>
      <text:p text:style-name="P21"/>
      <text:p text:style-name="P22"><text:span text:style-name="T23">Pakeičiu<text:s/></text:span><text:span text:style-name="T24">Opinio kolito diagnostikos ir gydymo vaistais, kurių įsigijimo išlaidos apmokamos Privalomojo sveikatos draudimo fondo biudžeto lėšomis, tvarkos aprašą, patvirtintą<text:s/></text:span><text:span text:style-name="T25">Lietuvos Respublikos sveikatos apsaugos ministro 2018 m. vasario 12 d. įsakymu Nr. V-159 „Dėl<text:s/></text:span><text:span text:style-name="T26">Opinio kolito diagnostikos ir gydymo vaistais, kurių įsigijimo išlaidos apmokamos Privalomojo sveikatos draudimo fondo biudžeto lėšomis, tvarkos aprašo pa</text:span><text:span text:style-name="T27">tvirtinimo“:</text:span></text:p>
      <text:p text:style-name="P28"><text:span text:style-name="T29">1</text:span><text:span text:style-name="T30">. Pakeičiu 11.2 papunktį ir jį išdėstau taip:</text:span></text:p>
      <text:p text:style-name="P31"><text:span text:style-name="T32">„</text:span><text:span text:style-name="T33">11.2</text:span><text:span text:style-name="T34">. jei gydant intraveniniais gliukokortikoidais per pirmas 3–7 dienas nėra klinikinio atsako, gali būti skiriamas gydymas naviko (angl.<text:s/></text:span><text:span text:style-name="T35">tumor</text:span><text:span text:style-name="T36">) nekrozės faktoriaus<text:s/></text:span><text:span text:style-name="T37">α (toliau –<text:s/></text:span><text:span text:style-name="T38">TNF</text:span><text:span text:style-name="T39">α) inhibitoriais arba vedolizumabu<text:s/></text:span><text:span text:style-name="T40">(pagal Aprašo priede nurodytą vaistų eiliškumą)</text:span><text:span text:style-name="T41">;“.</text:span></text:p>
      <text:p text:style-name="P42"><text:span text:style-name="T43">2</text:span><text:span text:style-name="T44">. Pakeičiu 12.1 papunktį ir jį išdėstau taip:</text:span></text:p>
      <text:p text:style-name="P45"><text:span text:style-name="T46">„</text:span><text:span text:style-name="T47">12.1</text:span><text:span text:style-name="T48">. jei skiriant Aprašo 8.4 ir 9.1 papunkčiuose nurodytą gydymą simptomai nepagerėja per 2–4 savaites, refrakterinis opinis (lėtinis) proktitas ir kairiosios pusės kolitas gydomas kaip Aprašo 11.1 ir 11.2 papunkčiuose nurodytas labiau išplitęs ar sunkus opinis kolitas. J</text:span><text:span text:style-name="T49">ei gydymas pirmaeiliu biologiniu ligą modifikuojančiu vaistu yra neveiksmingas ar kontraindikuotinas, skiriamas antraeilis ir tolesnis biologinis ligą modifikuojantis vaistas<text:s/></text:span><text:span text:style-name="T50">(pagal Aprašo priede nurodytą vaistų eiliškumą)</text:span><text:span text:style-name="T51">;“.</text:span></text:p>
      <text:p text:style-name="P52"><text:span text:style-name="T53">3</text:span><text:span text:style-name="T54">. Pakeičiu 13.2 papunktį ir jį išdėstau taip:</text:span></text:p>
      <text:p text:style-name="P55"><text:span text:style-name="T56">„</text:span><text:span text:style-name="T57">13.2</text:span><text:span text:style-name="T58">. jei per 3 mėnesius nepasiekiama ligos remisija arba azatioprinas sukelia šalutinių poveikių, dėl kurių gydymą juo reikia nutraukti, arba jei yra kontraindikacijų jį vartoti, skiriamas<text:s/></text:span><text:span text:style-name="T59">pirmaeilis biologinis ligą modifikuojantis vaistas</text:span><text:span text:style-name="T60">. J</text:span><text:span text:style-name="T61">ei gydymas pirmaeiliu biologiniu ligą modifikuojančiu vaistu yra neveiksmingas ar kontraindikuotinas, skiriamas antraeilis ir tolesnis biologinis ligą modifikuojantis vaistas<text:s/></text:span><text:span text:style-name="T62">(pagal Aprašo priede nurodytą vaistų eiliškumą)</text:span><text:span text:style-name="T63">;“.</text:span></text:p>
      <text:p text:style-name="P64"><text:span text:style-name="T65">4</text:span><text:span text:style-name="T66">. Pakeičiu 14.1 papunktį ir jį išdėstau taip:</text:span></text:p>
      <text:p text:style-name="P67"><text:span text:style-name="T68">„</text:span><text:span text:style-name="T69">14.1</text:span><text:span text:style-name="T70">. skiriami imunomoduliatoriai (azatioprinas 1,5–2,5 mg/kg/d.) kartu su<text:s/></text:span><text:span text:style-name="T71">pirmaeiliu biologiniu ligą modifikuojančiu vaistu</text:span><text:span text:style-name="T72">.<text:s/></text:span><text:span text:style-name="T73">Jei gydymas pirmaeiliu biologiniu ligą modifikuojančiu vaistu yra neveiksmingas ar kontraindikuotinas, skiriamas antraeilis ir tolesnis biologinis ligą modifikuojantis vaistas<text:s/></text:span><text:span text:style-name="T74">(pagal Aprašo priede nurodytą vaistų eiliškumą)</text:span><text:span text:style-name="T75">;“.</text:span></text:p>
      <text:p text:style-name="P76"><text:span text:style-name="T77">5</text:span><text:span text:style-name="T78">. Pakeičiu 15 punktą ir jį išdėstau taip:</text:span></text:p>
      <text:p text:style-name="P79"><text:span text:style-name="T80">„</text:span><text:span text:style-name="T81">15</text:span><text:span text:style-name="T82">. Imunomoduliatoriams atspariam opiniam kolitui (kai per 3 mėnesius nepasiekiama klinikinio ir endoskopinio paciento būklės pagerėjimo gydant adekvačiomis imunomoduliatorių dozėmis) gydyti skiriamas<text:s/></text:span><text:span text:style-name="T83">pirmaeilis biologinis ligą modifikuojantis vaistas</text:span><text:span text:style-name="T84">. J</text:span><text:span text:style-name="T85">ei gydymas pirmaeiliu biologiniu ligą modifikuojančiu vaistu yra neveiksmingas ar kontraindikuotinas,<text:s/></text:span><text:soft-page-break/><text:span text:style-name="T86">skiriamas antraeilis ir tolesnis biologinis ligą modifikuojantis vaistas<text:s/></text:span><text:span text:style-name="T87">(pagal Aprašo priede nurodytą vaistų eiliškumą)</text:span><text:span text:style-name="T88"><text:s/></text:span><text:span text:style-name="T89">arba gydoma chirurgiškai.</text:span><text:span text:style-name="T90">“</text:span></text:p>
      <text:p text:style-name="P91"><text:span text:style-name="T92">6</text:span><text:span text:style-name="T93">. Pakeičiu 17 punktą ir jį išdėstau taip:</text:span></text:p>
      <text:p text:style-name="P94"><text:span text:style-name="T95">„</text:span><text:span text:style-name="T96">17</text:span><text:span text:style-name="T97">. Jei skiriant biologinį ligą modifikuojantį vaistą</text:span><text:span text:style-name="T98"><text:s/></text:span><text:span text:style-name="T99">liga paūmėja, gydytojas gastroenterologas arba gydytojas vaikų gastroenterologas turi didinti dozę ar koreguoti vartojimo dažnį arba vaistą keisti kitu biologiniu ligą modifikuojančiu vaistu<text:s/></text:span><text:span text:style-name="T100">(pagal Aprašo priede nurodytą vaistų eiliškumą)</text:span><text:span text:style-name="T101">.“</text:span></text:p>
      <text:p text:style-name="P102"><text:span text:style-name="T103">7</text:span><text:span text:style-name="T104">. Pakeičiu 18 punktą ir jį išdėstau taip:</text:span></text:p>
      <text:p text:style-name="P105"><text:span text:style-name="T106">„</text:span><text:span text:style-name="T107">18</text:span><text:span text:style-name="T108">. Gydymo biologiniais ligą modifikuojančiais vaistais</text:span><text:span text:style-name="T109"><text:s/></text:span><text:span text:style-name="T110">reikalavimai:</text:span></text:p>
      <text:p text:style-name="P111"><text:span text:style-name="T112">18.1</text:span><text:span text:style-name="T113">. gydymas biologiniais ligą modifikuojančiais vaistais</text:span><text:span text:style-name="T114"><text:s/></text:span><text:span text:style-name="T115">skiriamas ir koreguojamas gydytojo gastroenterologo arba gydytojo vaikų gastroenterologo sprendimu suaugusiųjų ir (ar) vaikų tretinio lygio ambulatorines ir (ar) stacionarines gastroenterologijos paslaugas teikiančioje ASPĮ;</text:span></text:p>
      <text:p text:style-name="P116"><text:span text:style-name="T117">18.2</text:span><text:span text:style-name="T118">. gydymas pradedamas pirmaeiliu biologiniu ligą modifikuojančiu vaistu<text:s/></text:span><text:span text:style-name="T119">(pagal Aprašo priede nurodytą vaistų eiliškumą)</text:span><text:span text:style-name="T120">;</text:span></text:p>
      <text:p text:style-name="P121"><text:span text:style-name="T122">18.3</text:span><text:span text:style-name="T123">. jei gydymas<text:s/></text:span><text:span text:style-name="T124">biologiniu ligą modifikuojančiu vaistu</text:span><text:span text:style-name="T125"><text:s/>mažiausiai 3 mėnesius yra neveiksmingas ar liga recidyvuoja, taip pat jei atsiranda pašalinių poveikių ar kitų kontraindikacijų, sprendžiama dėl jo dozės ir vartojimo dažnumo koregavimo arba dėl šio</text:span><text:span text:style-name="T126"><text:s/></text:span><text:span text:style-name="T127">vaisto keitimo kitu biologiniu ligą modifikuojančiu vaistu<text:s/></text:span><text:span text:style-name="T128">(pagal Aprašo priede nurodytą vaistų eiliškumą)</text:span><text:span text:style-name="T129">.“</text:span></text:p>
      <text:p text:style-name="P130"><text:span text:style-name="T131">8</text:span><text:span text:style-name="T132">. Pakeičiu 19 punktą ir jį išdėstau taip:</text:span></text:p>
      <text:p text:style-name="P133"><text:span text:style-name="T134">„</text:span><text:span text:style-name="T135">19</text:span><text:span text:style-name="T136">. Pacientas, gydomas biologiniais ligą modifikuojančiais vaistais,</text:span><text:span text:style-name="T137"><text:s/></text:span><text:span text:style-name="T138">pirmaisiais gydymo metais konsultuojamas gydytojo gastroenterologo<text:s/></text:span><text:span text:style-name="T139">arba gydytoj</text:span><text:span text:style-name="T140">o</text:span><text:span text:style-name="T141"><text:s/>vaikų gastroenterolog</text:span><text:span text:style-name="T142">o</text:span><text:span text:style-name="T143"><text:s/></text:span><text:span text:style-name="T144">ne rečiau kaip kas 3 mėnesius, vėliau – gydytojo gastroenterologo<text:s/></text:span><text:span text:style-name="T145">arba gydytoj</text:span><text:span text:style-name="T146">o</text:span><text:span text:style-name="T147"><text:s/>vaikų gastroenterolog</text:span><text:span text:style-name="T148">o</text:span><text:span text:style-name="T149"><text:s/></text:span><text:span text:style-name="T150">sprendimu.“</text:span></text:p>
      <text:p text:style-name="P151"><text:span text:style-name="T152">9</text:span><text:span text:style-name="T153">. Pakeičiu Aprašo<text:s/></text:span><text:span text:style-name="T154">priedą ir jį išdėstau nauja redakcija (pridedama).</text:span></text:p>
      <text:p text:style-name="P155"/>
      <text:p text:style-name="P156"/>
      <text:p text:style-name="P157"/>
      <text:p text:style-name="P158">Sveikatos apsaugos ministras<text:s/><text:tab/><text:tab/><text:tab/><text:s text:c="7"/>Arūnas Dulkys</text:p>
      <text:p text:style-name="P159"/>
      <text:soft-page-break/>
      <text:p text:style-name="P160">Opinio kolito diagnostikos ir<text:s/></text:p>
      <text:p text:style-name="P167">gydymo vaistais, kurių įsigijimo<text:s/></text:p>
      <text:p text:style-name="P168">išlaidos apmokamos Privalomojo<text:s/></text:p>
      <text:p text:style-name="P169">sveikatos draudimo fondo biudžeto<text:s/></text:p>
      <text:p text:style-name="P170">lėšomis, tvarkos aprašo</text:p>
      <text:p text:style-name="P171">priedas</text:p>
      <text:p text:style-name="P172"/>
      <text:p text:style-name="P173"><text:span text:style-name="T174">BIOLOGINIŲ LIGĄ MODIFIKUOJANČIŲ VAISTŲ SKYRIMO EILIŠKUMAS GYDANT OPINĮ KOLITĄ (K51)</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Vaisto skyrimo sąlygos</text:p>
          </table:table-cell>
          <table:table-cell table:style-name="TableCell186">
            <text:p text:style-name="P187">Pirmaeilis vaistas*</text:p>
          </table:table-cell>
          <table:table-cell table:style-name="TableCell188">
            <text:p text:style-name="P189">Antraeilis ir tolesnis <text:s/>biologinis vaistas*<text:s/></text:p>
          </table:table-cell>
        </table:table-row>
        <table:table-row table:style-name="TableRow190">
          <table:table-cell table:style-name="TableCell191">
            <text:p text:style-name="P192">1.</text:p>
          </table:table-cell>
          <table:table-cell table:style-name="TableCell193">
            <text:p text:style-name="P194">Nėra apribojimų skirti vaistą, kurio kaina mažiausia</text:p>
          </table:table-cell>
          <table:table-cell table:style-name="TableCell195">
            <text:p text:style-name="P196">TNFα inhibitorius, kurio kaina mažiausia, arba vedolizumabas</text:p>
          </table:table-cell>
          <table:table-cell table:style-name="TableCell197">
            <text:p text:style-name="P198">Kito nei pirmaeilis bendrinio pavadinimo TNFα inhibitorius, kurio kaina mažiausia, arba vedolizumabas</text:p>
          </table:table-cell>
        </table:table-row>
        <table:table-row table:style-name="TableRow199">
          <table:table-cell table:style-name="TableCell200">
            <text:p text:style-name="P201">2.</text:p>
          </table:table-cell>
          <table:table-cell table:style-name="TableCell202">
            <text:p text:style-name="P203">Sunkus intraveniniams gliukokortikoidams atsparus opinis kolitas</text:p>
          </table:table-cell>
          <table:table-cell table:style-name="TableCell204">
            <text:p text:style-name="P205">Infliksimabas</text:p>
          </table:table-cell>
          <table:table-cell table:style-name="TableCell206">
            <text:p text:style-name="P207">Kito nei pirmaeilis bendrinio pavadinimo TNFα inhibitorius arba vedolizumabas<text:s/></text:p>
          </table:table-cell>
        </table:table-row>
        <table:table-row table:style-name="TableRow208">
          <table:table-cell table:style-name="TableCell209">
            <text:p text:style-name="P210">3.</text:p>
          </table:table-cell>
          <table:table-cell table:style-name="TableCell211">
            <text:p text:style-name="P212"><text:span text:style-name="T213">Alergija vienam iš TNF</text:span><text:span text:style-name="T214">α<text:s/></text:span><text:span text:style-name="T215">inhibitorių</text:span></text:p>
          </table:table-cell>
          <table:table-cell table:style-name="TableCell216">
            <text:p text:style-name="P217">Vedolizumabas arba<text:s/></text:p>
            <text:p text:style-name="P218">kito bendrinio pavadinimo TNFα inhibitorius</text:p>
          </table:table-cell>
          <table:table-cell table:style-name="TableCell219">
            <text:p text:style-name="P220">–</text:p>
          </table:table-cell>
        </table:table-row>
        <table:table-row table:style-name="TableRow221">
          <table:table-cell table:style-name="TableCell222">
            <text:p text:style-name="P223">4.</text:p>
          </table:table-cell>
          <table:table-cell table:style-name="TableCell224">
            <text:p text:style-name="P225"><text:span text:style-name="T226">Kai kartu diagnozuota liga ar sveikatos sutrikimas, kuris TLK-10-AM žymimas kodais L73.2 arba M46.8</text:span></text:p>
          </table:table-cell>
          <table:table-cell table:style-name="TableCell227">
            <text:p text:style-name="P228">Adalimumabas</text:p>
          </table:table-cell>
          <table:table-cell table:style-name="TableCell229">
            <text:p text:style-name="P230">Kito nei pirmaeilis bendrinio pavadinimo TNFα inhibitorius arba vedolizumabas</text:p>
          </table:table-cell>
        </table:table-row>
        <table:table-row table:style-name="TableRow231">
          <table:table-cell table:style-name="TableCell232">
            <text:p text:style-name="P233">5.</text:p>
          </table:table-cell>
          <table:table-cell table:style-name="TableCell234">
            <text:p text:style-name="P235"><text:span text:style-name="T236">Kai kartu suaugusiam pacientui diagnozuota liga ar sveikatos sutrikimas,<text:s/></text:span><text:span text:style-name="T237">kurie TLK-10-AM žymimi kodais</text:span></text:p>
            <text:p text:style-name="P238"><text:span text:style-name="T239">H30.2, H30.0, H30.8, H44.1</text:span></text:p>
          </table:table-cell>
          <table:table-cell table:style-name="TableCell240">
            <text:p text:style-name="P241">Adalimumabas</text:p>
          </table:table-cell>
          <table:table-cell table:style-name="TableCell242">
            <text:p text:style-name="P243">Kito nei pirmaeilis bendrinio pavadinimo TNFα inhibitorius arba vedolizumabas<text:s/></text:p>
          </table:table-cell>
        </table:table-row>
        <table:table-row table:style-name="TableRow244">
          <table:table-cell table:style-name="TableCell245">
            <text:p text:style-name="P246">6.</text:p>
          </table:table-cell>
          <table:table-cell table:style-name="TableCell247">
            <text:p text:style-name="P248">Kai 2 metų amžiaus ar<text:s/></text:p>
            <text:p text:style-name="P249">vyresniam vaikui</text:p>
            <text:p text:style-name="P250"><text:span text:style-name="T251">kartu<text:s/></text:span><text:span text:style-name="T252">diagnozuota liga ar sveikatos sutrikimas,<text:s/></text:span><text:span text:style-name="T253">kurie<text:s/></text:span></text:p>
            <text:p text:style-name="P254">TLK-10-AM žymimi kodais</text:p>
            <text:p text:style-name="P255"><text:span text:style-name="T256">H30.2, H30.0, H30.8, H44.1</text:span></text:p>
          </table:table-cell>
          <table:table-cell table:style-name="TableCell257">
            <text:p text:style-name="P258">Adalimumabas</text:p>
          </table:table-cell>
          <table:table-cell table:style-name="TableCell259">
            <text:p text:style-name="P260">Kito nei pirmaeilis bendrinio pavadinimo TNFα inhibitorius, išskyrus vedolizumabą (vaikui iki 17 metų) ir infliksimabą (vaikui iki 6 metų)<text:s/></text:p>
          </table:table-cell>
        </table:table-row>
        <table:table-row table:style-name="TableRow261">
          <table:table-cell table:style-name="TableCell262">
            <text:p text:style-name="P263">7.<text:s/></text:p>
          </table:table-cell>
          <table:table-cell table:style-name="TableCell264">
            <text:p text:style-name="P265">6 metų ir vyresniam vaikui (nepriklausomai nuo to, ar kartu diagnozuota kita liga ar sveikatos sutrikimas)<text:s/></text:p>
          </table:table-cell>
          <table:table-cell table:style-name="TableCell266">
            <text:p text:style-name="P267"><text:span text:style-name="T268">Infliksimabas</text:span></text:p>
          </table:table-cell>
          <table:table-cell table:style-name="TableCell269">
            <text:p text:style-name="P270"/>
          </table:table-cell>
        </table:table-row>
      </table:table>
      <text:p text:style-name="P271"/>
      <text:p text:style-name="P272">* Atsižvelgiant į mažiausią metinę gydymo kainą (skelbiama VLK interneto svetainėje) pradedant gydymą.</text:p>
      <text:p text:style-name="P273"><text:span text:style-name="T2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Footer"/>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8 M</dc:title>
    <meta:initial-creator>Genovaitė Klimienė</meta:initial-creator>
    <dc:creator>adlibuser</dc:creator>
    <meta:creation-date>2021-07-01T16:22:00Z</meta:creation-date>
    <dc:date>2021-07-01T16:22:00Z</dc:date>
    <meta:template xlink:href="Normal.dotm" xlink:type="simple"/>
    <meta:editing-cycles>2</meta:editing-cycles>
    <meta:editing-duration>PT0S</meta:editing-duration>
    <meta:document-statistic meta:page-count="3" meta:paragraph-count="116" meta:word-count="934" meta:character-count="6652" meta:row-count="233" meta:non-whitespace-character-count="5834"/>
  </office:meta>
</office:document-meta>
</file>