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fo:line-height="115%"/>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fo:color="#000000" style:font-size-complex="12pt" fo:background-color="#FFFFFF"/>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fo:color="#000000" style:font-size-complex="12pt" fo:background-color="#FFFFFF"/>
    </style:style>
    <style:style style:name="T20" style:parent-style-name="DefaultParagraphFont" style:family="text">
      <style:text-properties fo:font-weight="bold" style:font-weight-asian="bold" fo:color="#000000" style:font-size-complex="12pt" fo:background-color="#FFFFFF"/>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language="en" fo:country="US"/>
    </style:style>
    <style:style style:name="P27" style:parent-style-name="Normal" style:family="paragraph">
      <style:paragraph-properties fo:text-align="center" fo:line-height="115%"/>
      <style:text-properties fo:language="en" fo:country="US"/>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border="0in solid #FFFFFF" fo:padding="0.4305in" style:shadow="#000000 0in 0in" fo:text-align="justify" fo:line-height="150%" fo:text-indent="0.5909in"/>
      <style:text-properties fo:color="#000000"/>
    </style:style>
    <style:style style:name="P37" style:parent-style-name="Normal" style:family="paragraph">
      <style:paragraph-properties fo:border="0in solid #FFFFFF" fo:padding="0.4305in" style:shadow="#000000 0in 0in" fo:text-align="justify" fo:line-height="150%" fo:text-indent="0.5909in"/>
      <style:text-properties fo:color="#000000"/>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fo:color="#222222" style:font-size-complex="12pt" style:language-asian="lt" style:country-asian="LT"/>
    </style:style>
    <style:style style:name="T41" style:parent-style-name="DefaultParagraphFont" style:family="text">
      <style:text-properties fo:color="#222222" style:font-size-complex="12pt" style:language-asian="lt" style:country-asian="LT"/>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letter-spacing="0.0694in"/>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letter-spacing="0.069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fo:letter-spacing="0.0694in"/>
    </style:style>
    <style:style style:name="P59" style:parent-style-name="Normal" style:family="paragraph">
      <style:paragraph-properties fo:border="0in solid #FFFFFF" fo:padding="0.4305in" style:shadow="#000000 0in 0in" fo:text-align="justify" fo:line-height="150%" fo:margin-right="0.0041in"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margin-left="4.3312in" fo:text-indent="-0.393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order="0in solid #FFFFFF" fo:padding="0.4305in" style:shadow="#000000 0in 0in" fo:text-align="justify" fo:margin-left="3.25in">
        <style:tab-stops>
          <style:tab-stop style:type="left" style:position="2.2812in"/>
          <style:tab-stop style:type="right" style:position="3.425in"/>
        </style:tab-stops>
      </style:paragraph-properties>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text:span text:style-name="T17">DĖL JAUNIMO REIKALŲ DEPARTAMENTO PRIE SOCIALINĖS APSAUGOS IR DARBO MINISTERIJOS DIREKTORIAUS 2020 M. LIEPOS 31 D. ĮSAKYMO<text:s/></text:span><text:span text:style-name="T18"><text:line-break/></text:span><text:span text:style-name="T19">NR. 2V-145 (1.4) "DĖL LIETUVOS IR UKRAINOS JAUNIMO MAINŲ LĖŠOMIS<text:s/></text:span><text:span text:style-name="T20"><text:line-break/>2020 METAIS FINANSUOJAMŲ PROJKETŲ KONKURSO NUOSTATŲ PATVIRTINIMO" PAKEITIMO</text:span></text:p>
      <text:p text:style-name="P21"/>
      <text:p text:style-name="P22"><text:span text:style-name="T23">2020 m. spalio 7 d. Nr.<text:s/></text:span><text:span text:style-name="T24">2V-184 (1.4)</text:span></text:p>
      <text:p text:style-name="P25">Vilnius</text:p>
      <text:p text:style-name="P26"/>
      <text:p text:style-name="P27"/>
      <text:p text:style-name="P28">Pakeičiu Jaunimo reikalų departamento prie Socialinės apsaugos ir<text:s/>darbo ministerijos direktoriaus 2020 m. liepos 31d. įsakymą Nr. 2V-145 (1.4) „Dėl Lietuvos ir Ukrainos jaunimo mainų tarybos lėšomis 2020 metais finansuojamų projektų nuostatų patvirtinimo“:<text:s/></text:p>
      <text:p text:style-name="P29"><text:span text:style-name="T30">1</text:span><text:span text:style-name="T31">. P</text:span>akeičiu 1.2 papunktį ir jį išdėstau taip:<text:s/></text:p>
      <text:p text:style-name="P32">„<text:span text:style-name="T33">1.2</text:span><text:span text:style-name="T34">. Lietu</text:span><text:span text:style-name="T35">vos ir Ukrainos jaunimo mainų tarybos lėšomis 2020 metais finansuojamų projektų konkurso komisijos (toliau – komisija) sudėtį:</text:span></text:p>
      <text:p text:style-name="P36">Guoda Lomanaitė – Jaunimo tarptautinio bendradarbiavimo agentūros direktorė (komisijos pirmininkas) (jo nesant, Loreta Eimontaitė<text:s/>– Jaunimo tarptautinio bendradarbiavimo agentūros direktorės pavaduotoja);</text:p>
      <text:p text:style-name="P37">Rita Andrejeva – Lietuvos Respublikos socialinės apsaugos ir darbo ministerijos Lygių galimybių, moterų ir vyrų lygybės skyriaus vyriausioji specialistė (jos nesant, Diana Rudokienė - Lietuvos Respublikos socialinės apsaugos ir darbo ministerijos Tarptautinių ir Europos Sąjungos reikalų skyriaus vyriausioji specialistė);</text:p>
      <text:p text:style-name="P38">Viktorija Gailiūtė – Lietuvos jaunimo organizacijų tarybos valdybos narė (komisijos pirmininko pavaduotoja) (jo<text:s/>nesant, Lukas Kornelijus Vaičiakas – Lietuvos jaunimo organizacijų tarybos prezidentas);</text:p>
      <text:p text:style-name="P39"><text:span text:style-name="T40">Anastasija Ismailova</text:span><text:span text:style-name="T41"><text:s/>– Lietuvos Respublikos užsienio reikalų ministerijos Rytų Europos šalių skyriaus II sekretorė;<text:s/></text:span></text:p>
      <text:soft-page-break/>
      <text:p text:style-name="P42">Gintarė Stankevičienė – Jaunimo reikalų<text:s/>departamento prie Socialinės apsaugos ir darbo ministerijos vyriausioji specialistė (jos nesant, Eglė Došienė – Jaunimo reikalų departamento prie Socialinės apsaugos ir darbo ministerijos vyriausioji patarėja).“</text:p>
      <text:p text:style-name="P43"><text:span text:style-name="T44">2</text:span><text:span text:style-name="T45">.<text:s/></text:span>Pakeičiu 2 punktą ir jį išdėstau<text:s/>taip:<text:s/></text:p>
      <text:p text:style-name="P46">„2.<text:s/><text:span text:style-name="T47">Skiriu</text:span><text:s/>Jaunimo reikalų departamento prie Socialinės apsaugos ir darbo ministerijos programų vadovę Niką Norvilą <text:s/>vykdyti komisijos sekretoriaus funkcijas.“</text:p>
      <text:p text:style-name="P48"><text:span text:style-name="T49">3</text:span><text:span text:style-name="T50">.</text:span><text:s/>Pakeičiu 3 punktą ir jį išdėstau taip:<text:s/></text:p>
      <text:p text:style-name="P51">„3.<text:s/><text:span text:style-name="T52">Pavedu</text:span><text:span text:style-name="T53"><text:s/>Jaunimo reikalų departa</text:span><text:span text:style-name="T54">mento prie Socialinės apsaugos ir darbo ministerijos programų vadovei Nikai Norvilai teisės aktų ir šio įsakymo 1.1 papunkčiu patvirtintų nuostatų nustatyta tvarka skelbti ir organizuoti Lietuvos ir Ukrainos jaunimo mainų tarybos lėšomis 2020 metais finans</text:span><text:span text:style-name="T55">uojamų projektų konkursą.“</text:span></text:p>
      <text:p text:style-name="P56">4<text:span text:style-name="T57">.<text:s/></text:span><text:span text:style-name="T58">Pakeičiu</text:span><text:s/>nurodytu įsakymu patvirtintų Lietuvos ir Ukrainos jaunimo mainų tarybos lėšomis 2020 metais finansuojamų projektų nuostatų 33 punktą ir jį išdėstau taip:<text:s/></text:p>
      <text:p text:style-name="P59">„33.<text:s/><text:span text:style-name="T60">Paraiškų teikimo klausimais darbo dienomis elek</text:span><text:span text:style-name="T61">troniniu paštu ir telefonu teikia informaciją ir konsultuoja Departamento programų vadovė Nika Norvila, elektroninis paštas nika.norvila@jrd.lt, tel. 8 683 63071, arba kitas Departamento direktoriaus įsakymu paskirtas už Konkurso organizavimą atsakingas sp</text:span><text:span text:style-name="T62">ecialistas. Informacija pareiškėjams teikiama iki paskutinės projektų pateikimo darbo dienos pabaigos.“<text:s/></text:span></text:p>
      <text:p text:style-name="P63"/>
      <text:p text:style-name="P64"/>
      <text:p text:style-name="P65"/>
      <text:p text:style-name="P66"><text:span text:style-name="T67">Direktorius</text:span><text:span text:style-name="T68"><text:tab/>Jonas Laniauskas</text:span></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0-10-09T05:08:00Z</meta:creation-date>
    <dc:date>2020-10-09T05:08:00Z</dc:date>
    <meta:print-date>2020-10-07T12:55:00Z</meta:print-date>
    <meta:template xlink:href="Normal.dotm" xlink:type="simple"/>
    <meta:editing-cycles>2</meta:editing-cycles>
    <meta:editing-duration>PT0S</meta:editing-duration>
    <meta:document-statistic meta:page-count="2" meta:paragraph-count="34" meta:word-count="426" meta:character-count="3147" meta:row-count="137" meta:non-whitespace-character-count="2755"/>
  </office:meta>
</office:document-meta>
</file>