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KELEIVIŲ DUOMENŲ VISUOMENĖS SVEIKATOS TIKSLAIS SURINKIMO ORGANIZUOJANT IR VYKDANT KELEIVIŲ VEŽIMĄ TARPTAUTINIO SUSISIEKIMO MARŠRUTAIS</text:p>
      <text:p text:style-name="P17"/>
      <text:p text:style-name="P18">2020 m. rugpjūčio 7 d. Nr. V-1794</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Pasaulio sveikatos organizacijos Tarptautinių sveikatos priežiūros taisyklių (2005 m.) 23 straipsniu, n u s p r e n d ž i u:</text:span></text:p>
      <text:p text:style-name="P23"><text:span text:style-name="T24">1</text:span><text:span text:style-name="T25">. Pavesti vežėjams, organizuojantiems ir vykdantiems keleivių vežimą tarptautinio susisiekimo maršrutais reguliariais, specialiais ir užsakomaisiais reisais (oro ar jūrų transportu),<text:s/></text:span><text:soft-page-break/><text:span text:style-name="T26">vykdant vežimus į Lietuvos Respubliką,<text:s/></text:span><text:span text:style-name="T27">žmonių užkrečiamųjų ligų profilaktikos ir kontrolės valdymo tikslu,</text:span><text:span text:style-name="T28"><text:s/>pateikti keleiviams užpildyti popierinę anketą,<text:s/></text:span><text:span text:style-name="T29">kurios forma<text:s/></text:span><text:span text:style-name="T30">skelbiama Nacionalinio visuomenės sveikatos centro prie Sveikatos apsaugos ministerijos (toliau – NVSC) svetainėje<text:s/></text:span><text:span text:style-name="T31">adresu<text:s/></text:span><text:span text:style-name="T32">https://nvsc.lrv.lt/lt/epidemiologiniu-tyrimu-rezultatai-ir-kita-svarbi-informacija-1/butinosios-proceduros-grizus-is-uzsienio</text:span><text:span text:style-name="T33">,</text:span><text:span text:style-name="T34"><text:s/>arba informuoti keleivius apie anketos užpildymo elektroniniu būdu<text:s/></text:span><text:span text:style-name="T35">(</text:span><text:span text:style-name="T36">https://keleiviams.nvsc.lt/lt/form</text:span><text:span text:style-name="T37">)<text:s/></text:span><text:span text:style-name="T38">būtinybę</text:span><text:span text:style-name="T39">.</text:span></text:p>
      <text:p text:style-name="P40"><text:span text:style-name="T41">2</text:span><text:span text:style-name="T42">.<text:s/></text:span><text:span text:style-name="T43">Įpareigoti NVSC:</text:span></text:p>
      <text:p text:style-name="P44"><text:span text:style-name="T45">2.1</text:span><text:span text:style-name="T46">. vykdant medicininę - karantininę kontrolę<text:s/></text:span><text:span text:style-name="T47">oro uostuose, jūrų uostuose surinkti iš keliautojų užpildytas popierines anketas arba patikrinti registracijos NVSC<text:s/></text:span><text:span text:style-name="T48">patvirtinimą</text:span><text:span text:style-name="T49">;</text:span></text:p>
      <text:p text:style-name="P50"><text:span text:style-name="T51">2.2</text:span><text:span text:style-name="T52">.<text:s/></text:span><text:span text:style-name="T53">gautų užpildytų popierinių anketų duomenis suvesti į Užkrečiamųjų ligų, galinčių išplisti ir kelti grėsmę, stebėsenos ir kontrolės informacinę sistemą ir popierines anketų formas saugoti ne ilgiau kaip 30 kalendorinių dienų.</text:span></text:p>
      <text:p text:style-name="P54"><text:span text:style-name="T55">3</text:span><text:span text:style-name="T56">. Įpareigoti asmenis, grįžtančius / atvykstančius iš užsienio šalių:</text:span></text:p>
      <text:p text:style-name="P57"><text:span text:style-name="T58">3.1</text:span><text:span text:style-name="T59">. oro ar jūrų transportu, užpildyti kelionės metu gautą popierinę anketą arba užsiregistruoti NVSC elektroniniu būdu;<text:s/></text:span></text:p>
      <text:p text:style-name="P60"><text:span text:style-name="T61">3.2</text:span><text:span text:style-name="T62">. oro uostuose ar jūrų uostuose NVSC specialistams, vykdantiems medicininę - karantininę kontrolę, pateikti užpildytą popierinę anketą arba registracijos NVSC patvirtinimą.</text:span></text:p>
      <text:p text:style-name="P63"><text:span text:style-name="T64">4</text:span><text:span text:style-name="T65">. Nustatau, kad šis sprendimas įsigalioja 2020 m. rugpjūčio 10 d.</text:span></text:p>
      <text:p text:style-name="Normal"/>
      <text:p text:style-name="Normal"/>
      <text:p text:style-name="Normal"/>
      <text:p text:style-name="P66">Sveikatos apsaugos ministras – valstybės lygio</text:p>
      <text:p text:style-name="Normal"><text:span text:style-name="T67">ekstremaliosios situacijos valstybės operacijų vadovas<text:s/></text:span><text:span text:style-name="T68"><text:tab/></text:span><text:span text:style-name="T69"><text:tab/></text:span><text:span text:style-name="T70"><text:tab/></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05:44:00Z</meta:creation-date>
    <dc:date>2022-03-30T05:44:00Z</dc:date>
    <meta:print-date>2020-08-06T08:04:00Z</meta:print-date>
    <meta:template xlink:href="Normal.dotm" xlink:type="simple"/>
    <meta:editing-cycles>2</meta:editing-cycles>
    <meta:editing-duration>PT0S</meta:editing-duration>
    <meta:document-statistic meta:page-count="2" meta:paragraph-count="35" meta:word-count="385" meta:character-count="2873" meta:row-count="100" meta:non-whitespace-character-count="2523"/>
  </office:meta>
</office:document-meta>
</file>