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fo:text-indent="0.4923in"/>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text-indent="0.4923in"/>
      <style:text-properties style:font-size-complex="12pt" style:language-asian="lt" style:country-asian="LT"/>
    </style:style>
    <style:style style:name="P19" style:parent-style-name="Normal" style:family="paragraph">
      <style:paragraph-properties fo:text-align="center" fo:text-indent="0.5354in"/>
      <style:text-properties style:font-size-complex="12pt" style:language-asian="lt" style:country-asian="LT"/>
    </style:style>
    <style:style style:name="P20" style:parent-style-name="Normal" style:family="paragraph">
      <style:paragraph-properties fo:text-align="center" fo:text-indent="0.4923in"/>
      <style:text-properties style:font-size-complex="12pt" style:language-asian="lt" style:country-asian="LT"/>
    </style:style>
    <style:style style:name="P21" style:parent-style-name="Normal" style:family="paragraph">
      <style:paragraph-properties fo:text-align="center" fo:text-indent="0.4923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center"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923in"/>
      <style:text-properties fo:color="#000000" style:font-size-complex="12pt" style:language-asian="lt" style:country-asian="LT"/>
    </style:style>
    <style:style style:name="P36" style:parent-style-name="Normal" style:family="paragraph">
      <style:paragraph-properties fo:text-align="center" fo:text-indent="0.4923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fo:text-indent="0.4923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fo:color="#000000" style:font-size-complex="12pt" fo:background-color="#FFFFFF"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color="#000000" style:font-size-complex="12pt" fo:background-color="#FFFFFF"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fo:letter-spacing="-0.0013in"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fo:letter-spacing="-0.0013in" style:font-size-complex="12pt" fo:background-color="#FFFFFF" style:language-asian="lt" style:country-asian="LT"/>
    </style:style>
    <style:style style:name="T87" style:parent-style-name="DefaultParagraphFont" style:family="text">
      <style:text-properties fo:color="#000000" fo:letter-spacing="-0.0013in"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fo:letter-spacing="-0.0013in" style:font-size-complex="12pt" fo:background-color="#FFFFFF"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left" style:position="4.3312in"/>
        </style:tab-stops>
      </style:paragraph-properties>
    </style:style>
    <style:style style:name="P94" style:parent-style-name="Normal" style:family="paragraph">
      <style:paragraph-properties>
        <style:tab-stops>
          <style:tab-stop style:type="left" style:position="4.3312in"/>
        </style:tab-stops>
      </style:paragraph-properties>
    </style:style>
    <style:style style:name="P95" style:parent-style-name="Normal" style:family="paragraph">
      <style:paragraph-properties>
        <style:tab-stops>
          <style:tab-stop style:type="left" style:position="4.3312in"/>
        </style:tab-stops>
      </style:paragraph-properties>
    </style:style>
    <style:style style:name="P9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97" style:parent-style-name="Normal" style:family="paragraph">
      <style:paragraph-properties fo:text-indent="0.4923in">
        <style:tab-stops>
          <style:tab-stop style:type="left" style:position="4.725in"/>
        </style:tab-stops>
      </style:paragraph-properties>
      <style:text-properties style:font-size-complex="12pt" style:language-asian="lt" style:country-asian="LT"/>
    </style:style>
    <style:style style:name="P98" style:parent-style-name="Normal" style:family="paragraph">
      <style:paragraph-properties fo:text-indent="0.4923in">
        <style:tab-stops>
          <style:tab-stop style:type="left" style:position="4.725in"/>
        </style:tab-stops>
      </style:paragraph-properties>
      <style:text-properties style:font-size-complex="12pt" style:language-asian="lt" style:country-asian="LT"/>
    </style:style>
    <style:style style:name="P99" style:parent-style-name="Normal" style:family="paragraph">
      <style:paragraph-properties fo:text-indent="0.4923in">
        <style:tab-stops>
          <style:tab-stop style:type="left" style:position="4.725in"/>
        </style:tab-stops>
      </style:paragraph-properties>
      <style:text-properties style:font-size-complex="12pt" style:language-asian="lt" style:country-asian="LT"/>
    </style:style>
    <style:style style:name="P100" style:parent-style-name="Normal" style:family="paragraph">
      <style:paragraph-properties>
        <style:tab-stops>
          <style:tab-stop style:type="left" style:position="4.33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master-page-name="MPF1" style:family="paragraph">
      <style:paragraph-properties fo:break-before="page" fo:margin-left="3.3472in" style:page-number="1">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style:font-weight-complex="bold" style:font-size-complex="12pt"/>
    </style:style>
    <style:style style:name="P129" style:parent-style-name="Normal" style:family="paragraph">
      <style:paragraph-properties fo:text-align="center"/>
      <style:text-properties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keep-with-next="always" fo:text-align="center"/>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keep-with-next="always" fo:text-align="center" fo:text-indent="0.043in"/>
    </style:style>
    <style:style style:name="T160" style:parent-style-name="DefaultParagraphFont" style:family="text">
      <style:text-properties fo:font-weight="bold" style:font-weight-asian="bold" fo:text-transform="uppercase" style:font-size-complex="12pt" style:language-asian="lt" style:country-asian="LT"/>
    </style:style>
    <style:style style:name="P161" style:parent-style-name="Normal" style:family="paragraph">
      <style:paragraph-properties fo:keep-with-next="always" fo:text-align="justify" fo:text-indent="0.5in"/>
      <style:text-properties style:font-size-complex="12pt" style:language-asian="lt" style:country-asian="LT"/>
    </style:style>
    <style:style style:name="P162" style:parent-style-name="Normal" style:family="paragraph">
      <style:paragraph-properties fo:keep-with-next="alway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style:font-size-complex="12pt" style:language-asian="lt" style:country-asian="LT"/>
    </style:style>
    <style:style style:name="T183" style:parent-style-name="DefaultParagraphFont" style:family="text">
      <style:text-properties fo:font-weight="bold" style:font-weight-asian="bold" fo:text-transform="uppercase" style:font-size-complex="12pt" style:language-asian="lt" style:country-asian="LT"/>
    </style:style>
    <style:style style:name="P184" style:parent-style-name="Normal" style:family="paragraph">
      <style:paragraph-properties fo:keep-with-next="always" fo:text-align="center" fo:text-indent="0.043in"/>
    </style:style>
    <style:style style:name="T185" style:parent-style-name="DefaultParagraphFont" style:family="text">
      <style:text-properties fo:font-weight="bold" style:font-weight-asian="bold" fo:text-transform="uppercase"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widows="0" fo:orphans="0" style:punctuation-wrap="simple"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widows="0" fo:orphans="0" style:punctuation-wrap="simple" fo:text-align="justify" fo:text-indent="0.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widows="0" fo:orphans="0" style:punctuation-wrap="simple" fo:text-align="justify" fo:text-indent="0.5in"/>
      <style:text-properties fo:hyphenate="false"/>
    </style:style>
    <style:style style:name="P237" style:parent-style-name="Normal" style:family="paragraph">
      <style:paragraph-properties fo:widows="0" fo:orphans="0" style:punctuation-wrap="simple" fo:text-align="center" fo:text-indent="0.5in"/>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keep-with-next="always" fo:text-align="center" fo:text-indent="0.043in"/>
    </style:style>
    <style:style style:name="T241" style:parent-style-name="DefaultParagraphFont" style:family="text">
      <style:text-properties fo:font-weight="bold" style:font-weight-asian="bold" fo:text-transform="uppercase"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fo:font-style="italic" style:font-style-asian="italic" style:font-size-complex="12pt" fo:language="en" fo:country="GB"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fo:font-style="italic" style:font-style-asian="italic" style:font-size-complex="12pt" fo:language="en" fo:country="GB"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fo:font-style="italic" style:font-style-asian="italic" style:font-style-complex="italic" style:font-size-complex="12pt" fo:language="en" fo:country="GB"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color="#000000" style:font-size-complex="12pt" fo:background-color="#FFFFFF"/>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s>
      </style:paragraph-properties>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style:font-size-complex="12pt" style:language-asian="lt" style:country-asian="LT"/>
    </style:style>
    <style:style style:name="T374" style:parent-style-name="DefaultParagraphFont" style:family="text">
      <style:text-properties fo:font-weight="bold" style:font-weight-asian="bold" fo:text-transform="uppercase" style:font-size-complex="12pt" style:language-asian="lt" style:country-asian="LT"/>
    </style:style>
    <style:style style:name="P375" style:parent-style-name="Normal" style:family="paragraph">
      <style:paragraph-properties fo:keep-with-next="always" fo:text-align="center" fo:text-indent="0.043in"/>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fo:background-color="#FFFFFF"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P403" style:parent-style-name="Normal" style:family="paragraph">
      <style:paragraph-properties fo:keep-with-next="always" fo:text-align="center"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keep-with-next="always" fo:text-align="center" fo:text-indent="0.043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keep-with-next="always" fo:text-align="justify" fo:text-indent="0.5in"/>
      <style:text-properties fo:font-weight="bold" style:font-weight-asian="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88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tab-stops>
          <style:tab-stop style:type="left" style:position="0.6895in"/>
        </style:tab-stops>
      </style:paragraph-properties>
      <style:text-properties fo:color="#000000" style:font-size-complex="12pt" fo:background-color="#FFFFFF"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P455" style:parent-style-name="Normal" style:family="paragraph">
      <style:paragraph-properties fo:text-align="justify" fo:text-indent="0.5in">
        <style:tab-stops>
          <style:tab-stop style:type="left" style:position="0.6895in"/>
        </style:tab-stops>
      </style:paragraph-properties>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688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style:tab-stops>
          <style:tab-stop style:type="left" style:position="4.3312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master-page-name="MPF2" style:family="paragraph">
      <style:paragraph-properties fo:break-before="page" fo:margin-left="3.3472in" style:page-number="1">
        <style:tab-stops/>
      </style:paragraph-properties>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3.3472in">
        <style:tab-stops/>
      </style:paragraph-properties>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lt" style:country-asian="LT"/>
    </style:style>
    <style:style style:name="P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3" style:parent-style-name="Normal" style:family="paragraph">
      <style:paragraph-properties fo:text-align="center">
        <style:tab-stops>
          <style:tab-stop style:type="left" style:position="0.5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fo:color="#000000" style:font-size-complex="12pt" fo:background-color="#FFFFFF"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625in"/>
          <style:tab-stop style:type="left" style:position="0.75in"/>
        </style:tab-stops>
      </style:paragraph-properties>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tab-stops>
          <style:tab-stop style:type="left" style:position="0.625in"/>
          <style:tab-stop style:type="left" style:position="0.75in"/>
        </style:tab-stops>
      </style:paragraph-properties>
      <style:text-properties style:font-weight-complex="bold" fo:text-transform="uppercase" style:font-size-complex="12pt" style:language-asian="lt" style:country-asian="LT"/>
    </style:style>
    <style:style style:name="P500" style:parent-style-name="Normal" style:family="paragraph">
      <style:paragraph-properties fo:text-align="center">
        <style:tab-stops>
          <style:tab-stop style:type="left" style:position="0.625in"/>
          <style:tab-stop style:type="left" style:position="0.75in"/>
        </style:tab-stops>
      </style:paragraph-properties>
      <style:text-properties style:font-weight-complex="bold" fo:text-transform="uppercase" style:font-size-complex="12pt" style:language-asian="lt" style:country-asian="LT"/>
    </style:style>
    <style:style style:name="P501" style:parent-style-name="Normal" style:family="paragraph">
      <style:paragraph-properties fo:text-align="center">
        <style:tab-stops>
          <style:tab-stop style:type="left" style:position="0.625in"/>
          <style:tab-stop style:type="left" style:position="0.75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043in">
        <style:tab-stops>
          <style:tab-stop style:type="left" style:position="0.625in"/>
          <style:tab-stop style:type="left" style:position="0.75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keep-with-next="always" fo:text-align="justify" fo:text-indent="0.5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keep-with-next="always" fo:text-align="center" fo:text-indent="0.043in"/>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keep-with-next="always" fo:text-align="center"/>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keep-with-next="always" fo:text-align="center" fo:text-indent="0.043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fo:text-transform="uppercase" style:font-size-complex="12pt" style:language-asian="lt" style:country-asian="LT"/>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keep-with-next="always" fo:text-align="center" fo:text-indent="0.043in"/>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text-align="justify" fo:text-indent="0.5in"/>
      <style:text-properties fo:text-transform="uppercase" style:font-size-complex="12pt" style:language-asian="lt" style:country-asian="LT"/>
    </style:style>
    <style:style style:name="P58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fo:background-color="#FFFFFF"/>
    </style:style>
    <style:style style:name="P59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637" style:parent-style-name="Normal" style:family="paragraph">
      <style:paragraph-properties fo:keep-with-next="always" fo:text-align="center">
        <style:tab-stops>
          <style:tab-stop style:type="left" style:position="0.125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keep-with-next="always" fo:text-align="center" fo:text-indent="0.043in">
        <style:tab-stops>
          <style:tab-stop style:type="left" style:position="0.125in"/>
        </style:tab-stops>
      </style:paragraph-properties>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keep-with-next="always" fo:text-align="center" fo:text-indent="0.043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keep-with-next="always" fo:text-align="justify" fo:text-indent="0.5in"/>
      <style:text-properties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keep-with-next="alway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keep-with-next="alway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688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text-properties fo:font-weight="bold" style:font-weight-asian="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style:font-size-complex="12pt" fo:background-color="#FFFFFF"/>
    </style:style>
    <style:style style:name="T688" style:parent-style-name="DefaultParagraphFont" style:family="text">
      <style:text-properties style:font-weight-complex="bold" fo:color="#000000" style:font-size-complex="12pt" fo:background-color="#FFFFFF"/>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88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fo:background-color="#FFFFFF"/>
    </style:style>
    <style:style style:name="P699" style:parent-style-name="Normal" style:family="paragraph">
      <style:paragraph-properties fo:text-align="justify" fo:text-indent="0.4923in">
        <style:tab-stops>
          <style:tab-stop style:type="left" style:position="4.3312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tab-stops>
          <style:tab-stop style:type="left" style:position="4.3312in"/>
        </style:tab-stops>
      </style:paragraph-properties>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h text:style-name="P17" text:outline-level="2">DĖL Lietuvos ReSpublikos vyriausybės 2007 m. gegužės 2 d. nutarimo nr. 449 „DĖL VETERINARIJOS PRAKTIKOS LICENCIJAVIMO taisyklių, JURIDINIŲ ASMENŲ VETERINARINĖS FARMACIJOS LICENCIJAVIMO taisyklių IR FIZINIŲ ASMENŲ VETERINARINĖS FARMACIJOS licencijavimo taisyklIŲ PATVIRTINIMO“ pakeitimo</text:h>
      <text:p text:style-name="P18"/>
      <text:p text:style-name="P19">2022 m. lapkričio 14 d. Nr. 1118</text:p>
      <text:p text:style-name="P20">Vilnius</text:p>
      <text:p text:style-name="P21"/>
      <text:p text:style-name="P22"><text:span text:style-name="T23">Lietuvos Respublikos Vyriausybė n u t a r i a:</text:span></text:p>
      <text:p text:style-name="P24"><text:span text:style-name="T25">1</text:span><text:span text:style-name="T26">. Pakeisti Lietuvos Respublikos Vyriausybės 2007 m. gegužės 2 d. nutarimą Nr. 449 „Dėl<text:s/></text:span><text:span text:style-name="T27">Veterinarijos praktikos licencijavimo taisyklių, Juridinių asmenų veterinarinės farmacijos licencijavimo taisyklių ir Fizinių asmenų veterinarinės farmacijos licencijavimo taisyklių patvirtinimo“</text:span><text:span text:style-name="T28"><text:s/>ir jį išdėstyti nauja redakcija (</text:span><text:span text:style-name="T29">Veterinarijos praktikos licencijavimo taisyklės</text:span><text:span text:style-name="T30"><text:s/>nauja redakcija nedėstomos):</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text:s/></text:span><text:span text:style-name="T40">VETERINARIJOS PRAKTIKOS LICENCIJAVIMO TAISYKLIŲ,<text:s/></text:span><text:span text:style-name="T41">VETERINARINĖS FARMACIJOS ŪKIO SUBJEKTŲ LICENCIJAVIMO</text:span><text:span text:style-name="T42"><text:s/>TAISYKLIŲ IR V</text:span><text:span text:style-name="T43">ETERINARINĖS FARMACIJOS KVALIFIKUOTO ASMENS, VETERINARINĖS FARMACIJOS VADOVO VEIKLOS LICENCIJAVIMO</text:span><text:span text:style-name="T44"><text:s/>TAISYKLIŲ PATVIRTINIMO</text:span></text:p>
      <text:p text:style-name="P45"/>
      <text:p text:style-name="P46"><text:span text:style-name="T47">Vadovaudamasi Lietuvos Respublikos veterinarinių vaistų įstatymo 9 straipsnio 4 dalimi, 14 straipsnio 2 dalimi ir Lietuvos Respublikos veterinarijos įstatymo 11 straipsnio 2 dalimi</text:span><text:span text:style-name="T48">,</text:span><text:span text:style-name="T49"><text:s/>įgyvendindama<text:s/></text:span><text:span text:style-name="T50">2018 m. gruodžio 11 d. Europos Parlamento ir Tarybos reglamento (ES) 2019/6 dėl veterinarinių vaistų, kuriuo panaikinama Direktyva 2001/82/EB, nuostatas,</text:span><text:span text:style-name="T51"><text:s/>Lietuvos Respublikos<text:s/></text:span><text:span text:style-name="T52">Vyriausybė</text:span><text:span text:style-name="T53"><text:s/>nutaria</text:span><text:span text:style-name="T54">:</text:span></text:p>
      <text:p text:style-name="P55"><text:span text:style-name="T56">Patvirtinti pridedamas:</text:span></text:p>
      <text:p text:style-name="P57"><text:span text:style-name="T58">1</text:span><text:span text:style-name="T59">. Veterinarijos praktikos licencijavimo taisykles;</text:span></text:p>
      <text:p text:style-name="P60"><text:span text:style-name="T61">2</text:span><text:span text:style-name="T62">.<text:s/></text:span><text:span text:style-name="T63">Veterinarinės farmacijos ūkio subjektų licencijavimo</text:span><text:span text:style-name="T64"><text:s/>taisykles;</text:span></text:p>
      <text:p text:style-name="P65"><text:span text:style-name="T66">3</text:span><text:span text:style-name="T67">. V</text:span><text:span text:style-name="T68">eterinarinės farmacijos kvalifikuoto asmens, veterinarinės farmacijos vadovo veiklos licencijavimo</text:span><text:span text:style-name="T69"><text:s/>taisykles.“</text:span></text:p>
      <text:p text:style-name="P70"><text:span text:style-name="T71">2</text:span><text:span text:style-name="T72">. Nustatyti, kad:</text:span></text:p>
      <text:p text:style-name="P73"><text:span text:style-name="T74">2.1</text:span><text:span text:style-name="T75">. paraiškos gauti juridinio asmens veterinarinės farmacijos licenciją ar<text:s/></text:span><text:span text:style-name="T76">prašymai patikslinti, papildyti<text:s/></text:span><text:span text:style-name="T77">juridinio asmens veterinarinės farmacijos licenciją, pateikti Valstybinei maisto ir veterinarijos tarnybai iki šio nutarimo įsigaliojimo, baigiami nagrinėti vadovaujantis iki šio nutarimo įsigaliojimo galiojusiose<text:s/></text:span><text:span text:style-name="T78">Juridinių asmenų veterinarinės farmacijos licencijavimo taisyklėse<text:s/></text:span><text:span text:style-name="T79">nustatyta tvarka, išduodant Veterinarinės farmacijos ūkio subjektų licencijavimo</text:span><text:span text:style-name="T80"><text:s/>taisyklėse nustatytų rūšių licencijas, įskaitant ir tuos atvejus, kai buvo pateikti<text:s/></text:span><text:span text:style-name="T81">prašymai patikslinti,<text:s/></text:span><text:soft-page-break/><text:span text:style-name="T82">papildyti<text:s/></text:span><text:span text:style-name="T83">juridinio asmens veterinarinės farmacijos licenciją, jeigu ūkio subjektai atitinka Veterinarinių vaistų įstatymo 8 straipsnio atitinkamai 3, 4 ar 5 dalyje nustatytus reikalavimus. Šiame papunktyje nurodytiems ūkio subjektams, kurie neatitinka Veterinarinių vaistų įstatymo 8 straipsnio atitinkamai 3, 4 ar 5 dalyje nustatytų reikalavimų, nustatomas ne trumpesnis nei 30 kalendorinių dienų terminas trūkumams pašalinti, kuris skaičiuojamas nuo pranešimo apie nustatytus trūkumus gavimo dienos ir nėra įskaičiuojamas į licencijos išdavimo ar pakeitimo terminą</text:span><text:span text:style-name="T84">;</text:span></text:p>
      <text:p text:style-name="P85"><text:span text:style-name="T86">2.2</text:span><text:span text:style-name="T87">.<text:s/></text:span><text:span text:style-name="T88">paraiškos gauti fizinio asmens veterinarinės farmacijos licenciją, pateiktos iki šio nutarimo įsigaliojimo,</text:span><text:span text:style-name="T89"><text:s/></text:span><text:span text:style-name="T90">baigiamos nagrinėti vadovaujantis V</text:span><text:span text:style-name="T91">eterinarinės farmacijos kvalifikuoto asmens, veterinarinės farmacijos vadovo veiklos licencijavimo</text:span><text:span text:style-name="T92"><text:s/>taisyklėmis, patvirtintomis šiuo nutarimu.</text:span></text:p>
      <text:p text:style-name="P93"/>
      <text:p text:style-name="P94"/>
      <text:p text:style-name="P95"/>
      <text:p text:style-name="P96">Ministrė Pirmininkė<text:tab/>Ingrida Šimonytė</text:p>
      <text:p text:style-name="P97"/>
      <text:p text:style-name="P98"/>
      <text:p text:style-name="P99"/>
      <text:p text:style-name="P100"><text:span text:style-name="T101">Žemės ūkio ministras</text:span><text:span text:style-name="T102"><text:tab/>Kęstutis Navickas</text:span></text:p>
      <text:p text:style-name="P103"/>
      <text:soft-page-break/>
      <text:p text:style-name="P104"><text:span text:style-name="T112">PATVIRTINTA</text:span><text:span text:style-name="T113"><text:line-break/></text:span><text:span text:style-name="T114">Lietuvos Respublikos Vyriausybės</text:span><text:span text:style-name="T115"><text:line-break/></text:span><text:span text:style-name="T116">2007 m. gegužės 2 d. nutarimu Nr. 449</text:span><text:span text:style-name="T117"><text:line-break/></text:span><text:span text:style-name="T118">(Lietuvos Respublikos Vyriausybės</text:span><text:span text:style-name="T119"><text:line-break/></text:span><text:span text:style-name="T120">2022 m. lapkričio 14 d.<text:s/></text:span><text:span text:style-name="T121">nutarimo<text:s/></text:span><text:span text:style-name="T122">Nr. 1116 <text:s/>redakcija)</text:span></text:p>
      <text:p text:style-name="P123"/>
      <text:p text:style-name="P124"/>
      <text:p text:style-name="P125"><text:span text:style-name="T126">VETERINARINĖS FARMACIJOS ŪKIO SUBJEKTŲ<text:s/></text:span><text:span text:style-name="T127">LICENCIJAVIMO TAISYKLĖS</text:span></text:p>
      <text:p text:style-name="P128"/>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Veterinarinės farmacijos ūkio subjektų licencijavimo</text:span><text:span text:style-name="T140"><text:s/>taisyklės (toliau – Taisyklės) nustato<text:s/></text:span><text:span text:style-name="T141">veterinarinių vaistų gamybos, importo</text:span><text:span text:style-name="T142"><text:s/>licencijos,<text:s/></text:span><text:span text:style-name="T143">didmeninės veterinarinių vaistų prekybos</text:span><text:span text:style-name="T144"><text:s/>licencijos,<text:s/></text:span><text:span text:style-name="T145">veterinarijos vaistinės veiklos licencijos<text:s/></text:span><text:span text:style-name="T146">(toliau –</text:span><text:span text:style-name="T147"><text:s/>licencijos) išdavimo</text:span><text:span text:style-name="T148"><text:s/>ūkio subjektams</text:span><text:span text:style-name="T149">, kurie Lietuvos Respublikoje esančioje veiklos vietoje siekia verstis veterinarinių vaistų, įskaitant ekstemporaliuosius veterinarinius vaistus, gamyba, importu, didmenine ar mažmenine veterinarinių vaistų prekyba, šių licencijų pakeitimo, atsisakymo jas išduoti, pakeisti, jų galiojimo sustabdymo, galiojimo sustabdymo panaikinimo, galiojimo panaikinimo tvarką.</text:span></text:p>
      <text:p text:style-name="P150"><text:span text:style-name="T151">2</text:span><text:span text:style-name="T152">. Taisyklėse vartojamos sąvokos atitinka Lietuvos Respublikos veterinarinių vaistų įstatyme,<text:s/></text:span><text:span text:style-name="T153">Lietuvos Respublikos viešojo administravimo įstatyme ir Licencijavimo pagrindų apraše, patvirtintame Lietuvos Respublikos Vyriausybės 2012 m. liepos 18 d. nutarimu Nr. 937 „Dėl Licencijavimo pagrindų aprašo ir Licencijų informacinės sistemos nuostatų patvirtinimo“,<text:s/></text:span><text:span text:style-name="T154">vartojamas sąvokas.<text:s/></text:span></text:p>
      <text:p text:style-name="P155"/>
      <text:p text:style-name="P156"><text:span text:style-name="T157">II</text:span><text:span text:style-name="T158"><text:s/>skyrius</text:span></text:p>
      <text:p text:style-name="P159"><text:span text:style-name="T160">LICENCIJas IŠDUODANtI INSTITUCIJa ir jos funkcijos</text:span></text:p>
      <text:p text:style-name="P161"/>
      <text:p text:style-name="P162"><text:span text:style-name="T163">3</text:span><text:span text:style-name="T164">. Licencijas išduoda, pakeičia, atsisako jas išduoti ar pakeisti, sustabdo ar panaikina jų galiojimą, panaikina galiojimo sustabdymą Valstybinė maisto ir veterinarijos tarnyba (toliau – Tarnyba) naudodamasi Licencijų informacine sistema.<text:s/></text:span></text:p>
      <text:p text:style-name="P165"><text:span text:style-name="T166">4</text:span><text:span text:style-name="T167">. Tarnyba taip pat atlieka šias funkcijas, susijusias su licencijomis:</text:span></text:p>
      <text:p text:style-name="P168"><text:span text:style-name="T169">4.1</text:span><text:span text:style-name="T170">. nustato prašymo išduoti licenciją, prašymo pakeisti licenciją <text:s/>formas;</text:span></text:p>
      <text:p text:style-name="P171"><text:span text:style-name="T172">4.2</text:span><text:span text:style-name="T173">. patikrina ūkio subjektų, siekiančių gauti licenciją (toliau – pareiškėjai), ir veterinarinės farmacijos veiklos vietų (toliau – veiklos vieta) atitiktį teisės aktų, reglamentuojančių veterinarinių vaistų, įskaitant ekstemporaliųjų veterinarinių vaistų, gamybą, importą, didmeninę ar mažmeninę veterinarinių vaistų prekybą, reikalavimams;</text:span></text:p>
      <text:p text:style-name="P174"><text:span text:style-name="T175">4.3</text:span><text:span text:style-name="T176">. teisės aktų nustatyta tvarka saugo Tarnybai pateiktus dokumentus, susijusius su licencijų išdavimu, pakeitimu, licencijų galiojimo sustabdymu, galiojimo sustabdymo panaikinimu, galiojimo panaikinimu;</text:span></text:p>
      <text:p text:style-name="P177"><text:span text:style-name="T178">4.4</text:span><text:span text:style-name="T179">. prižiūri, kaip licencijų turėtojai laikosi licencijuojamos veiklos reikalavimų.</text:span></text:p>
      <text:p text:style-name="P180"/>
      <text:p text:style-name="P181"><text:span text:style-name="T182">III</text:span><text:span text:style-name="T183"><text:s/>skyrius</text:span></text:p>
      <text:p text:style-name="P184"><text:span text:style-name="T185">LICENCIJŲ RŪŠYS IR REKVIZITAI</text:span></text:p>
      <text:p text:style-name="P186"/>
      <text:p text:style-name="P187"><text:span text:style-name="T188">5</text:span><text:span text:style-name="T189">. Licencijų rūšys nustatytos Veterinarinių vaistų įstatymo 9 straipsnio 1 dalyje.</text:span></text:p>
      <text:p text:style-name="P190"><text:span text:style-name="T191">6</text:span><text:span text:style-name="T192">. Licencijoje nurodoma:</text:span></text:p>
      <text:p text:style-name="P193"><text:span text:style-name="T194">6.1</text:span><text:span text:style-name="T195">. licenciją išdavusios institucijos pavadinimas;</text:span></text:p>
      <text:p text:style-name="P196"><text:span text:style-name="T197">6.2</text:span><text:span text:style-name="T198">. licencijos išdavimo data ir numeris;</text:span></text:p>
      <text:p text:style-name="P199"><text:span text:style-name="T200">6.3</text:span><text:span text:style-name="T201">. licencijos rūšis;<text:s/></text:span></text:p>
      <text:p text:style-name="P202"><text:span text:style-name="T203">6.4</text:span><text:span text:style-name="T204">. licencijos pakeitimo data;</text:span></text:p>
      <text:p text:style-name="P205"><text:span text:style-name="T206">6.5</text:span><text:span text:style-name="T207">. licencijos turėtojo rekvizitai (</text:span><text:span text:style-name="T208">fizinio asmens vardas ir pavardė, asmens kodas arba juridinio asmens pavadinimas, teisinė forma, juridinio asmens kodas ir buveinė);</text:span></text:p>
      <text:p text:style-name="P209"><text:span text:style-name="T210">6.6</text:span><text:span text:style-name="T211">.</text:span><text:span text:style-name="T212"><text:s/></text:span><text:span text:style-name="T213">veiklos vietos (-ų) adresas (-ai). Jeigu veterinarinės farmacijos veikla verčiamasi keliose veiklos vietose, jų adresai nurodomi licencijos priede;</text:span></text:p>
      <text:p text:style-name="P214"><text:span text:style-name="T215">6.7</text:span><text:span text:style-name="T216">. l</text:span><text:span text:style-name="T217">icenciją išdavusios institucijos darbuotojo, išdavusio licenciją, pareigos, vardas, pavardė</text:span><text:span text:style-name="T218">;</text:span></text:p>
      <text:p text:style-name="P219"><text:span text:style-name="T220">6.8</text:span><text:span text:style-name="T221">. nuoroda į priedą (-us) (jeigu yra).</text:span></text:p>
      <text:p text:style-name="P222"><text:span text:style-name="T223">7</text:span><text:span text:style-name="T224">. Atitinkamos rūšies licencija turi savo priedą, kuris yra neatskiriama licencijos dalis:</text:span></text:p>
      <text:p text:style-name="P225"><text:span text:style-name="T226">7.1</text:span><text:span text:style-name="T227">. veterinarinių vaistų gamybos, importo</text:span><text:span text:style-name="T228"><text:s/>licencijos priede nurodomas leidžiamų gaminti, importuoti veterinarinių vaistų kategorijų ir farmacinių formų bei gamybos, importo operacijų sąrašas. Jeigu ši veterinarinės farmacijos veikla vykdoma keliose veiklos vietose, leidžiamų gaminti, importuoti veterinarinių vaistų kategorijų ir farmacinių formų ir gamybos, importo operacijų sąrašas sudaromas kiekvienai veiklos vietai atskirai;</text:span></text:p>
      <text:p text:style-name="P229"><text:span text:style-name="T230">7.2</text:span><text:span text:style-name="T231">. didmeninės veterinarinių vaistų prekybos</text:span><text:span text:style-name="T232"><text:s/>licencijos priede – leidžiamų parduoti veterinarinių vaistų kategorijų sąrašas. Jeigu ši veterinarinės farmacijos veikla vykdoma keliose veiklos vietose, leidžiamų parduoti veterinarinių vaistų kategorijų sąrašas sudaromas kiekvienai veiklos vietai atskirai;<text:s/></text:span></text:p>
      <text:p text:style-name="P233"><text:span text:style-name="T234">7.3</text:span><text:span text:style-name="T235">. veterinarijos vaistinės veiklos licencijos priede – veiklos vietų sąrašas, kai mažmeninė prekyba veterinariniais vaistais vykdoma keliose veterinarijos vaistinėse. Jeigu veterinarijos vaistinėje leidžiama gaminti ekstemporaliuosius veterinarinius vaistus, šios licencijos priede nurodomas ir veterinarijos vaistinėje leidžiamų gaminti ekstemporaliųjų veterinarinių vaistų kategorijų ir farmacinių formų sąrašas. <text:s text:c="2"/></text:span></text:p>
      <text:p text:style-name="P236"/>
      <text:p text:style-name="P237"><text:span text:style-name="T238">IV</text:span><text:span text:style-name="T239"><text:s/>SKYRIUS</text:span></text:p>
      <text:p text:style-name="P240"><text:span text:style-name="T241">LICENCIJŲ IŠDAVIMAS, PAKEITIMAS</text:span></text:p>
      <text:p text:style-name="P242"/>
      <text:p text:style-name="P243"><text:span text:style-name="T244">8</text:span><text:span text:style-name="T245">. Pareiškėjas Tarnybai pateikia:</text:span></text:p>
      <text:p text:style-name="P246"><text:span text:style-name="T247">8.1</text:span><text:span text:style-name="T248">. juridinio asmens vadovo ar jo įgalioto asmens arba fizinio asmens parašu patvirtintą Tarnybos nustatytos formos prašymą išduoti licenciją, kuriame nurodoma:</text:span></text:p>
      <text:p text:style-name="P249"><text:span text:style-name="T250">8.1.1</text:span><text:span text:style-name="T251">. juridinio asmens pavadinimas, teisinė forma, kodas, buveinė arba<text:s/></text:span><text:span text:style-name="T252">fizinio asmens vardas ir pavardė, asmens kodas, gyvenamosios vietos adresas,<text:s/></text:span><text:span text:style-name="T253">kontaktiniai duomenys:</text:span><text:span text:style-name="T254"><text:s/></text:span><text:span text:style-name="T255">telefono numeris (-iai), elektroninio pašto adresas (-ai), prašymo išduoti licenciją pateikimo data;</text:span></text:p>
      <text:p text:style-name="P256"><text:span text:style-name="T257">8.1.2</text:span><text:span text:style-name="T258">. veiklos vietos (-ų) adresas (-ai) ir kontaktiniai duomenys: telefono numeris (-iai), elektroninio pašto adresas (-ai);<text:s/></text:span></text:p>
      <text:p text:style-name="P259"><text:span text:style-name="T260">8.1.3</text:span><text:span text:style-name="T261">. norimos (-ų) gauti licencijos (-ų) rūšis (-ys);</text:span></text:p>
      <text:p text:style-name="P262"><text:span text:style-name="T263">8.1.4</text:span><text:span text:style-name="T264">. veterinarinės farmacijos vadovo (-ų) vardas (-ai) ir pavardė (-ės), veterinarinės farmacijos vadovo (-ų) licencijos (-ų) numeris (-iai) ir išdavimo data (-os). Jeigu pareiškėjas numato veterinarine farmacija užsiimti keliose veiklos vietose, nurodoma kiekvienos veiklos vietos veterinarinės farmacijos vadovo (-ų) vardas (-ai) ir pavardė (-ės), licencijos numeris (-iai) ir išdavimo data (-os), jeigu siekiama gauti didmeninės veterinarinių vaistų prekybos ar veterinarijos vaistinės veiklos licenciją;</text:span></text:p>
      <text:p text:style-name="P265"><text:span text:style-name="T266">8.1.5</text:span><text:span text:style-name="T267">.<text:s/></text:span><text:span text:style-name="T268">kokiu būdu (tiesiogiai, per atstumą ar per<text:s/></text:span><text:span text:style-name="T269">Paslaugų ir gaminių kontaktinį centrą</text:span><text:span text:style-name="T270">) pageidauja gauti pranešimus;</text:span></text:p>
      <text:p text:style-name="P271"><text:span text:style-name="T272">8.2</text:span><text:span text:style-name="T273">. jeigu siekia gauti veterinarinių vaistų gamybos, importo</text:span><text:span text:style-name="T274"><text:s/></text:span><text:span text:style-name="T275">licenciją:</text:span></text:p>
      <text:p text:style-name="P276"><text:span text:style-name="T277">8.2.1</text:span><text:span text:style-name="T278">. elektroninę ar popierinę susegtą<text:s/></text:span><text:span text:style-name="T279">pareiškėjo bylą (</text:span><text:span text:style-name="T280">angl.<text:s/></text:span><text:span text:style-name="T281">Master file</text:span><text:span text:style-name="T282">), parengtą pagal Europos Komisijos t</text:span><text:span text:style-name="T283">aisyklių, reglamentuojančių vaistus Europos Sąjungoje (angl.<text:s/></text:span><text:span text:style-name="T284">The rules governing medicinal products in the European Union</text:span><text:span text:style-name="T285">)</text:span><text:span text:style-name="T286"><text:s/>4 tome „</text:span><text:span text:style-name="T287">Žmonėms skirtų ir veterinarinių vaistų geros gamybos praktikos gairės</text:span><text:span text:style-name="T288">“ (angl.<text:s/></text:span><text:span text:style-name="T289">Volume 4 - Guidelines for good manufacturing practices for medicinal products for human and veterinary use</text:span><text:span text:style-name="T290">) pateiktus paaiškinimus;<text:s/></text:span></text:p>
      <text:p text:style-name="P291"/>
      <text:p text:style-name="P292"><text:span text:style-name="T293">8.2.2</text:span><text:span text:style-name="T294">. deklaraciją, kad jis vykdo<text:s/></text:span><text:span text:style-name="T295">2018 m. gruodžio 11 d. Europos Parlamento ir Tarybos reglamento (ES) 2019/6 dėl veterinarinių vaistų, kuriuo panaikinama Direktyva 2001/82/EB,<text:s/></text:span><text:span text:style-name="T296">93 ir 97 straipsnio reikalavimus;</text:span></text:p>
      <text:p text:style-name="P297"><text:span text:style-name="T298">8.3</text:span><text:span text:style-name="T299">. jeigu siekia gauti didmeninės veterinarinių vaistų prekybos licenciją:</text:span></text:p>
      <text:p text:style-name="P300"><text:span text:style-name="T301">8.3.1</text:span><text:span text:style-name="T302">. veterinarinių vaistų, kurių didmenine prekyba ketina užsiimti pareiškėjas, kategorijų sąrašą (-us), sudarytą (-us) atskiroms veiklos vietoms;</text:span></text:p>
      <text:p text:style-name="P303"><text:span text:style-name="T304">8.3.2</text:span><text:span text:style-name="T305">. patvirtintas veterinarinių vaistų sandėliavimo patalpų planų kopijas;</text:span></text:p>
      <text:p text:style-name="P306"><text:span text:style-name="T307">8.3.3</text:span><text:span text:style-name="T308">. procedūrų aprašus, parengtus pagal 2021 m. liepos 29 d. Komisijos įgyvendinimo reglamento (ES) 2021/1248 dėl gerosios veterinarinių vaistų platinimo praktikos priemonių pagal Europos Parlamento ir Tarybos reglamentą (ES) 2019/6 18 straipsnį;</text:span></text:p>
      <text:p text:style-name="P309"><text:span text:style-name="T310">8.3.4</text:span><text:span text:style-name="T311">. deklaraciją, kad jis vykdo Reglamento (ES) 2019/6 100 straipsnio 2 dalies d punkto reikalavimus ir gavęs licenciją vykdys Reglamento (ES) 2019/6 101 straipsnio reikalavimus;</text:span></text:p>
      <text:p text:style-name="P312"><text:span text:style-name="T313">8.4</text:span><text:span text:style-name="T314">. jeigu siekia gauti veterinarijos vaistinės veiklos licenciją:</text:span></text:p>
      <text:p text:style-name="P315"><text:span text:style-name="T316">8.4.1</text:span><text:span text:style-name="T317">. patvirtintas veterinarijos vaistinės veiklai naudojamų patalpų planų kopijas;</text:span></text:p>
      <text:p text:style-name="P318"><text:span text:style-name="T319">8.4.2</text:span><text:span text:style-name="T320">. patalpų šildymo, vėdinimo, vandens tiekimo ir nuotekų šalinimo sistemų, naudojamos įrangos aprašą;</text:span></text:p>
      <text:p text:style-name="P321"><text:span text:style-name="T322">8.4.3</text:span><text:span text:style-name="T323">. veterinarinių vaistų priėmimo, saugojimo, išdavimo, apskaitos procedūrų aprašą;<text:s/></text:span></text:p>
      <text:p text:style-name="P324"><text:span text:style-name="T325">8.4.4</text:span><text:span text:style-name="T326">. informaciją apie ketinimą nuotoliniu būdu vykdyti prekybą nereceptiniais veterinariniais vaistais ir interneto svetainės adresą;</text:span></text:p>
      <text:p text:style-name="P327"><text:span text:style-name="T328">8.5</text:span><text:span text:style-name="T329">. jeigu siekia gauti veterinarijos vaistinės veiklos licenciją,</text:span><text:span text:style-name="T330"><text:s/>suteikiančią teisę gaminti ekstemporaliuosius veterinarinius vaistus, kartu su Taisyklių 8.4 papunktyje nurodytais dokumentais pateikia pagal Tarnybos nustatytus reikalavimus parengtą ekstemporaliųjų veterinarinių vaistų gamybos ir kokybės kontrolės aprašą;</text:span></text:p>
      <text:p text:style-name="P331"><text:span text:style-name="T332">8.6</text:span><text:span text:style-name="T333">. dokumentų, patvirtinančių veiklos vietos patalpų ir teritorijos, kuriose yra šios patalpos, teisėtą naudojimą, kopijas;</text:span></text:p>
      <text:p text:style-name="P334"><text:span text:style-name="T335">8.7</text:span><text:span text:style-name="T336">. dokumentą, patvirtinantį atitinkamos valstybės rinkliavos sumokėjimą.</text:span></text:p>
      <text:p text:style-name="P337"><text:span text:style-name="T338">9</text:span><text:span text:style-name="T339">. Tarnyba ne vėliau kaip per 5 darbo dienas nuo Taisyklių 8 punkte nurodytų dokumentų gavimo dienos atlieka pateiktų dokumentų vertinimą ir raštu, prašyme išduoti licenciją nurodytu būdu, pateikia pareiškėjui Lietuvos Respublikos paslaugų įstatymo 7 straipsnio 4 dalyje nustatytą patvirtinimą, taip pat informuoja apie nustatytus trūkumus, jeigu pareiškėjas pateikė ne visus dokumentus, kurių reikia licencijai išduoti, nurodydama, kad terminas, nustatytas Veterinarinių vaistų įstatymo 9 straipsnio 6, 8 ar 10 dalyje, licencijai išduoti skaičiuojamas nuo visų tinkamai įformintų dokumentų pateikimo dienos.</text:span></text:p>
      <text:p text:style-name="P340"><text:span text:style-name="T341">10</text:span><text:span text:style-name="T342">. Tarnyba, išnagrinėjusi pareiškėjo, siekiančio gauti veterinarinių vaistų gamybos, importo licenciją, pagal Taisyklių 8 punktą pateiktus dokumentus, vadovaudamasi Veterinarinių vaistų įstatymo 9 straipsnio 6, 7 dalimis, išduoda veterinarinių vaistų gamybos, importo</text:span><text:span text:style-name="T343"><text:s/></text:span><text:span text:style-name="T344">licenciją arba motyvuotai atsisako ją išduoti.<text:s/></text:span></text:p>
      <text:p text:style-name="P345"><text:span text:style-name="T346">11</text:span><text:span text:style-name="T347">. Tarnyba, išnagrinėjusi pareiškėjo, siekiančio gauti didmeninės veterinarinių vaistų prekybos ar veterinarijos vaistinės veiklos licenciją, pagal Taisyklių 8 punktą pateiktus dokumentus, vadovaudamasi Veterinarinių vaistų įstatymo 9 straipsnio 8–11 dalimis,<text:s/></text:span><text:span text:style-name="T348">išduoda<text:s/></text:span><text:span text:style-name="T349">didmeninės veterinarinių vaistų prekybos ar veterinarijos vaistinės veiklos licenciją arba motyvuotai atsisako jas išduoti.<text:s/></text:span></text:p>
      <text:p text:style-name="P350"><text:span text:style-name="T351">12</text:span><text:span text:style-name="T352">. Tarnyba licencijų neišduoda esant Veterinarinių vaistų įstatymo 9 straipsnio 12 dalyje nustatytiems pagrindams.</text:span></text:p>
      <text:p text:style-name="P353"><text:span text:style-name="T354">13</text:span><text:span text:style-name="T355">. Licencijos turėtojas, kuriam išduota licencija, kuri dėl joje ar jos prieduose nurodytų duomenų pasikeitimo turi būti pakeista Veterinarinių vaistų įstatymo 9 straipsnio 13 dalyje nustatyta tvarka, per 10 kalendorinių dienų nuo duomenų pasikeitimo pateikia Tarnybai Tarnybos<text:s/></text:span><text:soft-page-break/><text:span text:style-name="T356">patvirtintos formos rašytinį prašymą pakeisti licenciją, licencijos duomenų pasikeitimą pagrindžiančius dokumentus ir<text:s/></text:span><text:span text:style-name="T357">dokumentą, patvirtinantį valstybės rinkliavos sumokėjimą</text:span><text:span text:style-name="T358">.<text:s/></text:span></text:p>
      <text:p text:style-name="P359"><text:span text:style-name="T360">14</text:span><text:span text:style-name="T361">. Pasikeitus formaliems licencijoje nurodytiems duomenims – juridinio asmens teisinei formai, pavadinimui, buveinės adresui, kai buveinės vieta nesutampa su veiklos vieta, kurie nedaro tiesioginės įtakos licencijuojamai veiklai, Tarnyba, gavusi Taisyklių 13 punkte nurodytus licencijos turėtojo dokumentus, ne vėliau kaip per 10 darbo dienų nuo visų licencijos pakeitimui reikalingų dokumentų gavimo Tarnyboje dienos pakeičia licenciją arba motyvuotai atsisako ją pakeisti.<text:s/></text:span></text:p>
      <text:p text:style-name="P362"><text:span text:style-name="T363">15</text:span><text:span text:style-name="T364">. Pasikeitus kitiems nei Taisyklių 14 punkte nurodytiems licencijos ar jos priedų duomenims, Tarnyba, gavusi Taisyklių 13 punkte nurodytus licencijos turėtojo dokumentus, Veterinarinių vaistų įstatymo 9 straipsnio 13 dalyje nustatyta tvarka ne vėliau kaip per 30 kalendorinių dienų nuo visų licencijos pakeitimui reikalingų dokumentų gavimo Tarnyboje dienos pakeičia licenciją arba motyvuotai atsisako ją pakeisti. Prireikus Tarnybos sprendimu 30 kalendorinių dienų terminas gali būti pratęstas, jeigu prašoma pakeisti veterinarinių vaistų gamybos, importo licenciją, bet ne ilgiau nei iki 90 kalendorinių dienų.<text:s/></text:span></text:p>
      <text:p text:style-name="P365"><text:span text:style-name="T366">16</text:span><text:span text:style-name="T367">. Pakeičiant licenciją, licencijos numeris ir jos išdavimo data išlieka tokie pat, tačiau licencijoje nurodoma jos pakeitimo data.<text:s/></text:span></text:p>
      <text:p text:style-name="P368"><text:span text:style-name="T369">17</text:span><text:span text:style-name="T370">. Licencija išduodama neterminuotam laikui.<text:s/></text:span></text:p>
      <text:p text:style-name="P371"/>
      <text:p text:style-name="P372"><text:span text:style-name="T373">V</text:span><text:span text:style-name="T374"><text:s/>skyrius</text:span></text:p>
      <text:p text:style-name="P375"><text:span text:style-name="T376">LICENCIJų GALIOJIMO SUSTABDYMAS, GALIOJIMO SUSTABDYMO PANAIKINIMAS IR GALIOJIMO PANAIKINIMAS</text:span></text:p>
      <text:p text:style-name="P377"/>
      <text:p text:style-name="P378"><text:span text:style-name="T379">18</text:span><text:span text:style-name="T380">. Tarnyba Veterinarinių vaistų įstatymo 10 straipsnio 1 dalyje nurodytais atvejais įspėja licencijos turėtoją apie galimą licencijos sustabdymą, nurodydama<text:s/></text:span><text:span text:style-name="T381">priežastis, dėl kurių gali būti<text:s/></text:span><text:soft-page-break/><text:span text:style-name="T382">sustabdytas licencijos galiojimas, ir, atsižvelgdama į pažeidimų pobūdį, nustato<text:s/></text:span><text:span text:style-name="T383">ne trumpesnį kaip 10 darbo dienų<text:s/></text:span><text:span text:style-name="T384">terminą, per kurį licencijos turėtojas privalo juos pašalinti.<text:s/></text:span></text:p>
      <text:p text:style-name="P385"><text:span text:style-name="T386">19</text:span><text:span text:style-name="T387">. L</text:span><text:span text:style-name="T388">icencijos galiojimas sustabdomas<text:s/></text:span><text:span text:style-name="T389">Veterinarinių vaistų įstatymo 10 straipsnio 2 dalyje nurodytais atvejais. L</text:span><text:span text:style-name="T390">icencijos galiojimo sustabdymo terminai</text:span><text:span text:style-name="T391"><text:s/>nustatyti Veterinarinių vaistų įstatymo 10 straipsnio 3 dalyje.</text:span></text:p>
      <text:p text:style-name="P392"><text:span text:style-name="T393">20</text:span><text:span text:style-name="T394">. Tarnyba panaikina licencijos galiojimo sustabdymą Veterinarinių vaistų įstatymo 10 straipsnio 4–7 dalyse nustatyta tvarka.</text:span></text:p>
      <text:p text:style-name="P395"><text:span text:style-name="T396">21</text:span><text:span text:style-name="T397">. Tarnyba Veterinarinių vaistų įstatymo 10 straipsnio 9 dalyje nurodytais atvejais s</text:span><text:span text:style-name="T398">ustabdo ar panaikina teisę gaminti, importuoti, verstis didmenine ar mažmenine prekyba vienos ar kelių kategorijų veterinariniais vaistais, sustabdo ar panaikina teisę verstis veterinarinės farmacijos veikla toje (-ose) veterinarinės farmacijos veiklos vietoje (-ose), kurioje (-iose) nustatomi pažeidimai.<text:s/></text:span><text:span text:style-name="T399">Tarnyba Veterinarinių vaistų įstatymo 10 straipsnio 8 dalyje nurodytais atvejais</text:span><text:span text:style-name="T400"><text:s/></text:span><text:span text:style-name="T401">panaikina licencijos galiojimą.<text:s/></text:span></text:p>
      <text:p text:style-name="P402"/>
      <text:p text:style-name="P403"><text:span text:style-name="T404">VI</text:span><text:span text:style-name="T405"><text:s/>SKYRIUS</text:span></text:p>
      <text:p text:style-name="P406"><text:span text:style-name="T407">LICENCIJOS TURĖTOJO TEISĖS IR PAREIGOS, LICENCIJUOJAMOS VEIKLOS PRIEŽIŪRA<text:s/></text:span></text:p>
      <text:p text:style-name="P408"/>
      <text:p text:style-name="P409"><text:span text:style-name="T410">22</text:span><text:span text:style-name="T411">. Licencijos turėtojo teisės nurodytos Veterinarinių vaistų įstatymo 11 straipsnio 6–9 dalyse.</text:span></text:p>
      <text:p text:style-name="P412"><text:span text:style-name="T413">23</text:span><text:span text:style-name="T414">. Licencijos turėtojas privalo vykdyti pareigas, nustatytas Veterinarinių vaistų įstatymo 11 straipsnio 1–5, 10 dalyse.<text:s/></text:span></text:p>
      <text:p text:style-name="P415"><text:span text:style-name="T416">24</text:span><text:span text:style-name="T417">. Licencijos turėtojas gali verstis licencijoje nurodyta veikla tik licencijoje nurodytoje (-ose) veiklos vietoje (-ose) – teisės aktų reikalavimus atitinkančiose patalpose, kai tą veiklą prižiūri<text:s/></text:span><text:soft-page-break/><text:span text:style-name="T418">licencijos turėtojo darbuotojas veterinarinės farmacijos vadovas ar veterinarinės farmacijos kvalifikuotas asmuo.</text:span></text:p>
      <text:p text:style-name="P419"><text:span text:style-name="T420">25</text:span><text:span text:style-name="T421">. Licencijuojamos veiklos priežiūrą pagal kompetenciją vykdo Tarnybos įgalioti pareigūnai, kurie nevykdo licencijų išdavimo funkcijų, vadovaudamiesi Veterinarinių vaistų įstatymu, Viešojo administravimo įstatymu, kitais teisės aktais, reglamentuojančiais veterinarinę farmaciją.<text:s/></text:span></text:p>
      <text:p text:style-name="P422"/>
      <text:p text:style-name="P423"/>
      <text:p text:style-name="P424"><text:span text:style-name="T425">VII</text:span><text:span text:style-name="T426"><text:s/>SKYRIUS</text:span></text:p>
      <text:p text:style-name="P427"><text:span text:style-name="T428">BAIGIAMOSIOS NUOSTATOS</text:span></text:p>
      <text:p text:style-name="P429"/>
      <text:p text:style-name="P430"><text:span text:style-name="T431">26</text:span><text:span text:style-name="T432">. Tarnyba iš pareiškėjų ar licencijos turėtojų negali reikalauti pateikti dokumentų ir (ar) informacijos, kuriuos pareiškėjas ar licencijos turėtojas Tarnybai jau yra pateikęs, išskyrus tuos atvejus, kai pareiškėjo ar licencijos turėtojo Tarnybai pateikti duomenys ir (ar) informacija pasikeičia, taip pat, kuriuos Tarnyba gali gauti pati.<text:s/></text:span></text:p>
      <text:p text:style-name="P433"><text:span text:style-name="T434">27</text:span><text:span text:style-name="T435">. Tarnyba<text:s/></text:span><text:span text:style-name="T436">turi užtikrinti, kad visa informacija ir (ar) dokumentai apie ketinimą vykdyti veiklą, prašymas išduoti licenciją, sprendimas išduoti licenciją, atsisakyti išduoti licenciją, sustabdyti licencijos galiojimą, panaikinti licencijos galiojimo sustabdymą ar panaikinti licencijos galiojimą, taip pat licencijuojamos veiklos sąlygų laikymosi priežiūros įvertinimo dokumentai ir kita būtų vieši, jeigu tokia informacija ir dokumentai, vadovaujantis Europos Sąjungos ir Lietuvos Respublikos teisės aktais, gali būti skelbiami. Tarnyba, be licencijos rekvizitų, nustatytų Taisyklių 6 ir 7 punktuose, Licencijų informacinėje sistemoje įrašo šiuos viešai neskelbiamus duomenis:</text:span></text:p>
      <text:p text:style-name="P437"><text:span text:style-name="T438">27.1</text:span><text:span text:style-name="T439">. kai išduodama veterinarinių vaistų gamybos, importo licencija:</text:span></text:p>
      <text:p text:style-name="P440"><text:span text:style-name="T441">27.1.1</text:span><text:span text:style-name="T442">. kvalifikuoto (-ų) asmens (-ų) vardą (-us) ir pavardę (-es), jam (-iems) išduotos (-ų) veterinarinės farmacijos kvalifikuoto asmens licencijos (-ų) numerį (-ius) ir išdavimo datą (-as);</text:span></text:p>
      <text:p text:style-name="P443"><text:span text:style-name="T444">27.1.2</text:span><text:span text:style-name="T445">. duomenis apie veterinarinių vaistų gamybą pagal sutartį ir duomenis apie asmenį (-is), atsakingą (-us) už veterinarinių vaistų gamybą (vardą ir pavardę);</text:span></text:p>
      <text:p text:style-name="P446"><text:span text:style-name="T447">27.1.3</text:span><text:span text:style-name="T448">. duomenis apie veterinarinių vaistų kokybės tyrimus pagal sutartį;</text:span></text:p>
      <text:p text:style-name="P449"><text:span text:style-name="T450">27.1.4</text:span><text:span text:style-name="T451">. duomenis apie asmenį (-is), atsakingą (-us) už veterinarinių vaistų kokybės kontrolę (vardą ir pavardę);</text:span></text:p>
      <text:p text:style-name="P452"><text:span text:style-name="T453">27.2</text:span><text:span text:style-name="T454">. veterinarinės farmacijos vadovo (-ų) vardą (-us) ir pavardę (-es), jam (-iems) išduotos (-ų) veterinarinės farmacijos vadovo licencijos (-ų) numerį (-ius) ir išdavimo datą (-as), kai išduodama veterinarinių vaistų didmeninės prekybos ar veterinarijos vaistinės veiklos licencija;</text:span></text:p>
      <text:p text:style-name="P455"><text:span text:style-name="T456">27.3</text:span><text:span text:style-name="T457">. interneto svetainės (-ių), naudojamos (-ų) nuotolinei nereceptinių veterinarinių vaistų prekybai, adresą (-us).</text:span></text:p>
      <text:p text:style-name="P458"><text:span text:style-name="T459">28</text:span><text:span text:style-name="T460">. Pareiškėjas ar licencijos turėtojas informaciją ir (ar) dokumentus pateikti Tarnybai gali<text:s/></text:span><text:span text:style-name="T461">tiesiogiai, per atstumą ar per<text:s/></text:span><text:span text:style-name="T462">Paslaugų ir gaminių kontaktinį centrą.<text:s/></text:span></text:p>
      <text:p text:style-name="P463"><text:span text:style-name="T464">29</text:span><text:span text:style-name="T465">. Už licencijos išdavimą, pakeitimą im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466"><text:span text:style-name="T467">30</text:span><text:span text:style-name="T468">. Fizinių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Fizinių asmenų duomenų tvarkymo tikslas – išduoti, pakeisti licenciją, sustabdyti licencijos galiojimą, panaikinti licenciją, įvertinti, ar licencijos turėtojas atitinka Reglamento (ES) 2019/6 93 straipsnio 1 dalies b ir e punktų, 100 straipsnio 2 dalies a punkto, Veterinarinių vaistų įstatymo 8 straipsnio 4 dalies 3 punkto ar atitinkamai 8 straipsnio 5 dalies 2<text:s/></text:span><text:soft-page-break/><text:span text:style-name="T469">punkto nurodytus reikalavimus dėl personalo. Duomenų subjektų teisės įgyvendinamos duomenų valdytojo, į kurį kreipiamasi dėl duomenų subjekto teisių įgyvendinimo, nustatyta tvarka.</text:span></text:p>
      <text:p text:style-name="P470"><text:span text:style-name="T471">––––––––––––––––––––</text:span></text:p>
      <text:soft-page-break/>
      <text:p text:style-name="P472"><text:span text:style-name="T480">PATVIRTINTA</text:span><text:span text:style-name="T481"><text:line-break/></text:span><text:span text:style-name="T482">Lietuvos Respublikos Vyriausybės</text:span><text:span text:style-name="T483"><text:line-break/></text:span><text:span text:style-name="T484">2007 m. gegužės 2 d. nutarimu Nr. 449</text:span></text:p>
      <text:p text:style-name="P485"><text:span text:style-name="T486">(Lietuvos Respublikos Vyriausybės</text:span><text:span text:style-name="T487"><text:line-break/></text:span><text:span text:style-name="T488">2022 m. lapkričio 14 d.<text:s/></text:span><text:span text:style-name="T489">nutarimo<text:s/></text:span><text:span text:style-name="T490">Nr. 1116 redakcija)</text:span></text:p>
      <text:p text:style-name="P491"/>
      <text:p text:style-name="P492"/>
      <text:p text:style-name="P493"><text:span text:style-name="T494">V</text:span><text:span text:style-name="T495">ETERINARINĖS FARMACIJOS KVALIFIKUOTO ASMENS, VETERINARINĖS FARMACIJOS VADOVO</text:span><text:span text:style-name="T496"><text:s/>VEIKLOS LICENCIJAVIMO</text:span></text:p>
      <text:p text:style-name="P497"><text:span text:style-name="T498">taisyklės</text:span></text:p>
      <text:p text:style-name="P499"/>
      <text:p text:style-name="P500"/>
      <text:p text:style-name="P501"><text:span text:style-name="T502">I</text:span><text:span text:style-name="T503"><text:s/>SKYRIUS</text:span></text:p>
      <text:p text:style-name="P504"><text:span text:style-name="T505">BENDROSIOS NUOSTATOS</text:span></text:p>
      <text:p text:style-name="P506"/>
      <text:p text:style-name="P507"><text:span text:style-name="T508">1</text:span><text:span text:style-name="T509">. V</text:span><text:span text:style-name="T510">eterinarinės farmacijos kvalifikuoto asmens, veterinarinės farmacijos vadovo</text:span><text:span text:style-name="T511"><text:s/>veiklos licencijavimo taisyklės (toliau – Taisyklės) nustato v</text:span><text:span text:style-name="T512">eterinarinės farmacijos kvalifikuoto asmens, veterinarinės farmacijos vadovo</text:span><text:span text:style-name="T513"><text:s/>licencijų (toliau – licencijos) išdavimo fiziniams asmenims, licencijų patikslinimo, atsisakymo jas išduoti, patikslinti, licencijų galiojimo sustabdymo, galiojimo sustabdymo panaikinimo, galiojimo panaikinimo tvarką.</text:span></text:p>
      <text:p text:style-name="P514"><text:span text:style-name="T515">2</text:span><text:span text:style-name="T516">. Taisyklėse vartojamos sąvokos atitinka Lietuvos Respublikos veterinarinių vaistų įstatyme,<text:s/></text:span><text:span text:style-name="T517">Lietuvos Respublikos viešojo administravimo įstatyme ir Licencijavimo pagrindų apraše, patvirtintame Lietuvos Respublikos Vyriausybės 2012 m. liepos 18 d. nutarimu Nr. 937 „Dėl Licencijavimo pagrindų aprašo ir Licencijų informacinės sistemos nuostatų patvirtinimo“,<text:s/></text:span><text:span text:style-name="T518">vartojamas sąvokas.</text:span></text:p>
      <text:h text:style-name="P519" text:outline-level="2"/>
      <text:h text:style-name="P520" text:outline-level="2"><text:span text:style-name="T521">II</text:span><text:span text:style-name="T522"><text:s/>SKYRIUS</text:span></text:h>
      <text:h text:style-name="P523" text:outline-level="2"><text:span text:style-name="T524">LICENCIJAS IŠDUODANTI INSTITUCIJA IR JOS FUNKCIJOS</text:span></text:h>
      <text:p text:style-name="P525"/>
      <text:p text:style-name="P526"><text:span text:style-name="T527">3</text:span><text:span text:style-name="T528">. Licencijas išduoda, patikslina, atsisako jas išduoti ar patikslinti, sustabdo ar panaikina jų galiojimą, panaikina galiojimo sustabdymą Valstybinė maisto ir veterinarijos tarnyba (toliau – Tarnyba), naudodamasi Licencijų informacine sistema.</text:span></text:p>
      <text:p text:style-name="P529"><text:span text:style-name="T530">4</text:span><text:span text:style-name="T531">. Tarnyba taip pat atlieka šias funkcijas, susijusias su licencijomis:</text:span></text:p>
      <text:p text:style-name="P532"><text:span text:style-name="T533">4.1</text:span><text:span text:style-name="T534">. nustato prašymo išduoti v</text:span><text:span text:style-name="T535">eterinarinės farmacijos kvalifikuoto asmens, veterinarinės farmacijos vadovo</text:span><text:span text:style-name="T536"><text:s/>licenciją (toliau – prašymas išduoti licenciją),<text:s/></text:span><text:span text:style-name="T537">prašymo patikslinti<text:s/></text:span><text:span text:style-name="T538">v</text:span><text:span text:style-name="T539">eterinarinės farmacijos kvalifikuoto asmens, veterinarinės farmacijos vadovo</text:span><text:span text:style-name="T540"><text:s/>licenciją (toliau – prašymas patikslinti licenciją) formas;</text:span></text:p>
      <text:p text:style-name="P541"><text:span text:style-name="T542">4.2</text:span><text:span text:style-name="T543">. patikrina asmenų, siekiančių gauti licenciją (toliau – pareiškėjas), atitiktį Veterinarinių vaistų įstatymo 14 straipsnio 3 ar 4 dalies reikalavimams;</text:span></text:p>
      <text:p text:style-name="P544"><text:span text:style-name="T545">4.3</text:span><text:span text:style-name="T546">. teisės aktų nustatyta tvarka saugo Tarnybai pateiktus dokumentus, susijusius su licencijų išdavimu, patikslinimu, licencijų galiojimo sustabdymu, galiojimo sustabdymo panaikinimu, galiojimo panaikinimu.</text:span></text:p>
      <text:h text:style-name="P547" text:outline-level="2"/>
      <text:h text:style-name="P548" text:outline-level="2"><text:span text:style-name="T549">III</text:span><text:span text:style-name="T550"><text:s/>SKYRIUS</text:span></text:h>
      <text:h text:style-name="P551" text:outline-level="2"><text:span text:style-name="T552">LICENCIJŲ RŪŠYS IR REKVIZITAI</text:span></text:h>
      <text:p text:style-name="P553"/>
      <text:p text:style-name="P554"><text:span text:style-name="T555">5</text:span><text:span text:style-name="T556">. Licencijų rūšys nustatytos Veterinarinių vaistų įstatymo 14 straipsnio 1 dalyje.</text:span></text:p>
      <text:p text:style-name="P557"><text:span text:style-name="T558">6</text:span><text:span text:style-name="T559">. Licencijoje nurodoma:</text:span></text:p>
      <text:p text:style-name="P560"><text:span text:style-name="T561">6.1</text:span><text:span text:style-name="T562">. licenciją išdavusios institucijos pavadinimas;</text:span></text:p>
      <text:p text:style-name="P563"><text:span text:style-name="T564">6.2</text:span><text:span text:style-name="T565">. licencijos <text:s/>išdavimo data ir numeris;</text:span></text:p>
      <text:p text:style-name="P566"><text:span text:style-name="T567">6.3</text:span><text:span text:style-name="T568">. licencijos rūšis;</text:span></text:p>
      <text:p text:style-name="P569"><text:span text:style-name="T570">6.4</text:span><text:span text:style-name="T571">. licencijos patikslinimo data;</text:span></text:p>
      <text:p text:style-name="P572"><text:span text:style-name="T573">6.5</text:span><text:span text:style-name="T574">. licencijos turėtojo rekvizitai (vardas, pavardė, asmens kodas);</text:span></text:p>
      <text:p text:style-name="P575"><text:span text:style-name="T576">6.6</text:span><text:span text:style-name="T577">. licenciją išdavusios institucijos darbuotojo, išdavusio licenciją, pareigos, vardas ir pavardė.</text:span></text:p>
      <text:p text:style-name="P578"/>
      <text:h text:style-name="P579" text:outline-level="2"><text:span text:style-name="T580">IV</text:span><text:span text:style-name="T581"><text:s/>SKYRIUS</text:span></text:h>
      <text:h text:style-name="P582" text:outline-level="2"><text:span text:style-name="T583">LICENCIJŲ IŠDAVIMAS, patikslinimas</text:span></text:h>
      <text:p text:style-name="P584"/>
      <text:p text:style-name="P585"><text:span text:style-name="T586">7</text:span><text:span text:style-name="T587">. Licencija išduodama tik fiziniam asmeniui, kuris atitinka Veterinarinių vaistų įstatymo 14 straipsnio 3 arba 4 dalies reikalavimus.</text:span></text:p>
      <text:p text:style-name="P588"><text:span text:style-name="T589">8</text:span><text:span text:style-name="T590">. Pareiškėjas Tarnybai pateikia:</text:span></text:p>
      <text:p text:style-name="P591"><text:span text:style-name="T592">8.1</text:span><text:span text:style-name="T593">. Tarnybos patvirtintos formos prašymą išduoti licenciją, kuriame nurodo vardą, pavardę, asmens kodą, gyvenamosios vietos adresą, telefono numerį, elektroninio pašto adresą, prašymo išduoti licenciją pateikimo datą ir<text:s/></text:span><text:span text:style-name="T594">kokiu būdu (per atstumą,<text:s/></text:span><text:span text:style-name="T595">Paslaugų ir gaminių kontaktinį centrą</text:span><text:span text:style-name="T596"><text:s/>arba tiesiogiai) pageidauja gauti pranešimus;</text:span></text:p>
      <text:p text:style-name="P597"><text:span text:style-name="T598">8.2</text:span><text:span text:style-name="T599">. pareiškėjo atitiktį Veterinarinių vaistų įstatymo 14 straipsnio 3 dalies 1 ir 2 punktų ar 4 dalies 1 ir 2 punktų reikalavimams patvirtinančių dokumentų originalus ir kopijas;<text:s/></text:span></text:p>
      <text:p text:style-name="P600"><text:span text:style-name="T601">8.3</text:span><text:span text:style-name="T602">. asmens tapatybę patvirtinančio dokumento kopiją;</text:span></text:p>
      <text:p text:style-name="P603"><text:span text:style-name="T604">8.4</text:span><text:span text:style-name="T605">. valstybės rinkliavos sumokėjimą patvirtinantį dokumentą.<text:s/></text:span></text:p>
      <text:p text:style-name="P606"><text:span text:style-name="T607">9</text:span><text:span text:style-name="T608">. Tarnyba per Veterinarinių vaistų įstatymo 14 straipsnio 5 dalyje nustatytą terminą pareiškėjui išduoda licenciją arba<text:s/></text:span><text:span text:style-name="T609">pateikia motyvuotą atsisakymą ją išduoti.</text:span></text:p>
      <text:p text:style-name="P610"><text:span text:style-name="T611">10</text:span><text:span text:style-name="T612">. Tarnyba, priimdama Taisyklių 8 punkte nurodytus dokumentus, privalo patikrinti, ar prašyme išduoti licenciją ir pagal Taisyklių 8.2–8.3 papunkčius pridedamuose dokumentuose nurodyti asmens vardas (-ai) ir (ar) pavardė (-ės) yra identiški. Tarnyba, nustačiusi, kad pateiktame prašyme išduoti licenciją pareiškėjo vardas (-ai) ir (ar) pavardė (-ės) neatitinka nurodytųjų pridedamuose dokumentuose, patikrina pareiškėjo duomenis Lietuvos Respublikos gyventojų registre ir, nustačiusi, kad duomenų apie pareiškėjo vardo (-ų) ir (ar) pavardės (-ių) pakeitimą Lietuvos Respublikos gyventojų registre nėra, paprašo pareiškėjo papildomai pateikti vardo (-ų) ir (ar) pavardės (-ių) keitimo dokumentus ir jų kopijas.<text:s/></text:span><text:span text:style-name="T613">Tarnyba, dokumentų tikrinimo metu nustačiusi kitų trūkumų,<text:s/></text:span><text:span text:style-name="T614">raštu, prašyme išduoti licenciją nurodytu būdu,<text:s/></text:span><text:span text:style-name="T615">informuoja apie tai pareiškėją ir nustato terminą trūkumams pašalinti Veterinarinių vaistų įstatymo 14 straipsnio 5 dalyje nustatyta tvarka.</text:span></text:p>
      <text:p text:style-name="P616"><text:span text:style-name="T617">11</text:span><text:span text:style-name="T618">. Licencija išduodama neterminuotam laikui.<text:s/></text:span></text:p>
      <text:p text:style-name="P619"><text:span text:style-name="T620">12</text:span><text:span text:style-name="T621">. Licencija neišduodama Veterinarinių vaistų įstatymo 14 straipsnio 6 dalyje nurodytais atvejais.</text:span></text:p>
      <text:p text:style-name="P622"><text:span text:style-name="T623">13</text:span><text:span text:style-name="T624">. Licencijos turėtojas ne vėliau kaip per 10 darbo dienų nuo pavardės (-ių) ar vardo (-ų) pasikeitimo turi kreiptis į Tarnybą su<text:s/></text:span><text:span text:style-name="T625">prašymu patikslinti</text:span><text:span text:style-name="T626"><text:s/>licenciją. <text:s/></text:span></text:p>
      <text:p text:style-name="P627"><text:span text:style-name="T628">14</text:span><text:span text:style-name="T629">. Tarnyba ne vėliau kaip per 5 darbo dienas nuo Taisyklių 13 punkte nurodyto prašymo gavimo dienos jį išnagrinėja ir<text:s/></text:span><text:span text:style-name="T630">patikslina licenciją arba</text:span><text:span text:style-name="T631"><text:s/></text:span><text:span text:style-name="T632">Veterinarinių vaistų įstatymo 14 straipsnio 8 dalies 2 punkte nurodytais atvejais raštu, prašyme patikslinti licenciją nurodytu būdu, informuoja pareiškėją apie atsisakymą ją patikslinti.</text:span></text:p>
      <text:p text:style-name="P633"><text:span text:style-name="T634">15</text:span><text:span text:style-name="T635">. Patikslintoje licencijoje licencijos numeris ir jos išdavimo data išlieka tokie pat, tačiau nurodoma jos patikslinimo data.<text:s/></text:span></text:p>
      <text:p text:style-name="P636"/>
      <text:h text:style-name="P637" text:outline-level="2"><text:span text:style-name="T638">V</text:span><text:span text:style-name="T639"><text:s/>SKYRIUS</text:span></text:h>
      <text:h text:style-name="P640" text:outline-level="2"><text:span text:style-name="T641">LICENCIJŲ GALIOJIMO SUSTABDYMAS, GALIOJIMO SUSTABDYMO PANAIKINIMAS IR GALIOJIMO PANAIKINIMAS</text:span></text:h>
      <text:p text:style-name="P642"/>
      <text:p text:style-name="P643"><text:span text:style-name="T644">16</text:span><text:span text:style-name="T645">. Tarnyba Veterinarinių vaistų įstatymo 15 straipsnio 1 dalyje nurodytais atvejais įspėja licencijos turėtoją apie galimą licencijos sustabdymą, nurodydama<text:s/></text:span><text:span text:style-name="T646">priežastis, dėl kurių gali būti sustabdytas licencijos galiojimas, ir, atsižvelgdama į pažeidimų pobūdį, nustato ne trumpesnį kaip 10 darbo dienų terminą, per kurį licencijos turėtojas privalo juos pašalinti.<text:s/></text:span></text:p>
      <text:p text:style-name="P647"><text:span text:style-name="T648">17</text:span><text:span text:style-name="T649">. L</text:span><text:span text:style-name="T650">icencijos galiojimas sustabdomas</text:span><text:span text:style-name="T651"><text:s/>Veterinarinių vaistų įstatymo 15 straipsnio 2 dalyje nurodytais atvejais. L</text:span><text:span text:style-name="T652">icencijos galiojimo sustabdymo</text:span><text:span text:style-name="T653"><text:s/>terminai <text:s/>nustatyti Veterinarinių vaistų įstatymo 15 straipsnio 3 dalyje.</text:span></text:p>
      <text:p text:style-name="P654"><text:span text:style-name="T655">18</text:span><text:span text:style-name="T656">. Tarnyba panaikina licencijos galiojimo sustabdymą Veterinarinių vaistų įstatymo 15 straipsnio 4–6 dalyse nustatyta tvarka.</text:span></text:p>
      <text:p text:style-name="P657"><text:span text:style-name="T658">19</text:span><text:span text:style-name="T659">. Tarnyba panaikina licencijos galiojimą Veterinarinių vaistų įstatymo 15 straipsnio 7 dalyje nurodytais atvejais.<text:s/></text:span></text:p>
      <text:p text:style-name="P660"/>
      <text:p text:style-name="P661"><text:span text:style-name="T662">VI</text:span><text:span text:style-name="T663"><text:s/>SKYRIUS</text:span></text:p>
      <text:p text:style-name="P664"><text:span text:style-name="T665">LICENCIJOS TURĖTOJO TEISĖS IR PAREIGOS, LICENCIJUOJAMOS VEIKLOS PRIEŽIŪRA</text:span></text:p>
      <text:p text:style-name="P666"/>
      <text:p text:style-name="P667"><text:span text:style-name="T668">20</text:span><text:span text:style-name="T669">. Licencijos turėtojas turi teisę verstis licencijoje nurodyta licencijuojama veikla.<text:s/></text:span></text:p>
      <text:p text:style-name="P670"><text:span text:style-name="T671">21</text:span><text:span text:style-name="T672">. Licencijos turėtojas privalo vykdyti pareigas, nurodytas Veterinarinių vaistų įstatymo 16 straipsnyje.</text:span></text:p>
      <text:p text:style-name="P673"><text:span text:style-name="T674">22</text:span><text:span text:style-name="T675">. Licencijos turėtojas ne vėliau kaip per 10 darbo dienų nuo prašyme išduoti licenciją nurodytų kontaktinių duomenų ar gyvenamosios vietos pasikeitimo turi apie tai raštu informuoti Tarnybą. Licencijos turėtojas taip pat raštu turi informuoti Tarnybą apie atsisakymą verstis licencijuojama veikla savo noru.<text:s/></text:span></text:p>
      <text:p text:style-name="P676"><text:span text:style-name="T677">23</text:span><text:span text:style-name="T678">. Licencijuojamos veiklos priežiūrą pagal kompetenciją vykdo Tarnybos įgalioti pareigūnai, kurie nevykdo licencijų išdavimo funkcijų, vadovaudamiesi Veterinarinių vaistų įstatymu, Viešojo administravimo įstatymu, kitais teisės aktais, reglamentuojančiais veterinarinę farmaciją.</text:span></text:p>
      <text:p text:style-name="P679"/>
      <text:p text:style-name="P680"><text:span text:style-name="T681">VII</text:span><text:span text:style-name="T682"><text:s/>SKYRIUS</text:span></text:p>
      <text:p text:style-name="P683"><text:span text:style-name="T684">BAIGIAMOSIOS NUOSTATOS</text:span></text:p>
      <text:p text:style-name="P685"/>
      <text:p text:style-name="P686"><text:span text:style-name="T687">24</text:span><text:span text:style-name="T688">. Tarnyba iš pareiškėjų ar licencijos turėtojų negali reikalauti pateikti dokumentų ir (ar) informacijos, kuriuos pareiškėjas ar licencijos turėtojas Tarnybai jau yra pateikęs, išskyrus tuos atvejus, kai pareiškėjo ar licencijos turėtojo Tarnybai pateikti duomenys ir (ar) informacija pasikeičia, taip pat kuriuos Tarnyba pati gali gauti.</text:span></text:p>
      <text:p text:style-name="P689"><text:span text:style-name="T690">25</text:span><text:span text:style-name="T691">. Pareiškėjas ar licencijos turėtojas informaciją ir (ar) dokumentus Tarnybai gali pateikti tiesiogiai, per atstumą arba per Paslaugų ir gaminių kontaktinį centrą.<text:s/></text:span></text:p>
      <text:p text:style-name="P692"><text:span text:style-name="T693">26</text:span><text:span text:style-name="T694">. Už licencijos išdavimą, patikslinimą imama valstybės rinkliava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695"><text:span text:style-name="T696">27</text:span><text:span text:style-name="T697">. Tarnyba<text:s/></text:span><text:span text:style-name="T698">turi užtikrinti, kad visa informacija ir (ar) dokumentai apie ketinimą vykdyti veiklą, prašymas išduoti licenciją, sprendimas išduoti licenciją, atsisakyti išduoti licenciją, sustabdyti licencijos galiojimą, panaikinti licencijos galiojimo sustabdymą ar panaikinti licencijos galiojimą, taip pat licencijuojamos veiklos sąlygų laikymosi priežiūros įvertinimo dokumentai ir kita būtų vieši, jeigu tokia informacija ir dokumentai, vadovaujantis Europos Sąjungos ir Lietuvos Respublikos teisės aktais, gali būti skelbiami.</text:span></text:p>
      <text:p text:style-name="P699"><text:span text:style-name="T700">28</text:span><text:span text:style-name="T70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Asmens duomenų tvarkymo tikslas – išduoti, patikslinti licenciją, sustabdyti licencijos galiojimą, panaikinti licenciją, įvertinti, ar licencijos turėtojas atitinka Veterinarinių vaistų įstatymo 14 straipsnio 3 ar 4 dalies reikalavimus. Duomenų subjektų teisės įgyvendinamos duomenų valdytojo, į kurį kreipiamasi dėl duomenų subjekto teisių įgyvendinimo, nustatyta tvarka.</text:span></text:p>
      <text:p text:style-name="P702"><text:span text:style-name="T703">––––––––––––––––––––</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style:language-asian="lt" style:country-asian="L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2</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474"><draw:frame draw:style-name="F475" text:anchor-type="paragraph" svg:y="0.0006in" draw:z-index="0"><draw:text-box fo:min-height="0in" fo:min-width="0in"><text:p text:style-name="P473"><text:span text:style-name="T476"><text:page-number text:fixed="false">2</text:page-number></text:span></text:p></draw:text-box></draw:frame></text:p>
      </style:header>
      <style:footer>
        <text:p text:style-name="P477"/>
      </style:footer>
    </style:master-page>
    <style:master-page style:next-style-name="MP2" style:name="MPF2" style:page-layout-name="PL2">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ius Kunickis</meta:initial-creator>
    <dc:creator>adlibuser</dc:creator>
    <meta:creation-date>2022-11-15T08:36:00Z</meta:creation-date>
    <dc:date>2022-11-15T08:36:00Z</dc:date>
    <meta:print-date>2019-12-10T13:33:00Z</meta:print-date>
    <meta:template xlink:href="Normal.dotm" xlink:type="simple"/>
    <meta:editing-cycles>2</meta:editing-cycles>
    <meta:editing-duration>PT0S</meta:editing-duration>
    <meta:document-statistic meta:page-count="15" meta:paragraph-count="460" meta:word-count="3465" meta:character-count="29902" meta:row-count="1582" meta:non-whitespace-character-count="26897"/>
  </office:meta>
</office:document-meta>
</file>