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fo:background-color="#FFFFFF"/>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9375in">
        <style:tab-stops>
          <style:tab-stop style:type="left" style:position="4.2333in"/>
          <style:tab-stop style:type="left" style:position="4.5284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in"/>
        </style:tab-stops>
      </style:paragraph-properties>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11" style:parent-style-name="Normal" style:family="paragraph">
      <style:paragraph-properties fo:text-align="justify" fo:text-indent="0.3937in">
        <style:tab-stops>
          <style:tab-stop style:type="left" style:position="0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0.1972in"/>
          <style:tab-stop style:type="left" style:position="0.7875in"/>
        </style:tab-stops>
      </style:paragraph-properties>
    </style:style>
    <style:style style:name="P218" style:parent-style-name="Normal" style:family="paragraph">
      <style:paragraph-properties fo:text-align="center">
        <style:tab-stops>
          <style:tab-stop style:type="left" style:position="0.1972in"/>
          <style:tab-stop style:type="left" style:position="0.787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fo:font-weight="bold" style:font-weight-asian="bold"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right="-0.0569in" fo:text-indent="0.3937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center" fo:margin-left="0.62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315" style:parent-style-name="Normal" style:family="paragraph">
      <style:paragraph-properties fo:text-align="justify" fo:margin-left="0.625in" fo:text-indent="-0.2312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left="0.625in" fo:text-indent="-0.2312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margin-left="0.625in" fo:text-indent="-0.2312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margin-left="0.625in" fo:text-indent="-0.2312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margin-left="0.625in" fo:text-indent="-0.2312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2.165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7875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fo:background-color="#FFFFFF">
        <style:tab-stops>
          <style:tab-stop style:type="left" style:position="0.125in"/>
          <style:tab-stop style:type="left" style:position="0.5909in"/>
          <style:tab-stop style:type="left" style:position="0.6895in"/>
          <style:tab-stop style:type="left" style:position="0.9847in"/>
        </style:tab-stops>
      </style:paragraph-properties>
      <style:text-properties fo:hyphenate="false"/>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margin-right="-0.0569in" fo:text-indent="0.3937in" fo:background-color="#FFFFFF">
        <style:tab-stops>
          <style:tab-stop style:type="left" style:position="0.3937in"/>
          <style:tab-stop style:type="left" style:position="0.7875in"/>
        </style:tab-stops>
      </style:paragraph-properties>
      <style:text-properties fo:hyphenate="false"/>
    </style:style>
    <style:style style:name="P578" style:parent-style-name="Normal" style:family="paragraph">
      <style:paragraph-properties fo:text-align="center" fo:text-indent="0.3937in"/>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text-indent="0.3937in"/>
      <style:text-properties style:font-name-asian="Calibri" fo:font-weight="bold" style:font-weight-asian="bold" style:font-size-complex="12pt"/>
    </style:style>
    <style:style style:name="P583" style:parent-style-name="Normal" style:family="paragraph">
      <style:paragraph-properties fo:text-align="justify" fo:margin-left="1in" fo:text-indent="-0.6062in">
        <style:tab-stops>
          <style:tab-stop style:type="left" style:position="-0.606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text-indent="0.3937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text-indent="0.3937in"/>
      <style:text-properties fo:font-weight="bold" style:font-weight-asian="bold"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text-indent="0.3937in"/>
    </style:style>
    <style:style style:name="T6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PINIGINĖS SOCIALINĖS PARAMOS NEPASITURINTIEMS GYVENTOJAMS TEIKIMO TVARKOS APRAŠO TVIRTINIMO</text:p>
      <text:p text:style-name="P13"/>
      <text:p text:style-name="P14">2015 m. balandžio 15 d. Nr. 1-2366</text:p>
      <text:p text:style-name="P15">Vilnius</text:p>
      <text:p text:style-name="P16"/>
      <text:p text:style-name="P17"/>
      <text:p text:style-name="P18"><text:span text:style-name="T19">Vadovaudamasi Lietuvos Respublikos vietos savivaldos įstatymo 16 straipsnio 2 dalies 38 punktu ir 18 straipsnio 1 dalimi bei Lietuvos Respublikos piniginės socialinės paramos nepasiturintiems gyventojams įstatymo 4 straipsnio 2 dalimi ir 11 straipsnio 3 dalimi, Vilniaus miesto savivaldybės taryba n u s p r e n d ž i a:<text:s/></text:span></text:p>
      <text:p text:style-name="P20"><text:span text:style-name="T21">1</text:span><text:span text:style-name="T22">. Patvirtinti Piniginės socialinės paramos nepasiturintiems gyventojams teikimo tvarkos aprašą (pridedama).<text:s/></text:span></text:p>
      <text:p text:style-name="P23"><text:span text:style-name="T24">2</text:span><text:span text:style-name="T25">. Nustatyti būsto šildymo ir karšto vandens išlaidų kompensacijoms apskaičiuoti taikomas vidutines kuro kainas:<text:s/></text:span></text:p>
      <text:p text:style-name="P26"><text:span text:style-name="T27">2.1</text:span><text:span text:style-name="T28">. mišrios malkos – 44,00 Eur/kub. m;<text:s/></text:span></text:p>
      <text:p text:style-name="P29"><text:span text:style-name="T30">2.2</text:span><text:span text:style-name="T31">. akmens anglis – 0,16 Eur/kg;<text:s/></text:span></text:p>
      <text:p text:style-name="P32"><text:span text:style-name="T33">2.3</text:span><text:span text:style-name="T34">. durpės – 0,09 Eur/kg;<text:s/></text:span></text:p>
      <text:p text:style-name="P35"><text:span text:style-name="T36">2.4</text:span><text:span text:style-name="T37">. suskystintos dujos iš balionų – 1,00 Eur/kg.<text:s/></text:span></text:p>
      <text:p text:style-name="P38"><text:span text:style-name="T39">3</text:span><text:span text:style-name="T40">. Pripažinti netekusiu galios Vilniaus miesto savivaldybės tarybos 2013 m. gruodžio 11 d. sprendimą Nr. 1-1581 „Dėl Socialinės pašalpos ir būsto šildymo išlaidų, išlaidų geriamajam vandeniui ir karštam vandeniui kompensacijų nepasiturintiems gyventojams Vilniaus miesto savivaldybėje skyrimo ir teikimo tvarkos aprašo tvirtinimo“ su visais jo pakeitimais.</text:span></text:p>
      <text:p text:style-name="P41"/>
      <text:p text:style-name="P42"/>
      <text:p text:style-name="P43"/>
      <text:p text:style-name="P44"><text:span text:style-name="T45">Meras</text:span><text:span text:style-name="T46"><text:tab/>Artūras Zuokas</text:span></text:p>
      <text:soft-page-break/>
      <text:p text:style-name="P47"><text:span text:style-name="T52">PATVIRTINTA</text:span></text:p>
      <text:p text:style-name="P53">Vilniaus miesto savivaldybės tarybos</text:p>
      <text:p text:style-name="P54">2015 m. balandžio 15 d.</text:p>
      <text:p text:style-name="P55">sprendimu Nr. 1-2366</text:p>
      <text:p text:style-name="P56"/>
      <text:p text:style-name="P57"><text:span text:style-name="T58">PINIGINĖS SOCIALINĖS PARAMOS NEPASITURINTIEMS GYVENTOJAMS TEIKIMO TVARKOS APRAŠAS</text:span></text:p>
      <text:p text:style-name="P59"/>
      <text:p text:style-name="P60"><text:span text:style-name="T61">I</text:span><text:span text:style-name="T62">. <text:s/></text:span><text:span text:style-name="T63">BENDROSIOS NUOSTATOS</text:span></text:p>
      <text:p text:style-name="P64"/>
      <text:p text:style-name="P65"><text:span text:style-name="T66">1</text:span><text:span text:style-name="T67">.</text:span><text:span text:style-name="T68"><text:tab/></text:span><text:span text:style-name="T69">Piniginės socialinės paramos nepasiturintiems gyventojams teikimo tvarkos aprašas (toliau – Tvarkos aprašas) parengtas vadovaujantis Lietuvos Respublikos piniginės socialinės paramos nepasiturintiems gyventojams įstatymo (toliau – Įstatymas) nuostatomis.</text:span></text:p>
      <text:p text:style-name="P70"><text:span text:style-name="T71">2</text:span><text:span text:style-name="T72">.</text:span><text:span text:style-name="T73"><text:tab/></text:span><text:span text:style-name="T74">Tvarkos aprašas nustato piniginės socialinės paramos nepasiturintiems gyventojams (toliau – piniginė socialinė parama) skyrimo ir mokėjimo tvarką, pagrindus, kai piniginė socialinė parama skiriama išimties tvarka.<text:s/></text:span></text:p>
      <text:p text:style-name="P75"><text:span text:style-name="T76">3</text:span><text:span text:style-name="T77">.</text:span><text:span text:style-name="T78"><text:tab/></text:span><text:span text:style-name="T79">Tvarkos apraše vartojamos sąvokos atitinka Įstatyme ir kituose Lietuvos Respublikos teisės aktuose vartojamas sąvokas.</text:span></text:p>
      <text:p text:style-name="P80"><text:span text:style-name="T81">4</text:span><text:span text:style-name="T82">.</text:span><text:span text:style-name="T83"><text:tab/></text:span><text:span text:style-name="T84">Tvarkos aprašas taikomas:</text:span></text:p>
      <text:p text:style-name="P85"><text:span text:style-name="T86">4.1</text:span><text:span text:style-name="T87">. Vilniaus miesto savivaldybėje gyvenamąją vietą deklaruojantiems ir faktiškai joje gyvenantiems asmenims;</text:span></text:p>
      <text:p text:style-name="P88"><text:span text:style-name="T89">4.2</text:span><text:span text:style-name="T90">. Vilniaus mieste faktiškai gyvenantiems asmenims, kurie yra įtraukti į gyvenamosios vietos neturinčių asmenų apskaitą Vilniaus miesto savivaldybėje;<text:s/></text:span></text:p>
      <text:p text:style-name="P91"><text:span text:style-name="T92">4.3</text:span><text:span text:style-name="T93">. asmenims, kurie Vilniaus miesto savivaldybės teritorijoje nuomojasi būstą ir yra įrašyti į Lietuvos Respublikos gyventojų registrą.<text:s/></text:span></text:p>
      <text:p text:style-name="P94"><text:span text:style-name="T95">5</text:span><text:span text:style-name="T96">.</text:span><text:span text:style-name="T97"><text:tab/></text:span><text:span text:style-name="T98">Tvarkos aprašu privalo vadovautis Vilniaus miesto savivaldybės administracijos Socialinių reikalų ir sveikatos departamentas (toliau – Socialinių reikalų ir sveikatos departamentas), Socialinių reikalų ir sveikatos departamento Socialinių išmokų skyrius (toliau – Socialinių išmokų skyrius), Vilniaus miesto savivaldybės administracijos Finansų departamentas (toliau – Finansų departamentas), biudžetinė įstaiga Vilniaus miesto socialinės paramos centras (toliau – BĮ Vilniaus miesto socialinės paramos centras), energiją, kurą, geriamąjį ir karštą vandenį tiekiančios įmonės (toliau – tiekėjai) ir bendrojo naudojimo objektų valdytojai.</text:span><text:span text:style-name="T99"><text:s/></text:span></text:p>
      <text:p text:style-name="P100"><text:span text:style-name="T101">6</text:span><text:span text:style-name="T102">.</text:span><text:span text:style-name="T103"><text:tab/></text:span><text:span text:style-name="T104">Tvarkos aprašo vykdymo kontrolę atlieka Socialinių reikalų ir sveikatos departamentas.</text:span></text:p>
      <text:p text:style-name="P105"/>
      <text:p text:style-name="P106"><text:span text:style-name="T107">II</text:span><text:span text:style-name="T108">.<text:s/></text:span><text:span text:style-name="T109">KREIPIMASIS DĖL PINIGINĖS SOCIALINĖS PARAMOS SKYRIMO</text:span></text:p>
      <text:p text:style-name="P110"/>
      <text:p text:style-name="P111"><text:span text:style-name="T112">7</text:span><text:span text:style-name="T113">. Vieną iš Tvarkos aprašo 4 punkte įtvirtintų sąlygų atitinkantys bendrai gyvenantys asmenys ar vienas gyvenantis asmuo turi teisę kreiptis į Socialinių išmokų skyrių dėl piniginės socialinės paramos skyrimo.</text:span></text:p>
      <text:p text:style-name="P114"><text:span text:style-name="T115">8</text:span><text:span text:style-name="T116">. Kreipimosi į Socialinių išmokų skyrių metu asmuo pateikia<text:s/></text:span><text:span text:style-name="T117">savo 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asmenį atstovaujantis asmuo pateikia įgaliojimą ir dokumentą, patvirtinantį įgalioto asmens tapatybę; užpildo Lietuvos Respublikos socialinės apsaugos ir darbo ministro nustatytos formos prašymą-paraišką ir jos priedus, kuriuose nurodo visą teisingą piniginei socialinei paramai gauti būtiną informaciją, prideda tai patvirtinančius dokumentus.<text:s/></text:span></text:p>
      <text:p text:style-name="P118"><text:span text:style-name="T119">9</text:span><text:span text:style-name="T120">. Piniginei socialinei paramai gauti būtiną informaciją patvirtinančiais dokumentais, atsižvelgiant į aplinkybes, lemiančias bendrai gyvenančių asmenų ar vieno gyvenančios asmens teisę į piniginę socialinę paramą, laikomi:</text:span></text:p>
      <text:p text:style-name="P121"><text:span text:style-name="T122">9.1</text:span><text:span text:style-name="T123">. pilnamečio bendrai gyvenančio asmens tapatybę patvirtinantis dokumentas;</text:span></text:p>
      <text:p text:style-name="P124"><text:span text:style-name="T125">9.2</text:span><text:span text:style-name="T126">. vaiko gimimo liudijimas;</text:span></text:p>
      <text:p text:style-name="P127"><text:span text:style-name="T128">9.3</text:span><text:span text:style-name="T129">. kompetentingos institucijos išduotas dokumentas, patvirtinantis santuokos, ištuokos, mirties faktą;<text:s/></text:span></text:p>
      <text:p text:style-name="P130"><text:span text:style-name="T131">9.4</text:span><text:span text:style-name="T132">. procesinis dokumentas, patvirtinantis aplinkybę, kad teisme yra nagrinėjama byla dėl tėvystės ir (ar) vaiko gyvenamosios vietos nustatymo ir (ar) išlaikymo priteisimo;</text:span></text:p>
      <text:p text:style-name="P133"><text:span text:style-name="T134">9.5</text:span><text:span text:style-name="T135">. teismo nutartis arba teismo patvirtinta sutartis dėl vaiko išlaikymo;</text:span></text:p>
      <text:p text:style-name="P136"><text:span text:style-name="T137">9.6</text:span><text:span text:style-name="T138">. juridinio asmens pažyma apie vaiko išlaikymui gaunamas periodines išmokas arba kitos kompetentingos institucijos išduotas dokumentas, patvirtinantis materialinio išlaikymo vaikui teikimą;<text:s/></text:span></text:p>
      <text:p text:style-name="P139"><text:span text:style-name="T140">9.7</text:span><text:span text:style-name="T141">. teismo sprendimas dėl asmens pripažinimo neveiksniu;</text:span></text:p>
      <text:p text:style-name="P142"><text:span text:style-name="T143">9.8</text:span><text:span text:style-name="T144">. sveikatos priežiūros įstaigos pažyma, patvirtinanti, kad iki numatytos gimdymo datos yra likę ne daugiau kaip 70 kalendorinių dienų;</text:span></text:p>
      <text:p text:style-name="P145"><text:span text:style-name="T146">9.9</text:span><text:span text:style-name="T147">. švietimo įstaigos pažyma, patvirtinanti, kad asmuo studijuoja pagal formaliojo švietimo studijų programą (įskaitant akademines atostogas dėl ligos ar nėštumo) ar mokosi pagal formaliojo profesinio mokymo programą bei gaunamas stipendijas;</text:span></text:p>
      <text:p text:style-name="P148"><text:span text:style-name="T149">9.10</text:span><text:span text:style-name="T150">. karinio vieneto išduota pažyma, patvirtinanti, kad privalomosios pradinės karo tarnybos karys atlieka jame privalomąją pradinę karo tarnybą;</text:span></text:p>
      <text:p text:style-name="P151"><text:span text:style-name="T152">9.11</text:span><text:span text:style-name="T153">. kompetentingos institucijos pažyma apie asmeniui paskirtos bausmės atlikimą, jo sulaikymą, suėmimą, paieškos paskelbimą ar teismo pripažinimą nežinia kur esančiu;</text:span></text:p>
      <text:p text:style-name="P154"><text:span text:style-name="T155">9.12</text:span><text:span text:style-name="T156">. kompetentingos institucijos išduotas dokumentas, patvirtinantis formaliojo švietimo įstaigos dieninio skyriaus baigimą;</text:span></text:p>
      <text:p text:style-name="P157"><text:span text:style-name="T158">9.13</text:span><text:span text:style-name="T159"><text:s/>sveikatos priežiūros įstaigos išduota pažyma apie gydymo stacionare trukmę, elektroninis nedarbingumo pažymėjimas ar medicininė pažyma apie ligos trukmę;</text:span></text:p>
      <text:p text:style-name="P160"><text:span text:style-name="T161">9.14</text:span><text:span text:style-name="T162">. Lietuvos Respublikos socialinės apsaugos ir darbo ministro nustatytos formos pažyma apie priskaičiuotą ir išmokėtą darbo užmokestį;</text:span></text:p>
      <text:p text:style-name="P163"><text:span text:style-name="T164">9.15</text:span><text:span text:style-name="T165">. individualios veiklos, mažosios ar ūkinės bendrijos buhalterinės apskaitos dokumentas, patvirtinantis per vertinamą laikotarpį gautą pelną; asmens, įsigijusio verslo liudijimą, pajamų ir išlaidų apskaitos žurnalas;</text:span></text:p>
      <text:p text:style-name="P166"><text:span text:style-name="T167">9.16</text:span><text:span text:style-name="T168">. dokumentas, patvirtinantis turto įsigijimo ar perleidimo faktą;</text:span></text:p>
      <text:p text:style-name="P169"><text:span text:style-name="T170">9.17</text:span><text:span text:style-name="T171">. dokumentas, patvirtinantis atsiskaitymą už paslaugas;</text:span></text:p>
      <text:p text:style-name="P172"><text:span text:style-name="T173">9.18</text:span><text:span text:style-name="T174">. ikiteisminio tyrimo įstaigos, prokuratūros ar teismo išduotas dokumentas dėl padarytos nusikalstamos veikos žmogaus seksualinio apsisprendimo laisvei ir neliečiamumui;</text:span></text:p>
      <text:p text:style-name="P175"><text:span text:style-name="T176">9.19</text:span><text:span text:style-name="T177">. pažyma apie įsiregistravimą kitos valstybės įdarbinimo tarnyboje;</text:span></text:p>
      <text:p text:style-name="P178"><text:span text:style-name="T179">9.20</text:span><text:span text:style-name="T180">. sveikatos priežiūros įstaigos išduota pažyma, kad vaikas iki 8 metų negali lankyti švietimo įstaigos;</text:span></text:p>
      <text:p text:style-name="P181"><text:span text:style-name="T182">9.21</text:span><text:span text:style-name="T183">. gyvenamųjų patalpų ar nekilnojamojo turto nuomos sutartis, registruota viešajame registre;</text:span></text:p>
      <text:p text:style-name="P184"><text:span text:style-name="T185">9.22</text:span><text:span text:style-name="T186">. banko sąskaitos išrašas;</text:span></text:p>
      <text:p text:style-name="P187"><text:span text:style-name="T188">9.23</text:span><text:span text:style-name="T189">. metinė gyventojo (šeimos) turto ir pajamų deklaracija;</text:span></text:p>
      <text:p text:style-name="P190"><text:span text:style-name="T191">9.24</text:span><text:span text:style-name="T192">. kompetentingos įstaigos išduota pažyma apie gaunamas pareigūnų ir karių valstybines pensijas ir kitų valstybių mokamas pensijas, išmokas;</text:span></text:p>
      <text:p text:style-name="P193"><text:span text:style-name="T194">9.25</text:span><text:span text:style-name="T195">. dokumentas, liudijantis transporto priemonės netinkamumą eksploatuoti arba dokumentas, patvirtinantis transporto priemonės patekimą į eismo įvykį;</text:span></text:p>
      <text:p text:style-name="P196"><text:span text:style-name="T197">9.26</text:span><text:span text:style-name="T198">. kiti teisei į piniginę socialinę paramą nustatyti reikalingi dokumentai.</text:span></text:p>
      <text:p text:style-name="P199"><text:span text:style-name="T200">10</text:span><text:span text:style-name="T201">. Tvarkos aprašo 9 punkte nurodytų dokumentų Socialinių išmokų skyrius turi teisę reikalauti ir pasikeitus aplinkybėms, turinčioms įtakos bendrai gyvenančių asmenų ar vieno gyvenančio asmens teisei į piniginę socialinę paramą, jos dydžiui ir (ar) mokėjimui.</text:span></text:p>
      <text:p text:style-name="P202"><text:span text:style-name="T203">11</text:span><text:span text:style-name="T204">. 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text:s/></text:span></text:p>
      <text:p text:style-name="P205"><text:span text:style-name="T206">12</text:span><text:span text:style-name="T207">. Kai Vilniaus miesto savivaldybės administracija reikalingus duomenis gauna iš valstybės ir žinybinių registrų bei valstybės informacinių sistemų, Tvarkos aprašo 9 punkte nurodyti dokumentai neteikiami.</text:span></text:p>
      <text:p text:style-name="P208"><text:span text:style-name="T209">13</text:span><text:span text:style-name="T210">. Prašymo-paraiškos priėmimo diena laikoma kreipimosi (asmeniškai ar per įgaliotą asmenį) į Socialinių išmokų skyrių diena.</text:span></text:p>
      <text:p text:style-name="P211"><text:span text:style-name="T212">14</text:span><text:span text:style-name="T213">. Paštu ar elektroniniu būdu siunčiamo prašymo-paraiškos pateikimo diena laikoma jo gavimo Socialinių išmokų skyriuje diena.</text:span></text:p>
      <text:p text:style-name="P214"><text:span text:style-name="T215">15</text:span><text:span text:style-name="T216">. Kai prašymas-paraiška teikiamas paštu, prie jo pridedamos visų reikalingų dokumentų kopijos, patvirtintos Lietuvos Respublikoje galiojančių teisės aktų nustatyta tvarka.</text:span></text:p>
      <text:p text:style-name="P217"/>
      <text:p text:style-name="P218"><text:span text:style-name="T219">III</text:span><text:span text:style-name="T220">.<text:s/></text:span><text:span text:style-name="T221">PINIGINĖS SOCIALINĖS PARAMOS SKYRIMAS</text:span></text:p>
      <text:p text:style-name="P222"/>
      <text:p text:style-name="P223"><text:span text:style-name="T224">16</text:span><text:span text:style-name="T225">. Vienas iš dokumentų teisei į piniginę socialinę paramą nustatyti yra Buities ir gyvenimo sąlygų patikrinimo aktas.<text:s/></text:span></text:p>
      <text:p text:style-name="P226"><text:span text:style-name="T227">17</text:span><text:span text:style-name="T228">. Bendrai gyvenančių asmenų ar vieno gyvenančio asmens gyvenimo sąlygų, turimo turto ir užimtumo patikrinimas atliekamas ir Buities ir gyvenimo sąlygų patikrinimo aktas surašomas, kai:<text:s/></text:span></text:p>
      <text:p text:style-name="P229"><text:span text:style-name="T230">17.1</text:span><text:span text:style-name="T231">. kyla pagrįstų įtarimų dėl prašyme-paraiškoje pateiktų duomenų apie turimą turtą ir gaunamas pajamas, kaip tai numatyta Įstatymo 23 straipsnio 1 dalies 8 punkte, kai:</text:span></text:p>
      <text:p text:style-name="P232"><text:span text:style-name="T233">17.1.1</text:span><text:span text:style-name="T234">. galimai vedamas bendras ūkis su kitu asmeniu;</text:span></text:p>
      <text:p text:style-name="P235"><text:span text:style-name="T236">17.1.2</text:span><text:span text:style-name="T237">. bendrai gyvenantys asmenys ar vienas gyvenantis asmuo įtrauktas į neturinčių gyvenamosios vietos asmenų apskaitą prie Vilniaus miesto savivaldybės, o jų faktinė gyvenamoji vieta galimai yra kitoje savivaldybėje;</text:span></text:p>
      <text:p text:style-name="P238"><text:span text:style-name="T239">17.1.3</text:span><text:span text:style-name="T240">. 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241"><text:span text:style-name="T242">17.1.4</text:span><text:span text:style-name="T243">. darbingiems nedirbantiems bendrai gyvenantiems asmenims arba darbingam nedirbančiam vienam gyvenančiam asmeniui atstovauja įgaliotas asmuo;</text:span></text:p>
      <text:p text:style-name="P244"><text:span text:style-name="T245">17.1.5</text:span><text:span text:style-name="T246">. bendrai gyvenantys asmenys ar vienas gyvenantis asmuo turi negyvenamosios paskirties patalpas (poilsines, komercinės paskirties patalpas ir kt.), tačiau nenurodo galimai gaunamų pajamų už nuomą;</text:span></text:p>
      <text:p text:style-name="P247"><text:span text:style-name="T248">17.1.6</text:span><text:span text:style-name="T249">. bendrai gyvenantys asmenys ar vienas gyvenantis asmuo piniginės socialinės paramos gavimo laikotarpiu įsigijo nekilnojamojo ir (ar) kilnojamojo turto;</text:span></text:p>
      <text:p text:style-name="P250"><text:span text:style-name="T251">17.1.7</text:span><text:span text:style-name="T252">. kitais atvejais kilus pagrįstų įtarimų dėl pateiktų duomenų teisingumo;</text:span></text:p>
      <text:p text:style-name="P253"><text:span text:style-name="T254">17.2</text:span><text:span text:style-name="T255">. siekiama įvertinti piniginės socialinės paramos teikimo veiksmingumą, kaip tai numatyta Įstatymo 23 straipsnio 2 dalies 12 punkte, kai:</text:span></text:p>
      <text:p text:style-name="P256"><text:span text:style-name="T257">17.2.1</text:span><text:span text:style-name="T258">. bendrai gyvenančių asmenų ar vieno gyvenančio asmens patiriamos išlaidos viršija gaunamas pajamas;</text:span></text:p>
      <text:p text:style-name="P259"><text:span text:style-name="T260">17.2.2</text:span><text:span text:style-name="T261">. bendrai gyvenantys asmenys ar vienas gyvenantis asmuo piniginę socialinę paramą gauna ilgiau kaip 12 mėnesių;</text:span></text:p>
      <text:p text:style-name="P262"><text:span text:style-name="T263">17.2.3</text:span><text:span text:style-name="T264">. auginamas vaikas (vaikai), kurio (kurių) tėvystė nenustatyta arba nustatyta, tačiau neišspręstas vaiko (vaikų) išlaikymo klausimas;</text:span></text:p>
      <text:p text:style-name="P265"><text:span text:style-name="T266">17.2.4</text:span><text:span text:style-name="T267">. pajamos mažesnės, nei nustatyta Įstatymo 8 straipsnio 1 dalies 1 punkte;</text:span></text:p>
      <text:p text:style-name="P268"><text:span text:style-name="T269">17.2.5</text:span><text:span text:style-name="T270">. vienas gyvenantis asmuo naudojasi didesniu nei 50 kv. m būsto plotu;<text:s/></text:span></text:p>
      <text:p text:style-name="P271"><text:span text:style-name="T272">17.2.6</text:span><text:span text:style-name="T273">. bendrai gyvenantys asmenys ar vienas gyvenantis asmuo turi daugiau nei 1 gyvenamąjį būstą, tačiau nenurodo gaunantys turto nuomos pajamų;</text:span></text:p>
      <text:p text:style-name="P274"><text:span text:style-name="T275">17.2.7</text:span><text:span text:style-name="T276">. vieno gyvenančio asmens vardu įregistruota daugiau nei viena transporto priemonė, bendrai gyvenančių asmenų vardu – daugiau nei dvi transporto priemonės;</text:span></text:p>
      <text:p text:style-name="P277"><text:span text:style-name="T278">17.2.8</text:span><text:span text:style-name="T279">. gaunama informacija apie bendrai gyvenančių asmenų ar vieno gyvenančio asmens sistemingą vykimą į užsienio valstybę;</text:span></text:p>
      <text:p text:style-name="P280"><text:span text:style-name="T281">17.2.9</text:span><text:span text:style-name="T282">. bendrai gyvenantys asmenys ar vienas gyvenantis asmuo, kuriam socialinė pašalpa buvo teikiama nepinigine forma ne trumpiau kaip tris mėnesius, nevykdo BĮ Vilniaus miesto<text:s/></text:span><text:soft-page-break/><text:span text:style-name="T283">socialinės paramos centro darbuotojų arba kitų savivaldybių socialinių darbuotojų sudaryto susitarimo dėl bendros veiklos siekiant pokyčių;<text:s/></text:span></text:p>
      <text:p text:style-name="P284"><text:span text:style-name="T285">17.2.10</text:span><text:span text:style-name="T286">. kitais atvejais siekiant įvertinti piniginės socialinės paramos teikimo veiksmingumą;</text:span></text:p>
      <text:p text:style-name="P287"><text:span text:style-name="T288">17.3</text:span><text:span text:style-name="T289">. piniginė socialinė parama skiriama išimties tvarka;<text:s/></text:span></text:p>
      <text:p text:style-name="P290"><text:span text:style-name="T291">17.4</text:span><text:span text:style-name="T292">. gavus informaciją<text:s/></text:span><text:span text:style-name="T293">apie galimai neteisėtai teikiamą piniginę socialinę paramą.<text:s/></text:span></text:p>
      <text:p text:style-name="P294"><text:span text:style-name="T295">18</text:span><text:span text:style-name="T296">. Bendrai gyvenančių asmenų ar vieno gyvenančio asmens gyvenimo sąlygos, turimas turtas ir užimtumas tikrinami ir Buities ir gyvenimo sąlygų patikrinimo aktas surašomas Socialinių reikalų ir sveikatos departamento direktoriaus įsakymu patvirtinto Buities ir gyvenimo sąlygų patikrinimo aktų sudarymo asmenims, kurie kreipėsi dėl socialinės pašalpos ir (ar) būsto šildymo išlaidų, išlaidų geriamajam vandeniui ir išlaidų karštam vandeniui kompensacijų, tvarkos aprašo nustatyta tvarka. Buities ir gyvenimo sąlygų patikrinimo aktas</text:span><text:span text:style-name="T297"><text:s/>galioja 6 mėnesius nuo piniginės socialinės paramos skyrimo mėnesio.<text:s/></text:span></text:p>
      <text:p text:style-name="P298"><text:span text:style-name="T299">19</text:span><text:span text:style-name="T300">. Sprendimai dėl piniginės socialinės paramos skyrimo (neskyrimo) tvirtinami Socialinių išmokų skyriaus vedėjo įsakymu. Prašymą-paraišką pateikęs asmuo apie sprendimo dėl piniginės socialinės paramos skyrimo (neskyrimo) priėmimą informuojamas pranešimu per 5 darbo dienas nuo sprendimo priėmimo asmens prašyme-paraiškoje nurodytu informavimo būdu.<text:s/></text:span></text:p>
      <text:p text:style-name="P301"><text:span text:style-name="T302">20</text:span><text:span text:style-name="T303">. Pranešime apie priimtą sprendimą dėl piniginės socialinės paramos skyrimo (neskyrimo) <text:s/>nurodoma Įstatymo 8 straipsnio 1 dalies sąlyga (sąlygos), kuriai (kurioms) esant piniginė socialinė parama skiriama, arba neskyrimo priežastis ir šio sprendimo apskundimo tvarka.</text:span></text:p>
      <text:p text:style-name="P304"><text:span text:style-name="T305">21</text:span><text:span text:style-name="T306">. Asmeniui pareikalavus, jam išduodama priimto sprendimo dėl piniginės socialinės paramos skyrimo (neskyrimo) kopija, Socialinių išmokų skyriaus specialisto patvirtinta<text:s/></text:span><text:span text:style-name="T307">Lietuvos Respublikoje galiojančių teisės aktų nustatyta tvarka</text:span><text:span text:style-name="T308">.<text:s/></text:span></text:p>
      <text:p text:style-name="P309"/>
      <text:p text:style-name="P310"><text:span text:style-name="T311">IV</text:span><text:span text:style-name="T312">.<text:s/></text:span><text:span text:style-name="T313">PINIGINĖS SOCIALINĖS PARAMOS TEIKIMAS</text:span></text:p>
      <text:p text:style-name="P314"/>
      <text:p text:style-name="P315"><text:span text:style-name="T316">22</text:span><text:span text:style-name="T317">. Piniginės socialinės paramos rūšys:</text:span></text:p>
      <text:p text:style-name="P318"><text:span text:style-name="T319">22.1</text:span><text:span text:style-name="T320">. socialinė pašalpa;</text:span></text:p>
      <text:p text:style-name="P321"><text:span text:style-name="T322">22.2</text:span><text:span text:style-name="T323">. būsto šildymo išlaidų, geriamojo vandens išlaidų ir karšto vandens išlaidų kompensacijos (toliau – kompensacijos).</text:span></text:p>
      <text:p text:style-name="P324"><text:span text:style-name="T325">23</text:span><text:span text:style-name="T326">. Socialinė pašalpa teikiama:</text:span></text:p>
      <text:p text:style-name="P327"><text:span text:style-name="T328">23.1</text:span><text:span text:style-name="T329">. pinigais;</text:span></text:p>
      <text:p text:style-name="P330"><text:span text:style-name="T331">23.2</text:span><text:span text:style-name="T332">. nepinigine forma.</text:span></text:p>
      <text:p text:style-name="P333"><text:span text:style-name="T334">24</text:span><text:span text:style-name="T335">. Patyrusiems socialinę riziką bendrai gyvenantiems asmenims ar vienam gyvenančiam asmeniui socialinė pašalpa teikiama derinant Tvarkos aprašo 23 punkte nurodytas socialinės pašalpos teikimo formas Vilniaus miesto savivaldybės tarybos sprendimu patvirtintame Socialinių išmokų teikimo nepinigine forma tvarkos apraše nustatytais būdais ir tvarka.</text:span></text:p>
      <text:p text:style-name="P336"><text:span text:style-name="T337">25</text:span><text:span text:style-name="T338">. Jeigu bendrai gyvenantiems asmenims arba vienam gyvenančiam asmeniui apskaičiuota socialinė pašalpa yra mažesnė kaip 1,45 Eur, ši suma nėra mokama.<text:s/></text:span></text:p>
      <text:p text:style-name="P339"><text:span text:style-name="T340">26</text:span><text:span text:style-name="T341">. Paskirtą socialinę pašalpą Finansų departamentas į gavėjo nurodytą atsiskaitomąją sąskaitą Lietuvos Respublikos teritorijoje esančiame banke ar banko skyriuje perveda arba išmoka pašto paslaugas teikiančiose įmonėse iki einamojo mėnesio 25 dienos.</text:span></text:p>
      <text:p text:style-name="P342"><text:span text:style-name="T343">27</text:span><text:span text:style-name="T344">. Kompensacijos teikiamos:<text:s/></text:span></text:p>
      <text:p text:style-name="P345"><text:span text:style-name="T346">27.1</text:span><text:span text:style-name="T347">. grynaisiais pinigais;</text:span></text:p>
      <text:p text:style-name="P348"><text:span text:style-name="T349">27.2</text:span><text:span text:style-name="T350">. apskaičiuotų kompensacijų sumą pervedant į tiekėjų atsiskaitomąsias sąskaitas Lietuvos Respublikos teritorijoje esančiuose bankuose ar bankų skyriuose.<text:s/></text:span></text:p>
      <text:p text:style-name="P351"><text:span text:style-name="T352">28</text:span><text:span text:style-name="T353">. Nustačius bendrai gyvenančių asmenų ar vieno gyvenančio asmens teisę į kompensacijas, duomenys apie jų vidutines pajamas ir taikomus būsto normatyvus kompensacijoms skaičiuoti kompiuterinėse laikmenose einamojo mėnesio 5–27 <text:s/>dienomis perduodami tiekėjams.<text:s/></text:span></text:p>
      <text:p text:style-name="P354"><text:span text:style-name="T355">29</text:span><text:span text:style-name="T356">. Kompensacijų dydį pagal Lietuvos Respublikos socialinės apsaugos ir darbo ministro patvirtintas formas apskaičiuoja tiekėjai ir bendrojo naudojimo objektų valdytojai. Kompensacijos teikiamos už kiekvieną praėjusį mėnesį.</text:span></text:p>
      <text:p text:style-name="P357"><text:span text:style-name="T358">30</text:span><text:span text:style-name="T359">. Tiekėjai ir bendrojo naudojimo objektų valdytojai kompensacijas apskaičiuoja tik tiems bendrai gyvenantiems asmenims ar vieniems gyvenantiems asmenims, kuriems nustatyta teisė į kompensacijas, ir tik tiems mėnesiams, kuriems nustatyta teisė į kompensaciją, ir kompensacijos dalimi sumažina mokestį bei iki einamojo mėnesio 8 dienos teikia Socialinių išmokų skyriui tikrinti Vilniaus miesto savivaldybės administracijai išrašytas paraiškas grąžinti lėšas už praėjusį skaičiavimo mėnesį.</text:span></text:p>
      <text:p text:style-name="P360"><text:span text:style-name="T361">31</text:span><text:span text:style-name="T362">. Vilniaus miesto savivaldybės administracija apmoka tik tas tiekėjų paraiškas, kurios Socialinių išmokų skyriui yra pateikiamos ne vėliau kaip per 2 mėnesius nuo pažymos apie bendrai gyvenančių asmenų ar vieno gyvenančio asmens vidutines pajamas ir taikomus būsto normatyvus kompensacijoms skaičiuoti gavimo.</text:span></text:p>
      <text:p text:style-name="P363"><text:span text:style-name="T364">32</text:span><text:span text:style-name="T365">. Neprograminio kompensacijų apskaičiavimo atveju Socialinių išmokų skyriui patikrinus, ar kompensacijos apskaičiuotos tiems asmenims, kuriems nustatyta teisė į kompensacijas, ar skaičiavimai atlikti pagal pateiktas bendrai gyvenančių asmenų ar vieno gyvenančio asmens vidutines pajamas, atsižvelgiant į patikrinimo rezultatus ir suformuotus kompensacijų importui skirtų duomenų klaidų protokolus, patikrinti duomenys suvedami į Socialinės paramos apskaitos sistemą „Parama“ (toliau – sistema „Parama“) ir, suderinus gautų paraiškų bendras sumas su bendromis sumomis, gautomis suvedus duomenis į sistemą „Parama“, patikrintos paraiškos iki einamojo mėnesio 20 dienos perduodamos Finansų departamentui apmokėti, kartu informuojant Finansų departamentą ir tiekėjus apie atlikto duomenų patikrinimo rezultatus.</text:span></text:p>
      <text:p text:style-name="P366"><text:span text:style-name="T367">33</text:span><text:span text:style-name="T368">. Finansų departamentas apskaičiuotą kompensuojamų lėšų sumą perveda į nurodytas tiekėjų atsiskaitomąsias sąskaitas Lietuvos Respublikos teritorijoje esančiame banke ar banko skyriuje pagal jų pateiktas ir Socialinių išmokų skyriaus patikrintas paraiškas už kiekvieną praėjusį mėnesį.<text:s/></text:span></text:p>
      <text:p text:style-name="P369"><text:span text:style-name="T370">34</text:span><text:span text:style-name="T371">. Kai kompensacijas apskaičiuoja bendrojo naudojimo objektų valdytojai, pažymos apie bendrai gyvenančių asmenų ar vieno gyvenančio asmens vidutines pajamas joms išsiunčiamos registruotu paštu per 5 darbo dienas nuo teisės į kompensacijas nustatymo dienos. Apskaičiuotų kompensacijų duomenis Socialinių išmokų skyrius suveda į sistemą „Parama“ pagal bendrojo naudojimo objektų valdytojų pateiktas paraiškas.</text:span></text:p>
      <text:p text:style-name="P372"><text:span text:style-name="T373">35</text:span><text:span text:style-name="T374">. Socialinių išmokų skyrius kompensacijų dydį apskaičiuoja pats, kai:</text:span></text:p>
      <text:p text:style-name="P375"><text:span text:style-name="T376">35.1</text:span><text:span text:style-name="T377">. būstui šildyti ir (ar) karštam vandeniui ruošti naudojamos gamtinės dujos:</text:span></text:p>
      <text:p text:style-name="P378"><text:span text:style-name="T379">35.1.1</text:span><text:span text:style-name="T380">. jei būstas šildomas ir (ar) karštas vanduo ruošiamas naudojant būste įrengtą individualią šildymo ir (ar) karšto vandens ruošimo įrangą, tiekėjas iki einamojo mėnesio 10 dienos elektroniniu paštu pateikia Socialinių išmokų skyriui duomenis apie būstuose faktiškai suvartotą dujų kiekį, nustatytus tarifus, įsiskolinimą (nurodant įsiskolinimo laikotarpį)</text:span><text:span text:style-name="T381"><text:s/></text:span><text:span text:style-name="T382">ir mokestį už suvartotas gamtines dujas;</text:span></text:p>
      <text:p text:style-name="P383"><text:span text:style-name="T384">35.1.2</text:span><text:span text:style-name="T385">. jei šiluma būstui šildyti ir (ar) karštam vandeniui ruošti gaminama<text:s/></text:span><text:span text:style-name="T386">bendrojo naudojimo objektų valdytojo<text:s/></text:span><text:span text:style-name="T387">eksploatuojamoje katilinėje,<text:s/></text:span><text:span text:style-name="T388">bendrojo naudojimo objektų valdytojas</text:span><text:span text:style-name="T389"><text:s/>iki einamojo mėnesio 10 dienos pateikia Socialinių išmokų skyriui duomenis apie būstuose faktiškai suvartotą gamtinių dujų kiekį, nustatytus tarifus, įsiskolinimą</text:span><text:span text:style-name="T390"><text:s/></text:span><text:span text:style-name="T391">(nurodant įsiskolinimo laikotarpį) ir priskaičiuotą mokestį už apmokamą mėnesį suvartotas gamtines dujas;</text:span></text:p>
      <text:p text:style-name="P392"><text:span text:style-name="T393">35.1.3</text:span><text:span text:style-name="T394">. jei šiluma būstui šildyti ir (ar) karštam vandeniui ruošti gaminama namo, kuriame<text:s/></text:span><text:span text:style-name="T395">bendrojo naudojimo objektų valdytojas</text:span><text:span text:style-name="T396"><text:s/>neįregistruotas, katilinėje, namo gyventojų įgaliotas atstovas arba pats pareiškėjas iki einamojo mėnesio 10 dienos pateikia Socialinių išmokų skyriui duomenis apie faktiškai būstuose suvartotą dujų kiekį, nustatytus tarifus, įsiskolinimą (nurodant įsiskolinimo laikotarpį)</text:span><text:span text:style-name="T397"><text:s/></text:span><text:span text:style-name="T398">ir priskaičiuotą mokestį už apmokamą mėnesį suvartotas gamtines dujas;</text:span></text:p>
      <text:p text:style-name="P399"><text:span text:style-name="T400">35.2</text:span><text:span text:style-name="T401">. jei šiluma būstui šildyti ir (ar) karštam vandeniui ruošti gaminama<text:s/></text:span><text:span text:style-name="T402">bendrojo naudojimo objektų valdytojo</text:span><text:span text:style-name="T403"><text:s/>eksploatuojamoje katilinėje, kurioje naudojamos kitokios energijos ar kuro (išskyrus gamtines dujas) rūšys,<text:s/></text:span><text:span text:style-name="T404">bendrojo naudojimo objektų valdytojas</text:span><text:span text:style-name="T405"><text:s/>be išlaidų kurui (energijai) į šilumos kainą gali įskaičiuoti ir kitas būtinas šilumos gamybos sąnaudas.<text:s/></text:span><text:span text:style-name="T406">Bendrojo naudojimo objektų valdytojas</text:span><text:span text:style-name="T407"><text:s/>iki einamojo mėnesio 10 dienos pateikia<text:s/></text:span><text:span text:style-name="T408">Socialinių išmokų skyriui<text:s/></text:span><text:span text:style-name="T409">duomenis apie katilinėje sunaudoto kuro (energijos) ir pagaminto šilumos kiekio, šildymo ir (ar) karšto vandens ruošimo išlaidų paskirstymą būstams;</text:span></text:p>
      <text:p text:style-name="P410"><text:span text:style-name="T411">35.</text:span><text:span text:style-name="T412">3</text:span><text:span text:style-name="T413">.<text:s/></text:span><text:span text:style-name="T414">kai šilumą būstui šildyti ir (ar) karštam vandeniui ruošti tiekia šilumos tiekėjas, tiekėjas iki einamojo mėnesio 10 dienos pateikia<text:s/></text:span><text:span text:style-name="T415">Socialinių išmokų skyriui<text:s/></text:span><text:span text:style-name="T416">duomenis apie faktiškai suvartotą šilumos kiekį šildymui ir (ar) karštam vandeniui ruošti pagal būstuose įrengtus apskaitos prietaisus, nustatytus tarifus, įsiskolinimą (nurodant įsiskolinimo laikotarpį) ir priskaičiuotą mokestį už apmokamą mėnesį;</text:span></text:p>
      <text:p text:style-name="P417"><text:span text:style-name="T418">35.4</text:span><text:span text:style-name="T419">. kai būstas šildomas elektra, išlaidos kompensuojamos tik tais atvejais, kai toks būsto šildymas pagal projektą įrengtas statant namą, taip pat kai tokia šildymo įranga sumontuota vėliau pagal projektus, suderinus su elektros energijos tiekėjais. Gyventojai už kiekvieną praėjusį mėnesį, už kurį skirtos kompensacijos, iki<text:s/></text:span><text:span text:style-name="T420">einamojo mėnesio 10 dienos pateikia<text:s/></text:span><text:span text:style-name="T421">Socialinių išmokų skyriui</text:span><text:span text:style-name="T422"><text:s/>duomenis (pagal atsiskaitomąją sąskaitą arba atsiskaitymo knygelę) apie atsiskaitymą už suvartotą elektros energiją (mokėtas sumas, suvartotą elektros energijos kiekį, nustatytus elektros tarifus) ir (ar)<text:s/></text:span><text:span text:style-name="T423">įsiskolinimą (nurodant įsiskolinimo laikotarpį);</text:span></text:p>
      <text:p text:style-name="P424"><text:span text:style-name="T425">35.5</text:span><text:span text:style-name="T426">. kai būstui šildyti naudojamas kietas kuras (malkos, durpės, akmens anglis) ar suskystintos dujos, kompensacijos už būsto šildymą apskaičiuojamos 6 mėnesiams taikant Vilniaus miesto savivaldybės tarybos sprendimu nustatytas vidutines kuro kainas;</text:span></text:p>
      <text:p text:style-name="P427"><text:span text:style-name="T428">35.6</text:span><text:span text:style-name="T429">. kai karštam vandeniui ruošti naudojamos kietas kuras (malkos, durpės, akmens anglis) ar suskystintos dujos, kompensacijos už karštą vandenį apskaičiuojamos taikant Vilniaus miesto savivaldybės tarybos sprendimu nustatytas vidutines kuro kainas.</text:span></text:p>
      <text:p text:style-name="P430"><text:span text:style-name="T431">36</text:span><text:span text:style-name="T432">. Bendrai gyvenantiems asmenims, vieniems gyvenantiems asmenims, kurie vartoja karštą vandenį, ruošiamą naudojant centralizuotai tiekiamą šilumą tik šildymo sezono metu, ne šildymo sezono metu (gegužės – rugsėjo mėnesiais) skaičiuojamos:<text:s/></text:span></text:p>
      <text:p text:style-name="P433"><text:span text:style-name="T434">36.1</text:span><text:span text:style-name="T435">. karšto vandens išlaidų kompensacijos už išlaidas kitoms energijos ar kuro rūšims, naudojamoms vandeniui šildyti;</text:span></text:p>
      <text:p text:style-name="P436"><text:span text:style-name="T437">36.2</text:span><text:span text:style-name="T438">. geriamojo vandens išlaidų kompensacijos, taikant 3,5 kubinio metro pirmam bendrai gyvenančiam asmeniui arba vienam gyvenančiam asmeniui per mėnesį, 2,5 kubinio metro antram bendrai gyvenančiam asmeniui per mėnesį, 1,5 kubinio metro trečiam ir paskesniems bendrai gyvenantiems asmenims per mėnesį.<text:s/></text:span></text:p>
      <text:p text:style-name="P439"><text:span text:style-name="T440">37</text:span><text:span text:style-name="T441">.</text:span><text:span text:style-name="T442"><text:s/></text:span><text:span text:style-name="T443">Vadovaujantis Valstybinės kainų ir energetikos kontrolės komisijos patvirtinta Atskirų energijos ir kuro rūšių sąnaudų normatyvų būstui šildyti ir karštam vandeniui ruošti nustatymo bei taikymo metodika, kuro deginimo prietaisų naudingo veikimo koeficientas nustatomas pagal techninę dokumentaciją, o kai jos nėra – koeficientas – 0,7.</text:span></text:p>
      <text:p text:style-name="P444"><text:span text:style-name="T445">38</text:span><text:span text:style-name="T446">. Jeigu bendrai gyvenantiems asmenims ar vienam gyvenančiam asmeniui apskaičiuota kompensacija yra mažesnė kaip 0,29 Eur, kompensacija nėra mokama.</text:span></text:p>
      <text:p text:style-name="P447"><text:span text:style-name="T448">39</text:span><text:span text:style-name="T449">. Apskaičiuotų kompensacijų, nustatytų Tvarkos aprašo 35 ir 36.1 punktuose, sumas, apskaičiuotas už kiekvieną praėjusį mėnesį arba už visą kompensacijų skyrimo laikotarpį, Finansų departamentas perveda į kompensacijų gavėjų nurodytas<text:s/></text:span><text:span text:style-name="T450">banko atsiskaitomąsias <text:s/>sąskaitas Lietuvos Respublikos teritorijoje esančiuose bankuose ar bankų skyriuose arba išmoka pašto paslaugas teikiančiose įmonėse.<text:s/></text:span></text:p>
      <text:p text:style-name="P451"><text:span text:style-name="T452">40</text:span><text:span text:style-name="T453">. Jeigu bendrai gyvenančių asmenų ar vieno gyvenančio asmens turimų piniginių lėšų dydis viršija Įstatymo 16 straipsnio 5 dalyje nustatytą piniginių lėšų normatyvą, kompensacijos neteikiamos 6 mėnesius, išskyrus senatvės pensijų gavėjus, jeigu jų turimos piniginės lėšos neviršija nustatyto piniginių lėšų normatyvo 2 kartus.<text:s/></text:span></text:p>
      <text:p text:style-name="P454"/>
      <text:p text:style-name="P455"><text:span text:style-name="T456">V</text:span><text:span text:style-name="T457">.<text:s/></text:span><text:span text:style-name="T458">PINIGINĖS SOCIALINĖS PARAMOS TEIKIMAS IŠIMTIES TVARKA<text:s/></text:span></text:p>
      <text:p text:style-name="P459"/>
      <text:p text:style-name="P460"><text:span text:style-name="T461">41</text:span><text:span text:style-name="T462">. Piniginė socialinė parama išimties tvarka gali būti teikiama Įstatymo 23 straipsnio 3 dalies 1, 2, 4, 5, 7, 9, 11 punktuose nustatytais atvejais.<text:s/></text:span></text:p>
      <text:p text:style-name="P463"><text:span text:style-name="T464">42</text:span><text:span text:style-name="T465">. Socialinių išmokų skyriuje gavus prašymą-paraišką dėl piniginės socialinės paramos skyrimo išimties tvarka, socialinių išmokų specialistai kreipiasi į BĮ Vilniaus miesto socialinės paramos centrą dėl<text:s/></text:span><text:span text:style-name="T466">Buities ir gyvenimo sąlygų patikrinimo akto</text:span><text:span text:style-name="T467"><text:s/>surašymo.<text:s/></text:span></text:p>
      <text:p text:style-name="P468"><text:span text:style-name="T469">43</text:span><text:span text:style-name="T470">. BĮ Vilniaus miesto socialinės paramos centro socialiniai darbuotojai per 7 darbo dienas nuo Socialinių išmokų skyriaus kreipimosi patikrina bendrai gyvenančių asmenų arba vieno<text:s/></text:span><text:soft-page-break/><text:span text:style-name="T471">gyvenančio asmens gyvenimo sąlygas, turimą turtą ir užimtumą ir surašo<text:s/></text:span><text:span text:style-name="T472">Buities ir gyvenimo sąlygų patikrinimo aktą</text:span><text:span text:style-name="T473">, kurio pagrindu bendrai gyvenantiems asmenims arba vienam gyvenančiam asmeniui skiriama piniginė socialinė parama išimties tvarka:<text:s/></text:span></text:p>
      <text:p text:style-name="P474"><text:span text:style-name="T475">43.1</text:span><text:span text:style-name="T476">. socialinė pašalpa,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477"><text:span text:style-name="T478">43.1.1</text:span><text:span text:style-name="T479">. jeigu bendrai gyvenančių asmenų arba vieno gyvenančio asmens nuosavybės teise turimo turto, nurodyto Įstatymo 14 straipsnyje, vertė viršija ne daugiau kaip 10 procentų nustatyto turto vertės normatyvo ir kai nuosavybės teise priklauso ne daugiau kaip po vieną gyvenamosios paskirties objektą, negyvenamosios paskirties objektą, žemės sklypą, ir kilnojamojo turto objektą, tačiau ne ilgiau kaip 6 mėnesius per 12 kalendorinių mėnesių;</text:span></text:p>
      <text:p text:style-name="P480"><text:span text:style-name="T481">43.1.2</text:span><text:span text:style-name="T482">. kai bent vienas iš bendrai gyvenančių asmenų dėl objektyvių priežasčių (pvz., dėl ligos, sutrikus sveikatai ir kita) neatitinka Įstatymo 6 straipsnio 3 punkto, apskaičiuojant bendrai gyvenančių asmenų vidutines mėnesio pajamas, šio asmens gaunamos pajamos į bendrai gyvenančių asmenų pajamas neįskaitomos ir jam tenkanti pajamų dalis nenustatoma, o socialinė pašalpa skiriama likusiems bendrai gyvenantiems asmenims, tačiau ne ilgiau kaip 3 mėnesius per 12 kalendorinių mėnesių;</text:span></text:p>
      <text:p text:style-name="P483"><text:span text:style-name="T484">43.2</text:span><text:span text:style-name="T485">. kompensacijo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486"><text:span text:style-name="T487">43.2.1</text:span><text:span text:style-name="T488">. jeigu bendrai gyvenančių asmenų arba vieno gyvenančio asmens nuosavybės teise turimo turto, nurodyto Įstatymo 14 straipsnyje, vertė viršija ne daugiau kaip 10 procentų nustatyto turto vertės normatyvo ir kai nuosavybės teise priklauso ne daugiau kaip po vieną gyvenamosios paskirties objektą, negyvenamosios paskirties objektą, žemės sklypą, ir kilnojamojo turto objektą, tačiau ne ilgiau kaip 6 mėnesius per 12 kalendorinių mėnesių;</text:span></text:p>
      <text:p text:style-name="P489"><text:span text:style-name="T490">43.2.2</text:span><text:span text:style-name="T491">. kai bent vienas iš bendrai gyvenančių dėl objektyvių priežasčių (pvz., dėl ligos, sutrikus sveikatai ir kita) neatitinka Įstatymo 7 straipsnio 1 dalies 2 punkto, apskaičiuojant bendrai gyvenančių asmenų vidutines mėnesio pajamas, šio asmens gaunamos pajamos į bendrai gyvenančių asmenų pajamas neįskaitomos ir jam tenkanti pajamų dalis nenustatoma, o kompensacijos skiriamos likusiems bendrai gyvenantiems asmenims, tačiau ne ilgiau kaip 3 mėnesius per 12 kalendorinių mėnesių;</text:span></text:p>
      <text:p text:style-name="P492"><text:span text:style-name="T493">43.3</text:span><text:span text:style-name="T494">.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 atsidūrusiems sunkioje materialinėje padėtyje:</text:span></text:p>
      <text:p text:style-name="P495"><text:span text:style-name="T496">43.3.1</text:span><text:span text:style-name="T497">. dėl ligos (savo ar vaiko), nedarbingumo sutrikus sveikatai, pateikus dokumentus, patvirtinančius papildomas išlaidas (pvz., mokėjimo kvitus už medikamentus, atliktas procedūras, gydymo įstaigos pažymas apie atliktą operaciją ir kita);</text:span></text:p>
      <text:p text:style-name="P498"><text:span text:style-name="T499">43.3.2</text:span><text:span text:style-name="T500">. dėl socialinių įgūdžių stokos (esantiems socialinės rizikos šeimų, auginančių vaikus, apskaitoje arba socialinių įgūdžių stokojančių šeimų sąraše);</text:span></text:p>
      <text:p text:style-name="P501"><text:span text:style-name="T502">43.4</text:span><text:span text:style-name="T503">. socialinė pašalpa bendrai gyvenantiems asmenims, santuokos nutraukimo bylos nagrinėjimo metu esant ginčui, atskirai, tačiau ne ilgiau kaip 6 mėnesius per 12 kalendorinių mėnesių;</text:span></text:p>
      <text:p text:style-name="P504"><text:span text:style-name="T505">43.5</text:span><text:span text:style-name="T506">. būsto šildymo išlaidų kompensacija vienam gyvenančiam asmeniui ar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 tačiau ne ilgiau kaip 6 mėnesius per 12 kalendorinių mėnesių;</text:span></text:p>
      <text:p text:style-name="P507"><text:span text:style-name="T508">43.6</text:span><text:span text:style-name="T509">. socialinė pašalpa ir kompensacijos bendrai gyvenantiems asmenims arba vienam gyvenančiam asmeniui, kai jiems piniginė socialinė parama neskiriama Įstatymo 21 straipsnio 11 dalyje nustatytu atveju, jei:</text:span></text:p>
      <text:p text:style-name="P510"><text:span text:style-name="T511">43.6.1</text:span><text:span text:style-name="T512">. asmuo nutraukia registraciją Lietuvos teritorinėje darbo biržoje ar kitos valstybės valstybinėje įdarbinimo tarnyboje dėl ligos, pateikiant kompetentingų įstaigų dokumentus (poliklinikų išduotas pažymas, išrašus iš ligos kortelės, ligoninės išrašus ir kita);<text:s/></text:span></text:p>
      <text:p text:style-name="P513"><text:span text:style-name="T514">43.6.2</text:span><text:span text:style-name="T515">. pateikia rašytinius dokumentus (pažymas) apie savo ar bendrai gyvenančio asmens tėvų, vaikų ligą, kurios metu jiems buvo reikalinga priežiūra;</text:span></text:p>
      <text:p text:style-name="P516"><text:span text:style-name="T517">43.6.3</text:span><text:span text:style-name="T518">. registracija nutraukiama, pradėjus savo verslą;</text:span></text:p>
      <text:p text:style-name="P519"><text:span text:style-name="T520">43.6.4</text:span><text:span text:style-name="T521">. registracija nutraukiama, nurodant priežastį „Įsidarbinus“, o faktiškai asmuo neįsidarbina;</text:span></text:p>
      <text:p text:style-name="P522"><text:span text:style-name="T523">43.6.5</text:span><text:span text:style-name="T524">. asmeniui pirmą kartą nustatytas 45–55 procentų netektas darbingumas;</text:span></text:p>
      <text:p text:style-name="P525"><text:span text:style-name="T526">43.6.6</text:span><text:span text:style-name="T527">. asmuo savo noru nutraukia registraciją Lietuvos teritorinėje darbo biržoje ar kitos valstybės valstybinėje įdarbinimo tarnyboje ir naujai joje įsiregistruoja kitą dieną;</text:span></text:p>
      <text:p text:style-name="P528"><text:span text:style-name="T529">43.7</text:span><text:span text:style-name="T530">. skiriama piniginė socialinė par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išskyrus atvejus, kai tėvai ir pilnametis vaikas gyveno kaip bendrai gyvenantys asmenys.</text:span></text:p>
      <text:p text:style-name="P531"><text:span text:style-name="T532">44</text:span><text:span text:style-name="T533">.<text:s/></text:span><text:span text:style-name="T534">Prašymus-paraiškas dėl piniginės socialinės paramos skyrimo išimties tvarka nagrinėja ir siūlymus skirti (neskirti) piniginę socialinę paramą Socialinių išmokų skyriaus vedėjui teikia Komisija. Sprendimas dėl piniginės socialinės paramos skyrimo (neskyrimo) išimties tvarka tvirtinamas Socialinių išmokų skyriaus vedėjo įsakymu.<text:s/></text:span></text:p>
      <text:p text:style-name="P535"><text:span text:style-name="T536">45</text:span><text:span text:style-name="T537">. Komisija sudaroma iš 5 narių ir turi šias teises:</text:span></text:p>
      <text:p text:style-name="P538"><text:span text:style-name="T539">45.1</text:span><text:span text:style-name="T540">. gauti visą informaciją, reikalingą pareiškėjų prašymams-paraiškoms nagrinėti;</text:span></text:p>
      <text:p text:style-name="P541"><text:span text:style-name="T542">45.2</text:span><text:span text:style-name="T543">. prireikus kviesti į posėdžius kviestinius asmenis: suinteresuotų institucijų atstovus, pareiškėjus;</text:span></text:p>
      <text:p text:style-name="P544"><text:span text:style-name="T545">45.3</text:span><text:span text:style-name="T546">. prašyti pareiškėjo, bendrai gyvenančių asmenų ir (ar) kompetentingų institucijų pateikti papildomą informaciją apie pareiškėją ir (ar) bendrai gyvenančius asmenis;</text:span></text:p>
      <text:p text:style-name="P547"><text:span text:style-name="T548">45.4</text:span><text:span text:style-name="T549">. atidėti pareiškėjų prašymų-paraiškų nagrinėjimą, iki bus pateikta papildoma informacija apie pareiškėją ir (ar) bendrai gyvenančius asmenis;</text:span></text:p>
      <text:p text:style-name="P550"><text:span text:style-name="T551">46</text:span><text:span text:style-name="T552">. Komisijos darbo forma yra posėdžiai:</text:span></text:p>
      <text:p text:style-name="P553"><text:span text:style-name="T554">46.1</text:span><text:span text:style-name="T555">. Komisijos posėdžiai vyksta pagal poreikį, bet ne rečiau kaip kartą per mėnesį;</text:span></text:p>
      <text:p text:style-name="P556"><text:span text:style-name="T557">46.2</text:span><text:span text:style-name="T558">. Komisijos posėdžius organizuoja ir jiems vadovauja Komisijos pirmininkas, jo nesant – jį pavaduojantis Komisijos narys;<text:s/></text:span></text:p>
      <text:p text:style-name="P559"><text:span text:style-name="T560">46.3</text:span><text:span text:style-name="T561">. Komisijos posėdžius protokoluoja Komisijos sekretorius, jo nesant – jį pavaduojantis Komisijos narys;</text:span></text:p>
      <text:p text:style-name="P562"><text:span text:style-name="T563">46.4</text:span><text:span text:style-name="T564">. Komisijos protokolus pasirašo Komisijos pirmininkas ir sekretorius;</text:span></text:p>
      <text:p text:style-name="P565"><text:span text:style-name="T566">46.5</text:span><text:span text:style-name="T567">. Komisijos protokolai registruojami Komisijos posėdžių protokolų registre;</text:span></text:p>
      <text:p text:style-name="P568"><text:span text:style-name="T569">46.6</text:span><text:span text:style-name="T570">. visa dokumentacija, susijusi su Komisijos veikla, laikoma Komisijos sekretoriaus, atsakingo už dokumentų tvarkymą, darbo vietoje.</text:span></text:p>
      <text:p text:style-name="P571"><text:span text:style-name="T572">47</text:span><text:span text:style-name="T573">. Komisijos posėdžiuose savo iniciatyva gali dalyvauti bendruomeninių organizacijų ir (ar) religinių bendruomenių, ir (ar) religinių bendrijų, ir (ar) kitų nevyriausybinių organizacijų atstovai, ir (ar) gyvenamosios vietovės bendruomenės nariai, ir (ar) kiti suinteresuoti asmenys.</text:span></text:p>
      <text:p text:style-name="P574"><text:span text:style-name="T575">48</text:span><text:span text:style-name="T576">. Komisijos nariai ir kiti Komisijos posėdyje dalyvaujantys suinteresuoti asmenys privalo užtikrinti asmens duomenų konfidencialumą.</text:span></text:p>
      <text:p text:style-name="P577"/>
      <text:p text:style-name="P578"><text:span text:style-name="T579">VI</text:span><text:span text:style-name="T580">.<text:s/></text:span><text:span text:style-name="T581">NETEISĖTAI GAUTOS PINIGINĖS SOCIALINĖS PARAMOS PERMOKOS GRĄŽINIMAS<text:s/></text:span></text:p>
      <text:p text:style-name="P582"/>
      <text:p text:style-name="P583"><text:span text:style-name="T584">49</text:span><text:span text:style-name="T585">. Neteisėtai gauta piniginė socialinė parama turi būti grąžinama, kai:<text:s/></text:span></text:p>
      <text:p text:style-name="P586"><text:span text:style-name="T587">49.1</text:span><text:span text:style-name="T588">. bendrai gyvenantys asmenys<text:s/></text:span><text:span text:style-name="T589">arba vienas gyvenantis asmuo piniginę socialinę paramą gavo neteisėtai, nes kreipimosi dėl jos metu pateikė neteisingus duomenis apie turtą, gaunamas pajamas,<text:s/></text:span><text:span text:style-name="T590">bendrai gyvenančius asmenis<text:s/></text:span><text:span text:style-name="T591">arba kitus duomenis, reikalingus piniginei socialinei paramai skirti;</text:span></text:p>
      <text:p text:style-name="P592"><text:span text:style-name="T593">49.2</text:span><text:span text:style-name="T594">. paramos teikimo laikotarpiu per mėnesį nepranešė apie materialinės padėties pasikeitimą ar atsiradusias aplinkybes, turinčias įtakos teisei į piniginę socialinę paramą arba jos dydžiui.</text:span></text:p>
      <text:p text:style-name="P595"><text:span text:style-name="T596">50</text:span><text:span text:style-name="T597">. Neteisėtai gauta piniginė socialinė parama turi būti grąžinta arba sumokėta dalimis į Vilniaus miesto savivaldybės administracijos atsiskaitomąją banko sąskaitą.</text:span></text:p>
      <text:p text:style-name="P598"><text:span text:style-name="T599">51</text:span><text:span text:style-name="T600">. Negrąžinta neteisėtai gauta piniginė socialinė parama Vilniaus miesto savivaldybės administracijos priimtu sprendimu išskaičiuojama iš piniginę socialinę paramą gaunančiam asmeniui paskirtos socialinės išmokos ne daugiau kaip po 20 procentų mokėtinos sumos per mėnesį,</text:span><text:span text:style-name="T601"><text:s/>jeigu nėra jo raštu pateikto sutikimo išskaičiuoti didesnę mokėtinos sumos dalį per mėnesį ar visą mokėtiną sumą</text:span><text:span text:style-name="T602">.<text:s/></text:span></text:p>
      <text:p text:style-name="P603"><text:span text:style-name="T604">52</text:span><text:span text:style-name="T605">. Jeigu neteisėtai gauta piniginė socialinė parama negrąžinta ir neišskaičiuota, likusi skola išieškoma Lietuvos Respublikos civilinio proceso kodekso nustatyta tvarka,<text:s/></text:span><text:span text:style-name="T606">jeigu su išieškojimu susijusios administravimo išlaidos neviršija išieškotinos sumos.<text:s/></text:span></text:p>
      <text:p text:style-name="P607"><text:span text:style-name="T608">53</text:span><text:span text:style-name="T609">. Dėl Vilniaus miesto savivaldybės administracijos valstybės tarnautojų ir (ar) darbuotojų, dirbančių pagal darbo sutartis, kaltės neteisėtai išmokėta piniginė socialinė parama išieškoma Lietuvos Respublikos įstatymų nustatyta tvarka.</text:span></text:p>
      <text:p text:style-name="Normal"/>
      <text:p text:style-name="P610"><text:span text:style-name="T611">VII</text:span><text:span text:style-name="T612">.<text:s/></text:span><text:span text:style-name="T613">BAIGIAMOSIOS NUOSTATOS</text:span></text:p>
      <text:p text:style-name="P614"/>
      <text:p text:style-name="P615"><text:span text:style-name="T616">54</text:span><text:span text:style-name="T617">. Jeigu piniginė socialinė parama bendrai gyvenantiems asmenims arba vienam gyvenančiam asmeniui priklauso pagal dvi ar daugiau Įstatymo ir (ar) Tvarkos aprašo nuostatų, taikoma ta nuostata, kuri bendrai gyvenantiems asmenims arba vienam gyvenančiam asmeniui yra palankiausia.</text:span></text:p>
      <text:p text:style-name="P618"><text:span text:style-name="T619">55</text:span><text:span text:style-name="T620">. Tvarkos aprašo nuostatų nesilaikantys asmenys atsako Lietuvos Respublikoje galiojančių teisės aktų nustatyta tvarka.</text:span></text:p>
      <text:p text:style-name="P621"><text:span text:style-name="T622">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4-20T13:44:00Z</meta:creation-date>
    <dc:date>2015-04-20T13:44:00Z</dc:date>
    <meta:template xlink:href="Normal" xlink:type="simple"/>
    <meta:editing-cycles>2</meta:editing-cycles>
    <meta:editing-duration>PT0S</meta:editing-duration>
    <meta:document-statistic meta:page-count="10" meta:paragraph-count="210" meta:word-count="4256" meta:character-count="34264" meta:row-count="839" meta:non-whitespace-character-count="30218"/>
  </office:meta>
</office:document-meta>
</file>