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1 M. LAPKRIČIO 11 D. ĮSAKYMO NR. 1K-361 „DĖL SAVIVALDYBĖS BIUDŽETO VYKDYMO ATASKAITŲ RINKINIO IR SKOLINIŲ ĮSIPAREIGOJIMŲ ATASKAITOS TEIKIMO FINANSŲ MINISTERIJAI TAISYKLIŲ IR ATASKAITŲ FORMŲ PATVIRTINIMO“ PAKEITIMO</text:p>
      <text:p text:style-name="P15"/>
      <text:p text:style-name="P16"><text:span text:style-name="T17">2020 m. balandžio 10 d. Nr</text:span><text:span text:style-name="T18">.<text:s/></text:span><text:span text:style-name="T19">1K-102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finansų ministro 2011 m. lapkričio 11 d. įsakymą Nr. 1K-361 „Dėl Savivaldybės biudžeto vykdymo ataskaitų rinkinio ir skolinių įsipareigojimų ataskaitos teikimo Finansų ministerijai taisyklių ir ataskaitų formų patvirtinimo“:</text:span></text:p>
      <text:p text:style-name="P26"><text:span text:style-name="T27">1.1</text:span><text:span text:style-name="T28">. Pakeičiu antraštę ir ją išdėstau taip:</text:span></text:p>
      <text:p text:style-name="P29"><text:span text:style-name="T30">„</text:span><text:span text:style-name="T31">DĖL SAVIVALDYBĖS BIUDŽETO VYKDYMO ATASKAITŲ RINKINIO TEIKIMO FINANSŲ MINISTERIJAI TAISYKLIŲ IR ATASKAITŲ FORMŲ PATVIRTINIMO</text:span><text:span text:style-name="T32">“.</text:span></text:p>
      <text:p text:style-name="P33"><text:span text:style-name="T34">1.2</text:span><text:span text:style-name="T35">. Pakeičiu 1 punktą ir jį išdėstau taip:</text:span></text:p>
      <text:p text:style-name="P36"><text:span text:style-name="T37">„</text:span><text:span text:style-name="T38">1</text:span><text:span text:style-name="T39">. Savivaldybės biudžeto vykdymo ataskaitų rinkinio teikimo Finansų ministerijai taisykles“.</text:span></text:p>
      <text:p text:style-name="P40"><text:span text:style-name="T41">1.3</text:span><text:span text:style-name="T42">. Pripažįstu netekusiu galios 3 punktą.</text:span></text:p>
      <text:p text:style-name="P43"><text:span text:style-name="T44">1.4</text:span><text:span text:style-name="T45">. Pakeičiu nurodytu įsakymu patvirtintas Savivaldybės biudžeto vykdymo ataskaitų rinkinio ir skolinių įsipareigojimų ataskaitos teikimo Finansų ministerijai taisykles:</text:span></text:p>
      <text:p text:style-name="P46"><text:span text:style-name="T47">1.4.1</text:span><text:span text:style-name="T48">. Pakeičiu pavadinimą ir jį išdėstau taip:</text:span></text:p>
      <text:p text:style-name="P49"><text:span text:style-name="T50">„</text:span><text:span text:style-name="T51">SAVIVALDYBĖS BIUDŽETO VYKDYMO ATASKAITŲ RINKINIO TEIKIMO FINANSŲ MINISTERIJAI TAISYKLĖS</text:span><text:span text:style-name="T52">“.</text:span></text:p>
      <text:p text:style-name="P53"><text:span text:style-name="T54">1.4.2</text:span><text:span text:style-name="T55">. Pakeičiu 1 punktą ir jį išdėstau taip:</text:span></text:p>
      <text:p text:style-name="P56"><text:span text:style-name="T57">„</text:span><text:span text:style-name="T58">1</text:span><text:span text:style-name="T59">. Savivaldybės biudžeto vykdymo ataskaitų rinkinio teikimo Finansų ministerijai taisyklėse (toliau – taisyklės) nustatyta savivaldybės biudžeto vykdymo ataskaitų rinkinio teikimo Lietuvos Respublikos finansų ministerijai tvarka ir terminai, taip pat ataskaitų rengimo reikalavimai.“</text:span></text:p>
      <text:p text:style-name="P60"><text:span text:style-name="T61">1.4.3</text:span><text:span text:style-name="T62">. Pripažįstu netekusiu galios 2.3 papunktį.</text:span></text:p>
      <text:p text:style-name="P63"><text:span text:style-name="T64">1.4.4</text:span><text:span text:style-name="T65">. Pakeičiu 3 punktą ir jį išdėstau taip:</text:span></text:p>
      <text:p text:style-name="P66"><text:span text:style-name="T67">„</text:span><text:span text:style-name="T68">3</text:span><text:span text:style-name="T69">. Ataskaitos teikiamos šiais terminais:</text:span></text:p>
      <text:p text:style-name="P70"><text:span text:style-name="T71">3.1</text:span><text:span text:style-name="T72">. atitinkamų metų savivaldybės biudžeto vykdymo ataskaitų rinkinys, įskaitant savivaldybių iš Europos Sąjungos, kitos tarptautinės finansinės paramos ir bendrojo finansavimo lėšų gautų dotacijų panaudojimo ataskaitą, – pasibaigus ataskaitiniams metams iki kitų metų vasario 20 dienos;<text:s/></text:span></text:p>
      <text:p text:style-name="P73"><text:span text:style-name="T74">3.2</text:span><text:span text:style-name="T75">. atitinkamų metų atitinkamo ataskaitinio laikotarpio savivaldybės biudžeto vykdymo ataskaitų rinkinys, įskaitant savivaldybių iš Europos Sąjungos, kitos tarptautinės finansinės paramos ir bendrojo finansavimo lėšų gautų dotacijų panaudojimo ataskaitą, – pasibaigus ataskaitiniam laikotarpiui iki kito mėnesio 25 dienos.“</text:span></text:p>
      <text:p text:style-name="P76"><text:span text:style-name="T77">1.4.5</text:span><text:span text:style-name="T78">. Pripažįstu netekusiu galios 12 punktą.</text:span></text:p>
      <text:p text:style-name="P79"><text:span text:style-name="T80">1.5</text:span><text:span text:style-name="T81">. Pakeičiu nurodytu įsakymu patvirtintą formą Nr. 2-sav. ir ją išdėstau nauja redakcija (pridedama).</text:span></text:p>
      <text:p text:style-name="P82"><text:span text:style-name="T83">2</text:span><text:span text:style-name="T84">. N u s t a t a u, kad šis įsakymas taikomas teikiant ataskaitas už 2020 metų pirmąjį ketvirtį ir vėlesnius ataskaitinius laikotarpius.</text:span></text:p>
      <text:p text:style-name="Normal"/>
      <text:p text:style-name="Normal"/>
      <text:p text:style-name="Normal"/>
      <text:p text:style-name="Normal"><text:span text:style-name="T85">Finansų minist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iasojedova</meta:initial-creator>
    <dc:creator>adlibuser</dc:creator>
    <meta:creation-date>2023-04-04T07:32:00Z</meta:creation-date>
    <dc:date>2023-04-04T07:3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56" meta:character-count="2728" meta:row-count="120" meta:non-whitespace-character-count="2404"/>
  </office:meta>
</office:document-meta>
</file>