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weight-complex="bold" fo:color="#000000" fo:letter-spacing="-0.0027in" style:font-size-complex="16pt"/>
    </style:style>
    <style:style style:name="P42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43" style:parent-style-name="DefaultParagraphFont" style:family="text">
      <style:text-properties style:font-weight-complex="bold" fo:color="#000000" fo:letter-spacing="-0.0027in" style:font-size-complex="16pt"/>
    </style:style>
    <style:style style:name="T44" style:parent-style-name="DefaultParagraphFont" style:family="text">
      <style:text-properties style:font-weight-complex="bold" fo:color="#000000" fo:letter-spacing="-0.0027in" style:font-size-complex="16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<text:span text:style-name="T14">DĖL KOMPENSACIJOS SKYRIMO ĮMONĖMS PAGAL KOMPENSAVIMO KELIONIŲ ORGANIZATORIAMS UŽ TURISTŲ GRĄŽINIMĄ IŠ UŽSIENIO VALSTYBIŲ PO EKSTREMALIOSIOS SITUACIJOS PASKELBIMO TVARKOS APRAŠĄ</text:span></text:p>
      <text:p text:style-name="P15"/>
      <text:p text:style-name="P16">2020 m. gruodžio 10 d. Nr. 4-1102</text:p>
      <text:p text:style-name="P17">Vilnius</text:p>
      <text:p text:style-name="P18"/>
      <text:p text:style-name="P19"><text:span text:style-name="T20">Įgyvendindamas Lietuvos Respublikos Vyriausybės 2020 m. gegužės 20 d. nutarimo Nr. 502 „Dėl lėšų skyrimo“ 2.1 papunkčio nuostatas, atsižvelgdamas į Kompensavimo kelionių organizatoriams už turistų grąžinimą iš užsienio valstybių po ekstremaliosios situacijos paskelbimo<text:s/></text:span><text:span text:style-name="T21">tvarkos aprašo, patvirtinto</text:span><text:span text:style-name="T22"><text:s/>Lietuvos Respublikos ekonomikos ir inovacijų ministro 2020 m. lapkričio 11 d. įsakymu Nr. 4-1001 „Dėl Kompensavimo kelionių organizatoriams už turistų grąžinimą iš užsienio valstybių po ekstremaliosios situacijos paskelbimo tvarkos aprašo patvirtinimo</text:span><text:span text:style-name="T23">“, 17 punktą ir į viešosios įstaigos „Keliauk Lietuvoje“ 2020 m. gruodžio 2 d. raštu Nr. SD-245 „Dėl kompensacijų pagal Kompensavimo kelionių organizatoriams už turistų grąžinimą iš užsienio valstybių po ekstremaliosios situacijos paskelbimo tvarkos aprašą“</text:span><text:span text:style-name="T24"><text:s/>pateiktas rekomendacijas dėl kompensacijos skyrimo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Skiriu</text:span><text:span text:style-name="T31"> AB „Novaturas“ (įmonės kodas – 135567698) dalį 2020 m. lapkričio 17 d. mokėjimo prašymu Nr. 01 prašomos kompensacijos tiesioginės dotacijos būdu už turistų grąžinimą iš užsienio valstybių po ekstremaliosios situacijos paskelbimo –<text:s/></text:span><text:span text:style-name="T32">31 975,29 Eur</text:span><text:span text:style-name="T33"><text:s/>(trisdešimt vieną tūkstantį devynis šimtus septyniasdešimt penkis eurus ir 29 centus) iš valstybės vardu pasiskolintų lėšų.</text:span></text:p>
      <text:p text:style-name="P34"><text:span text:style-name="T35">2</text:span><text:span text:style-name="T36">.</text:span><text:span text:style-name="T37"><text:tab/>Šis įsakymas per vieną mėnesį nuo šio įsakymo gavimo dienos gali būti skundžiamas Lietuvos Respublikos ikiteisminio administracinių ginčų nagrinėjimo tvarkos įstatymo nustatyta tvarka Lietuvos administracinių ginčų komisijai, esančiai adresu: Vilniaus g. 27, 01402 Vilnius, arba Lietuvos Respublikos administracinių bylų teisenos įstatymo nustatyta tvarka Vilniaus apygardos administraciniam teismui, esančiam adresu: Žygimantų g. 2, 01102 Vilnius.</text:span></text:p>
      <text:p text:style-name="P38"/>
      <text:p text:style-name="P39"/>
      <text:p text:style-name="P40"/>
      <text:p text:style-name="P41">Laikinai einantis<text:s/></text:p>
      <text:p text:style-name="P42"><text:span text:style-name="T43">ekonomikos ir inovacijų ministro pareigas</text:span><text:span text:style-name="T44"><text:tab/>Rimantas Sinkevič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0-12-10T11:52:00Z</meta:creation-date>
    <dc:date>2020-12-10T11:52:00Z</dc:date>
    <meta:print-date>2020-10-19T06:59:00Z</meta:print-date>
    <meta:template xlink:href="Normal.dotm" xlink:type="simple"/>
    <meta:editing-cycles>2</meta:editing-cycles>
    <meta:editing-duration>PT0S</meta:editing-duration>
    <meta:user-defined meta:name="ContentTypeId">0x01010002F31A8F31CD2D458B1820EC8E9439A8</meta:user-defined>
    <meta:document-statistic meta:page-count="1" meta:paragraph-count="11" meta:word-count="259" meta:character-count="2070" meta:row-count="49" meta:non-whitespace-character-count="1822"/>
  </office:meta>
</office:document-meta>
</file>