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letter-kerning="true" style:font-size-complex="12pt" fo:language="en" fo:country="US"/>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left" style:position="1in"/>
        </style:tab-stops>
      </style:paragraph-properties>
      <style:text-properties fo:hyphenate="false"/>
    </style:style>
    <style:style style:name="T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text-indent="0.5in"/>
      <style:text-properties style:font-name-asian="Calibri" style:font-size-complex="12pt"/>
    </style:style>
    <style:style style:name="P13" style:parent-style-name="Normal" style:family="paragraph">
      <style:paragraph-properties fo:text-align="justify" fo:text-indent="0.5in"/>
      <style:text-properties style:font-name-asian="Calibri"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 style:parent-style-name="DefaultParagraphFont" style:family="text">
      <style:text-properties fo:color="#000000" style:letter-kerning="true" style:font-size-complex="12pt" style:language-asian="hi" style:country-asian="IN" style:language-complex="hi" style:country-complex="IN"/>
    </style:style>
    <style:style style:name="T18" style:parent-style-name="DefaultParagraphFont" style:family="text">
      <style:text-properties fo:color="#000000" style:letter-kerning="true" style:font-size-complex="12pt" style:language-asian="hi" style:country-asian="IN" style:language-complex="hi" style:country-complex="IN"/>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P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fo:letter-spacing="-0.0118in"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fo:color="#000000" style:letter-kerning="true" style:font-size-complex="12pt" style:language-asian="hi" style:country-asian="IN" style:language-complex="hi" style:country-complex="IN"/>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fo:letter-spacing="-0.0152in"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fo:letter-spacing="-0.0118in"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fo:letter-spacing="-0.0118in"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fo:letter-spacing="-0.0118in"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fo:letter-spacing="-0.0118in"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fo:letter-spacing="-0.0118in"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fo:letter-spacing="-0.0118in"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fo:letter-spacing="-0.0118in"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fo:letter-spacing="-0.0118in"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fo:letter-spacing="-0.0125in"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fo:letter-spacing="-0.0118in"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fo:letter-spacing="-0.0125in"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fo:letter-spacing="-0.0118in"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fo:letter-spacing="-0.0062in"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fo:letter-spacing="-0.0055in"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fo:letter-spacing="-0.0069in"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fo:letter-spacing="-0.0062in"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fo:letter-spacing="-0.0076in"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fo:letter-spacing="-0.0069in"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fo:letter-spacing="-0.0069in"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fo:letter-spacing="-0.0069in"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fo:letter-spacing="-0.0062in"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fo:letter-spacing="-0.0062in"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fo:letter-spacing="-0.0076in"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fo:letter-spacing="-0.0062in"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fo:letter-spacing="-0.0076in"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fo:letter-spacing="-0.0083in"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fo:letter-spacing="-0.0083in"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fo:letter-spacing="-0.0083in"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fo:letter-spacing="-0.0083in"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fo:letter-spacing="-0.009in"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fo:letter-spacing="-0.0083in"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fo:letter-spacing="-0.0062in"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fo:letter-spacing="-0.0083in"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fo:letter-spacing="-0.0069in"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fo:letter-spacing="-0.0083in"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fo:letter-spacing="-0.009in"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fo:letter-spacing="-0.0062in"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fo:letter-spacing="-0.0062in"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fo:letter-spacing="-0.0055in"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fo:letter-spacing="-0.0055in"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fo:letter-spacing="-0.0062in"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fo:letter-spacing="-0.0062in"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fo:letter-spacing="-0.0055in"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fo:letter-spacing="-0.0055in"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fo:letter-spacing="-0.0055in"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fo:letter-spacing="-0.0062in"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fo:letter-spacing="-0.0055in"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fo:letter-spacing="-0.0062in"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fo:letter-spacing="-0.0062in"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fo:letter-spacing="-0.0083in"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text-indent="0.4923in">
        <style:tab-stops>
          <style:tab-stop style:type="left" style:position="0.492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5909in">
        <style:tab-stops>
          <style:tab-stop style:type="left" style:position="-0.0986in"/>
          <style:tab-stop style:type="left" style:position="0in"/>
          <style:tab-stop style:type="left" style:position="0.0986in"/>
          <style:tab-stop style:type="left" style:position="0.1965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tab-stops>
          <style:tab-stop style:type="left" style:position="0.4923in"/>
        </style:tab-stops>
      </style:paragraph-properties>
      <style:text-properties fo:hyphenate="false"/>
    </style:style>
    <style:style style:name="P239" style:parent-style-name="Normal" style:family="paragraph">
      <style:paragraph-properties fo:text-align="justify">
        <style:tab-stops>
          <style:tab-stop style:type="left" style:position="0.4923in"/>
        </style:tab-stops>
      </style:paragraph-properties>
      <style:text-properties fo:hyphenate="false"/>
    </style:style>
    <style:style style:name="P240" style:parent-style-name="Normal" style:family="paragraph">
      <style:paragraph-properties fo:text-align="justify">
        <style:tab-stops>
          <style:tab-stop style:type="left" style:position="0.4923in"/>
        </style:tab-stops>
      </style:paragraph-properties>
      <style:text-properties fo:hyphenate="false"/>
    </style:style>
    <style:style style:name="P241" style:parent-style-name="Normal" style:family="paragraph">
      <style:paragraph-properties fo:text-align="justify">
        <style:tab-stops>
          <style:tab-stop style:type="left" style:position="0.4923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4">PANEVĖŽIO RAJONO SAVIVALDYBĖS TARYBA</text:p>
      <text:p text:style-name="P5"/>
      <text:p text:style-name="P6">SPRENDIMAS</text:p>
      <text:p text:style-name="P7"><text:span text:style-name="T8">DĖL PANEVĖŽIO RAJONO SAVIVALDYBĖS TARYBOS 2011 M. RUGPJŪČIO 25 D. SPRENDIMO NR. T-163 „DĖL PANEVĖŽIO RAJONO SAVIVALDYBĖS TARYBOS VEIKLOS REGLAMENTO PATVIRTINIMO“ PAKEITIMO</text:span></text:p>
      <text:p text:style-name="P9"/>
      <text:p text:style-name="P10">2018 m. rugpjūčio 30 d. Nr. T-168</text:p>
      <text:p text:style-name="P11">Panevėžys</text:p>
      <text:p text:style-name="P12"/>
      <text:p text:style-name="P13"/>
      <text:p text:style-name="P14"><text:span text:style-name="T15">Vadovaudamasi Lietuvos Respublikos vietos savivaldos įstatymo 18 straipsnio 1 dalimi, Savivaldybės taryba n u s p r e n d ž i a:</text:span></text:p>
      <text:p text:style-name="P16"><text:span text:style-name="T17">1</text:span><text:span text:style-name="T18">. Pakeisti Panevėžio rajono savivaldybės tarybos veiklos reglamentą, patvirtintą Panevėžio rajono savivaldybės tarybos 2011 m. rugpjūčio 25 d. sprendimu Nr. T-163<text:s/></text:span><text:span text:style-name="T19">„Dėl Panevėžio rajono savivaldybės tarybos veiklos reglamento patvirtinimo“:</text:span></text:p>
      <text:p text:style-name="P20"><text:span text:style-name="T21">1.1</text:span><text:span text:style-name="T22">. pakeisti 17.4 papunktį ir jį išdėstyti taip:</text:span></text:p>
      <text:p text:style-name="P23"><text:span text:style-name="T24">„</text:span><text:span text:style-name="T25">17.4</text:span><text:span text:style-name="T26">.<text:s/></text:span><text:span text:style-name="T27">iš savivaldybės administracijos ar kitų savivaldybės įstaigų, savivaldybės valdomų įmonių gauti visą tarybos nario veiklai reikalingą su savivaldybės taryboje nagrinėjamais ar rengiamais nagrinėti klausimais susijusią</text:span><text:span text:style-name="T28"><text:s/></text:span><text:span text:style-name="T29">informaciją;“;</text:span></text:p>
      <text:p text:style-name="P30"><text:span text:style-name="T31">1.2</text:span><text:span text:style-name="T32">. pakeisti 25.2<text:s/></text:span><text:span text:style-name="T33">papunktį ir jį išdėstyti taip:</text:span></text:p>
      <text:p text:style-name="P34"><text:span text:style-name="T35">„</text:span><text:span text:style-name="T36">25.2</text:span><text:span text:style-name="T37">. mero atleidimas iš pareigų prieš terminą, mero darbo užmokesčio nustatymas, mero pareigas laikinai einančio mero pavaduotojo ar savivaldybės tarybos nario darbo užmokesčio nustatymas;“;</text:span></text:p>
      <text:p text:style-name="P38"><text:span text:style-name="T39">1.3</text:span><text:span text:style-name="T40">. pakeisti 25.8 papunktį ir jį išdėstyti taip:</text:span></text:p>
      <text:p text:style-name="P41"><text:span text:style-name="T42">„</text:span><text:span text:style-name="T43">25.8</text:span><text:span text:style-name="T44">.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45"><text:span text:style-name="T46">1.4</text:span><text:span text:style-name="T47">. pakeisti 25.18 papunktį ir jį išdėstyti taip:</text:span></text:p>
      <text:p text:style-name="P48"><text:span text:style-name="T49">„</text:span><text:span text:style-name="T50">25.18</text:span><text:span text:style-name="T51">. sprendimų teikti mokesčių, rinkliavų ir kitas įstatymų nustatytas lengvatas savivaldybės biudžeto sąskaita priėmimas, subsidijų ir kompensacijų skyrimo naujas darbo vietas steigiančioms visų teisinių formų</text:span><text:span text:style-name="T52"><text:s/></text:span><text:span text:style-name="T53">įmonėms tvarkos nustatymas atitinkamai keičiant savivaldybės biudžetą tais atvejais, kai lėšų tam nebuvo numatyta;“;</text:span></text:p>
      <text:p text:style-name="P54"><text:span text:style-name="T55">1.5</text:span><text:span text:style-name="T56">. pakeisti 25.19 papunktį ir jį išdėstyti taip:</text:span></text:p>
      <text:p text:style-name="P57"><text:span text:style-name="T58">„</text:span><text:span text:style-name="T59">25.19</text:span><text:span text:style-name="T60">. mero, savivaldybės administracijos direktoriaus, savivaldybės kontrolieriaus, biudžetinių ir viešųjų įstaigų (kurių savininkė yra savivaldybė), savivaldybės valdomų įmonių ir organizacijų vadovų ataskaitų ir atsakymų į savivaldybės tarybos narių paklausimus išklausymas reglamento nustatyta tvarka, sprendimų dėl šių ataskaitų ir atsakymų priėmimas;“;</text:span></text:p>
      <text:p text:style-name="P61"><text:span text:style-name="T62">1.6</text:span><text:span text:style-name="T63">. pakeisti 25.24 papunktį ir jį išdėstyti taip:</text:span></text:p>
      <text:p text:style-name="P64"><text:span text:style-name="T65">„</text:span><text:span text:style-name="T66">25.24</text:span><text:span text:style-name="T67">. sprendimų dėl tam tikros veiklos nepriklausomo audito atlikimo savivaldybės įstaigose ar savivaldybės valdomose įmonėse priėmimas;“;</text:span></text:p>
      <text:p text:style-name="P68"><text:span text:style-name="T69">1.7</text:span><text:span text:style-name="T70">. pakeisti 25.37 papunktį ir jį išdėstyti taip:</text:span></text:p>
      <text:p text:style-name="P71"><text:span text:style-name="T72">„</text:span><text:span text:style-name="T73">25.37</text:span><text:span text:style-name="T74">. kainų ir tarifų už savivaldybės valdomų įmonių,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5"><text:s/></text:span><text:span text:style-name="T76">nustatymas įstatymų nustatyta tvarka;“;</text:span></text:p>
      <text:p text:style-name="P77"><text:span text:style-name="T78">1.8</text:span><text:span text:style-name="T79">. pakeisti 98.15 papunktį ir jį išdėstyti taip:</text:span></text:p>
      <text:p text:style-name="P80"><text:span text:style-name="T81">„</text:span><text:span text:style-name="T82">98.15</text:span><text:span text:style-name="T83">. gali siūlyti savivaldybės tarybai pavesti savivaldybės kontrolieriui (savivaldybės kontrolės ir audito</text:span><text:span text:style-name="T84"><text:s/></text:span><text:span text:style-name="T85">tarnybai) atlikti veiklos plane nenumatytą savivaldybės administracijos, savivaldybės administravimo subjektų ar savivaldybės valdomų įmonių finansinį ir veiklos auditą, priima savivaldybės kontrolieriaus (savivaldybės kontrolės ir audito</text:span><text:span text:style-name="T86"><text:s/></text:span><text:span text:style-name="T87">tarnybos) pateiktas audito ataskaitas ir išvadas dėl atlikto finansinio ir veiklos audito rezultatų, prireikus organizuoja šių ataskaitų ir išvadų svarstymą savivaldybės tarybos komitetų ir savivaldybės tarybos posėdžiuose;“;</text:span></text:p>
      <text:p text:style-name="P88"><text:span text:style-name="T89">1.9</text:span><text:span text:style-name="T90">. pakeisti 98.18 papunktį ir jį išdėstyti taip:</text:span></text:p>
      <text:p text:style-name="P91"><text:span text:style-name="T92">„</text:span><text:span text:style-name="T93">98.18</text:span><text:span text:style-name="T94">. priima į pareigas ir atleidžia iš jų biudžetinių įstaigų, išskyrus švietimo įstaigas ir seniūnijas – biudžetines įstaigas, vadovus; įgyvendina kitas funkcijas, susijusias su visų biudžetinių įstaigų vadovų darbo santykiais, Darbo kodekso ir kitų teisės aktų nustatyta tvarka; Vietos savivaldos įstatymo nustatytais atvejais, kai meras negali eiti pareigų, šias funkcijas įgyvendina mero pavaduotojas ar mero pareigas laikinai einantis savivaldybės tarybos narys;“;</text:span></text:p>
      <text:p text:style-name="P95"><text:span text:style-name="T96">1.10</text:span><text:span text:style-name="T97">. pakeisti 98.19 papunktį ir jį išdėstyti taip:</text:span></text:p>
      <text:p text:style-name="P98"><text:span text:style-name="T99">„</text:span><text:span text:style-name="T100">98.19</text:span><text:span text:style-name="T101">. priima į pareigas ir atleidžia iš jų viešųjų įstaigų (kurių savininkė yra savivaldybė), išskyrus švietimo įstaigas, vadovus; įgyvendina kitas funkcijas, susijusias su visų viešųjų įstaigų (kurių savininkė yra savivaldybė) vadovų darbo santykiais, Darbo kodekso ir kitų teisės aktų nustatyta tvarka; Vietos savivaldos įstatymo nustatytais atvejais, kai meras negali eiti pareigų, šias funkcijas įgyvendina mero pavaduotojas ar mero pareigas laikinai einantis savivaldybės tarybos narys;“;</text:span></text:p>
      <text:p text:style-name="P102"><text:span text:style-name="T103">1.11</text:span><text:span text:style-name="T104">. pakeisti 101 punktą ir jį išdėstyti taip:</text:span></text:p>
      <text:p text:style-name="P105"><text:span text:style-name="T106">„</text:span><text:span text:style-name="T107">101</text:span><text:span text:style-name="T108">.<text:s/></text:span><text:span text:style-name="T109">Mero pavaduotojas atlieka mero nustatytas funkcijas ir pavedimus. Meras mero</text:span><text:span text:style-name="T110"><text:s/></text:span><text:span text:style-name="T111">pavaduotojo funkcijas nustato mero pavaduotojo kadencijos laikotarpiui ir gali jas keisti. Kai meras negali eiti pareigų, mero pavaduotojas ar laikinai mero pareigas einantis savivaldybės tarybos narys atlieka visas mero</text:span><text:span text:style-name="T112"><text:s/></text:span><text:span text:style-name="T113">pareigas,</text:span><text:span text:style-name="T114"><text:s/></text:span><text:span text:style-name="T115">išskyrus</text:span><text:span text:style-name="T116"><text:s/></text:span><text:span text:style-name="T117">98.4–98.6,</text:span><text:span text:style-name="T118"><text:s/></text:span><text:span text:style-name="T119">98.11,</text:span><text:span text:style-name="T120"><text:s/></text:span><text:span text:style-name="T121">98.12,</text:span><text:span text:style-name="T122"><text:s/></text:span><text:span text:style-name="T123">98.13</text:span><text:span text:style-name="T124">,<text:s/></text:span><text:span text:style-name="T125">98.17, 98.20, 98.21 ir<text:s/></text:span><text:span text:style-name="T126"><text:line-break/>98.24</text:span><text:span text:style-name="T127"><text:s/>pa</text:span><text:span text:style-name="T128">punkčiuose</text:span><text:span text:style-name="T129"><text:s/></text:span><text:span text:style-name="T130">numatytus</text:span><text:span text:style-name="T131"><text:s/></text:span><text:span text:style-name="T132">įgaliojimus. Tokiu atveju</text:span><text:span text:style-name="T133"><text:s/></text:span><text:span text:style-name="T134">98.17, 98.20, 98.21 ir 98.24</text:span><text:span text:style-name="T135"><text:s/>pa</text:span><text:span text:style-name="T136">punkčiuose nustatytus mero įgaliojimus atlieka savivaldybės taryba. Merui nesant (atostogų, komandiruočių, stažuočių ir kitais atvejais) mero pavaduotojas</text:span><text:span text:style-name="T137"><text:s/></text:span><text:span text:style-name="T138">eina</text:span><text:span text:style-name="T139"><text:s/></text:span><text:span text:style-name="T140">mero</text:span><text:span text:style-name="T141"><text:s/></text:span><text:span text:style-name="T142">pareigas</text:span><text:span text:style-name="T143"><text:s/></text:span><text:span text:style-name="T144">be</text:span><text:span text:style-name="T145"><text:s/></text:span><text:span text:style-name="T146">atskiro</text:span><text:span text:style-name="T147"><text:s/></text:span><text:span text:style-name="T148">pavedimo.</text:span><text:span text:style-name="T149"><text:s/></text:span><text:span text:style-name="T150">Mero</text:span><text:span text:style-name="T151"><text:s/></text:span><text:span text:style-name="T152">pareigas</text:span><text:span text:style-name="T153"><text:s/></text:span><text:span text:style-name="T154">laikinai</text:span><text:span text:style-name="T155"><text:s/></text:span><text:span text:style-name="T156">eina</text:span><text:span text:style-name="T157"><text:s/></text:span><text:span text:style-name="T158">savivaldybės</text:span><text:span text:style-name="T159"><text:s/></text:span><text:span text:style-name="T160">tarybos posėdyje</text:span><text:span text:style-name="T161"><text:s/></text:span><text:span text:style-name="T162">dalyvaujančių</text:span><text:span text:style-name="T163"><text:s/></text:span><text:span text:style-name="T164">tarybos</text:span><text:span text:style-name="T165"><text:s/></text:span><text:span text:style-name="T166">narių</text:span><text:span text:style-name="T167"><text:s/></text:span><text:span text:style-name="T168">balsų</text:span><text:span text:style-name="T169"><text:s/></text:span><text:span text:style-name="T170">dauguma</text:span><text:span text:style-name="T171"><text:s/></text:span><text:span text:style-name="T172">išrinktas</text:span><text:span text:style-name="T173"><text:s/></text:span><text:span text:style-name="T174">savivaldybės</text:span><text:span text:style-name="T175"><text:s/></text:span><text:span text:style-name="T176">tarybos</text:span><text:span text:style-name="T177"><text:s/></text:span><text:span text:style-name="T178">narys,</text:span><text:span text:style-name="T179"><text:s/></text:span><text:span text:style-name="T180">kai:</text:span><text:span text:style-name="T181"><text:s/></text:span><text:span text:style-name="T182">1)</text:span><text:span text:style-name="T183"><text:s/></text:span><text:span text:style-name="T184">meras dėl laikinojo nedarbingumo ar kitų pateisinamų priežasčių laikinai, ne daugiau kaip šimtą dvidešimt kalendorinių</text:span><text:span text:style-name="T185"><text:s/></text:span><text:span text:style-name="T186">dienų,</text:span><text:span text:style-name="T187"><text:s/></text:span><text:span text:style-name="T188">negali</text:span><text:span text:style-name="T189"><text:s/></text:span><text:span text:style-name="T190">eiti</text:span><text:span text:style-name="T191"><text:s/></text:span><text:span text:style-name="T192">savo</text:span><text:span text:style-name="T193"><text:s/></text:span><text:span text:style-name="T194">pareigų</text:span><text:span text:style-name="T195"><text:s/></text:span><text:span text:style-name="T196">ir</text:span><text:span text:style-name="T197"><text:s/></text:span><text:span text:style-name="T198">nėra</text:span><text:span text:style-name="T199"><text:s/></text:span><text:span text:style-name="T200">paskirtas</text:span><text:span text:style-name="T201"><text:s/></text:span><text:span text:style-name="T202">mero</text:span><text:span text:style-name="T203"><text:s/></text:span><text:span text:style-name="T204">pavaduotojas;</text:span><text:span text:style-name="T205"><text:s/></text:span><text:span text:style-name="T206">2)</text:span><text:span text:style-name="T207"><text:s/></text:span><text:span text:style-name="T208">Savivaldybių</text:span><text:span text:style-name="T209"><text:s/></text:span><text:span text:style-name="T210">tarybų rinkimų įstatymo nustatyta tvarka rinkimai vienmandatėje rinkimų apygardoje pripažįstami negaliojančiais ir skelbiami pakartotiniai rinkimai; 3) meras netenka savivaldybės tarybos nario mandato Vietos savivaldos įstatymo nustatyta</text:span><text:span text:style-name="T211"><text:s/></text:span><text:span text:style-name="T212">tvarka.“;</text:span></text:p>
      <text:p text:style-name="P213"><text:span text:style-name="T214">1.12</text:span><text:span text:style-name="T215">. pakeisti 106 punktą ir jį išdėstyti taip:</text:span></text:p>
      <text:p text:style-name="P216"><text:span text:style-name="T217">„</text:span><text:span text:style-name="T218">106</text:span><text:span text:style-name="T219">.<text:s/></text:span><text:span text:style-name="T220">Mero, mero pavaduotojo, mero pareigas 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21"><text:span text:style-name="T222">1.13</text:span><text:span text:style-name="T223">. pakeisti 145 punktą ir jį išdėstyti taip:</text:span></text:p>
      <text:p text:style-name="P224"><text:span text:style-name="T225">„</text:span><text:span text:style-name="T226">145</text:span><text:span text:style-name="T227">. Komitetai pagal savo kompetenciją priima rekomenda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228"><text:span text:style-name="T229">1.14</text:span><text:span text:style-name="T230">. pakeisti 185 punktą ir jį išdėstyti taip:</text:span></text:p>
      <text:p text:style-name="P231"><text:span text:style-name="T232">„</text:span><text:span text:style-name="T233">185</text:span><text:span text:style-name="T234">. Savivaldybės biudžetinių ir viešųjų įstaigų (kurių savininkė yra savivaldybė), savivaldybės valdomų įmonių ir organizacijų vadovų ataskaitas savivaldybės taryba išklauso iki birželio 1 d. esant šių įstaigų vadovų kreipimuisi dėl klausimo įtraukimo į tarybos posėdžio darbotvarkę. Taip pat ataskaitos gali būti išklausomos tarybos komiteto, frakcijos iniciatyva. Dėl ataskaitų yra priimamas sprendimas.“.</text:span></text:p>
      <text:p text:style-name="P235"><text:span text:style-name="T236">2</text:span><text:span text:style-name="T237">. Sprendimo 1.1, 1.3–1.8 ir 1.13–1.14 papunkčiai įsigalioja 2019 m. sausio 1 d.</text:span></text:p>
      <text:p text:style-name="P238"/>
      <text:p text:style-name="P239"/>
      <text:p text:style-name="P240"/>
      <text:soft-page-break/>
      <text:p text:style-name="P241"><text:span text:style-name="T242">Savivaldybės meras</text:span><text:span text:style-name="T243"><text:tab/></text:span><text:span text:style-name="T244"><text:tab/></text:span><text:span text:style-name="T245"><text:tab/></text:span><text:span text:style-name="T246"><text:tab/></text:span><text:span text:style-name="T247"><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user</dc:creator>
    <meta:creation-date>2018-08-31T06:47:00Z</meta:creation-date>
    <dc:date>2018-08-31T06:47:00Z</dc:date>
    <meta:print-date>2018-06-14T11:32:00Z</meta:print-date>
    <meta:template xlink:href="Normal.dotm" xlink:type="simple"/>
    <meta:editing-cycles>2</meta:editing-cycles>
    <meta:editing-duration>PT0S</meta:editing-duration>
    <meta:document-statistic meta:page-count="3" meta:paragraph-count="44" meta:word-count="936" meta:character-count="7674" meta:row-count="169" meta:non-whitespace-character-count="6782"/>
  </office:meta>
</office:document-meta>
</file>