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69in" fo:margin-left="1.477in" fo:text-indent="-0.977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36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0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45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69in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69in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75" style:parent-style-name="Normal" style:family="paragraph">
      <style:paragraph-properties fo:text-align="justify" style:line-height-at-least="0.2569in" fo:text-indent="0.5in"/>
    </style:style>
    <style:style style:name="T7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TELKTINIO FINANSAVIMO ĮSTATYMO NR. XII-2690 PRIPAŽINIMO NETEKUSIU GALIOS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sutelktinio finansavimo įstatymo Nr. XII-2690 pripažinimas netekusiu galios</text:span></text:p>
        <text:p text:style-name="P36"><text:span text:style-name="T37">Pripažinti netekusiu galios Lietuvos Respublikos sutelktinio finansavimo įstatymą<text:s/></text:span><text:span text:style-name="T38"><text:line-break/>Nr. XII-2690 su<text:s/></text:span><text:span text:style-name="T39">visais pakeitimais ir papildymais.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taikymas</text:span></text:p>
        <text:p text:style-name="P45"><text:span text:style-name="T46">1</text:span><text:span text:style-name="T47">. Šis įstatymas, išskyrus šio straipsnio 2, 3 ir 4 dalis, įsigalioja 2022 m. lapkričio 10 d.</text:span></text:p>
        <text:p text:style-name="P48"><text:span text:style-name="T49">2</text:span><text:span text:style-name="T50">.<text:s/></text:span><text:span text:style-name="T51">Įsigaliojus šiam įstatymui</text:span><text:span text:style-name="T52"><text:s/></text:span><text:span text:style-name="T53">į Lietuvos banko tvarkomą viešąjį</text:span><text:span text:style-name="T54"><text:s/>sutelktinio finansavimo platformų operatorių sąrašą įrašyti</text:span><text:span text:style-name="T55"><text:s/></text:span><text:span text:style-name="T56">sutelktinio finansavimo<text:s/></text:span><text:span text:style-name="T57">platformų operatoriai netenka teisės teikti sutelktinio finansavimo paslaugų ir</text:span><text:span text:style-name="T58"><text:s/>neturi teisės suteikti galimybės sudaryti naujus finansavimo sandorius per savo administruo</text:span><text:span text:style-name="T59">jamą sutelktinio finansavimo platformą</text:span><text:span text:style-name="T60">, taip pat</text:span><text:span text:style-name="T61"><text:s/></text:span><text:soft-page-break/><text:span text:style-name="T62">privalo toliau vykdyti finansuotojams ir projektų savininkams duotus įsipareigojimus, išskyrus atvejus, kai sutelktinio finansavimo platformos operatoriaus įsipareigojimai teisės aktų nustatyta tvarka yra pe</text:span><text:span text:style-name="T63">rduoti kitiems asmenims.</text:span></text:p>
        <text:p text:style-name="P64"><text:span text:style-name="T65">3</text:span><text:span text:style-name="T66">.<text:s/></text:span><text:span text:style-name="T67">Į Lietuvos banko viešąjį sutelktinio finansavimo platformų operatorių sąrašą įrašyti sutelktinio finansavimo platformų operatoriai, ketinantys teikti sutelktinio finansavimo paslaugas<text:s/></text:span><text:span text:style-name="T68">pagal<text:s/></text:span><text:span text:style-name="T69">2020 m. spalio 7 d. Europos Parlam</text:span><text:span text:style-name="T70">ento ir Tarybos reglamentą<text:s/></text:span><text:span text:style-name="T71">(ES) 2020/1503</text:span><text:span text:style-name="T72"><text:s/>dėl Europos sutelktinio finansavimo paslaugų verslui teikėjų, kuriuo iš dalies keičiamas Reglamentas (ES) 2017/1129 ir Direktyva (ES) 2019/1937</text:span><text:span text:style-name="T73">, nuo 2022 m. sausio 1 d., bet ne vėliau kaip iki 2022 m. lapkričio 9 d</text:span><text:span text:style-name="T74">., privalo pateikti Lietuvos bankui Reglamento (ES) 2020/1503 12 straipsnio 1–3 dalyse nurodytus dokumentus, duomenis ir (arba) informaciją, išskyrus atvejus, kai šie dokumentai, duomenys ir (arba) informacija jau yra pateikti Lietuvos bankui.</text:span></text:p>
        <text:p text:style-name="P75"><text:span text:style-name="T76">4</text:span><text:span text:style-name="T77">. Iki 2</text:span><text:span text:style-name="T78">022 m. lapkričio 9 d. pradėtos, bet nebaigtos poveikio priemonių taikymo procedūros vykdomos pagal iki<text:s/></text:span><text:span text:style-name="T79">šio įstatymo įsigaliojimo</text:span><text:span text:style-name="T80"><text:s/>galiojusias Sutelktinio finansavimo įstatymo nuostatas.“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2-11T13:03:00Z</meta:creation-date>
    <dc:date>2022-02-11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8" meta:character-count="2179" meta:row-count="39" meta:non-whitespace-character-count="1902"/>
  </office:meta>
</office:document-meta>
</file>