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<text:s/></text:span><text:span text:style-name="T16">2022 M. BIRŽELIO 14 D. ĮSAKYMO NR. 1V-431</text:span><text:span text:style-name="T17"><text:s/>„</text:span><text:span text:style-name="T18">DĖL VIEŠOJO SAUGUMO STIPRINIMO IR PLĖTROS PROGRAMOS PAŽANGOS PRIEMONĖS<text:s/></text:span><text:span text:style-name="T19">NR. 07-018-10-06-01 „STIPRINTI ES IŠORĖS SIENOS IR NETEISĖTOS MIGRACIJOS KONTROLĖS PAJĖGUMUS IR GEBĖJIMUS“ APRAŠO PATVIRTINIMO</text:span><text:span text:style-name="T20">“</text:span><text:span text:style-name="T21"><text:s/>PAKEITIMO</text:span></text:p>
      <text:p text:style-name="P22"/>
      <text:p text:style-name="P23">2023 m. rugpjūčio 25 d. Nr. 1V-575</text:p>
      <text:p text:style-name="P24">Vilnius</text:p>
      <text:p text:style-name="P25"/>
      <text:p text:style-name="P26"><text:span text:style-name="T27">Pakeičiu</text:span><text:span text:style-name="T28"><text:s/></text:span><text:span text:style-name="T29">Viešojo saugumo stiprinimo ir plėtros programos pažangos priemon</text:span><text:span text:style-name="T30">ės<text:s/></text:span><text:span text:style-name="T31"><text:line-break/>Nr. 07-018-10-06-01 „</text:span><text:span text:style-name="T32">Stiprinti</text:span><text:span text:style-name="T33"><text:s/>ES išorės sienos ir neteisėtos migracijos kontrolės pajėgumus ir gebėjimus“ aprašą, patvirtintą<text:s/></text:span><text:span text:style-name="T34">Lietuvos Respublikos vidaus reikalų ministro<text:s/></text:span><text:span text:style-name="T35">2022 m. birželio 14 d. įsakymu Nr. 1V-431</text:span><text:span text:style-name="T36"><text:s/>„Dėl Viešojo saugumo stiprinimo ir plė</text:span><text:span text:style-name="T37">tros programos pažangos priemonės Nr. 07-018-10-06-01 „Stiprinti ES išorės sienos ir neteisėtos migracijos kontrolės pajėgumus ir gebėjimus“ aprašo patvirtinimo“, ir išdėstau jį nauja redakcija (pridedama).</text:span></text:p>
      <text:p text:style-name="P38"/>
      <text:p text:style-name="P39"/>
      <text:p text:style-name="P40"/>
      <text:p text:style-name="P41"><text:span text:style-name="T42">Vidaus reikalų ministrė</text:span><text:span text:style-name="T43"><text:tab/></text:span><text:span text:style-name="T44"><text:tab/></text:span><text:span text:style-name="T45"><text:tab/></text:span><text:span text:style-name="T46"><text:tab/><text:s text:c="17"/></text:span><text:span text:style-name="T47"><text:s text:c="12"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3-08-25T16:33:00Z</meta:creation-date>
    <dc:date>2023-08-25T16:33:00Z</dc:date>
    <meta:template xlink:href="Normal.dotm" xlink:type="simple"/>
    <meta:editing-cycles>2</meta:editing-cycles>
    <meta:editing-duration>PT0S</meta:editing-duration>
    <meta:document-statistic meta:page-count="2" meta:paragraph-count="8" meta:word-count="133" meta:character-count="1031" meta:row-count="33" meta:non-whitespace-character-count="906"/>
  </office:meta>
</office:document-meta>
</file>