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  <style:text-properties style:font-style-complex="italic"/>
    </style:style>
    <style:style style:name="P60" style:parent-style-name="Normal" style:family="paragraph">
      <style:paragraph-properties style:punctuation-wrap="simple" fo:text-align="justify" style:vertical-align="baseline" fo:text-indent="0.086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<text:s/></text:span><text:span text:style-name="T11">KAI KURIŲ ŽEMĖS ŪKIO MINISTRO ĮSAKYMŲ PRIPAŽINIMO NETEKUSIAIS GALIOS</text:span></text:p>
      <text:p text:style-name="P12"/>
      <text:p text:style-name="P13">2019 m. kovo 12 d. Nr. 3D-142 <text:s/></text:p>
      <text:p text:style-name="P14">Vilnius</text:p>
      <text:p text:style-name="P15"/>
      <text:p text:style-name="P16"/>
      <text:p text:style-name="P17">P r i p a ž į s t u netekusiais galios:<text:s/></text:p>
      <text:p text:style-name="P18">1. Lietuvos Respublikos žemės ūkio ministro 20<text:span text:style-name="T19">05</text:span><text:s/>m. gruodžio<text:s/><text:span text:style-name="T20">2</text:span><text:s/>d. įsakymą Nr. 3D-<text:span text:style-name="T21">558</text:span><text:s/>„Dėl Lietuvos nacionalinės žuvininkystės duomenų rinkimo programos“ su visais pakeitimais ir papildymais;</text:p>
      <text:p text:style-name="P22">2. <text:s/>Lietuvos Respublikos žemės ūkio ministro 20<text:span text:style-name="T23">06</text:span><text:s/>m. liepos<text:s/><text:span text:style-name="T24">28</text:span><text:s/>d. įsakymą Nr. 3D-308 „Dėl Lietuvos nacionalinės žuvininkystės duomenų rinkimo 2006 metų programos patvirtinimo“;</text:p>
      <text:p text:style-name="P25">3. Lietuvos Respublikos žemės ūkio ministro 20<text:span text:style-name="T26">07</text:span><text:s/>m. liepos<text:s/><text:span text:style-name="T27">27</text:span><text:s/>d. įsakymą Nr. 3D-<text:span text:style-name="T28">358</text:span><text:s/>„Dėl Lietuvos nacionalinės žuvininkystės duomenų rinkimo<text:s/><text:span text:style-name="T29">2007 m.<text:s/></text:span>programos patvirtinimo“;</text:p>
      <text:p text:style-name="P30">4. Lietuvos Respublikos žemės ūkio ministro 20<text:span text:style-name="T31">08</text:span><text:s/>m. lapkričio<text:s/><text:span text:style-name="T32">17</text:span><text:s/>d. įsakymą Nr. 3D-<text:span text:style-name="T33">618</text:span><text:s/>„Dėl Lietuvos nacionalinės žuvininkystės<text:s/><text:span text:style-name="T34">2008 m.<text:s/></text:span>duomenų rinkimo programos ir jos įgyvendinimo išlaidų sąmatos patvirtinimo“ su visais pakeitimais ir papildymais;</text:p>
      <text:p text:style-name="P35">5. Lietuvos Respublikos žemės ūkio ministro 20<text:span text:style-name="T36">09</text:span><text:s/>m. gruodžio<text:s/><text:span text:style-name="T37">24</text:span><text:s/>d. įsakymą Nr. 3D-<text:span text:style-name="T38">1032</text:span><text:s/>„Dėl Lietuvos nacionalinės žuvininkystės<text:s/><text:span text:style-name="T39">2009</text:span><text:span text:style-name="T40">–</text:span><text:span text:style-name="T41">2010 m.<text:s/></text:span>duomenų rinkimo programos ir jos įgyvendinimo išlaidų sąmatos patvirtinimo“ su visais pakeitimais ir papildymais;</text:p>
      <text:p text:style-name="P42">6. Lietuvos Respublikos žemės ūkio ministro 20<text:span text:style-name="T43">11</text:span><text:s/>m. gegužės<text:s/><text:span text:style-name="T44">3</text:span><text:s/>d. įsakymą Nr. 3D-<text:span text:style-name="T45">381</text:span><text:s/>„Dėl Lietuvos nacionalinės žuvininkystės<text:s/><text:span text:style-name="T46">2011</text:span><text:span text:style-name="T47">–</text:span><text:span text:style-name="T48">2013 m.<text:s/></text:span>duomenų rinkimo programos patvirtinimo“ su visais pakeitimais ir papildymais;</text:p>
      <text:p text:style-name="P49">7. Lietuvos Respublikos žemės ūkio ministro 20<text:span text:style-name="T50">13</text:span><text:s/>m. gruodžio 2<text:span text:style-name="T51">3</text:span><text:s/>d. įsakymą Nr. 3D-<text:span text:style-name="T52">876</text:span><text:s/>„Dėl Lietuvos nacionalinės žuvininkystės<text:s/><text:span text:style-name="T53">2014</text:span><text:span text:style-name="T54">–</text:span><text:span text:style-name="T55">2016 m.<text:s/></text:span>duomenų rinkimo programos patvirtinimo“ su visais pakeitimais ir papildymais.</text:p>
      <text:p text:style-name="P56"/>
      <text:p text:style-name="P57"/>
      <text:p text:style-name="P58"/>
      <text:p text:style-name="P59">Žemės ūkio ministras<text:tab/>Giedrius Surpl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3T07:53:00Z</meta:creation-date>
    <dc:date>2019-03-13T07:53:00Z</dc:date>
    <meta:template xlink:href="Normal.dotm" xlink:type="simple"/>
    <meta:editing-cycles>1</meta:editing-cycles>
    <meta:editing-duration>PT0S</meta:editing-duration>
    <meta:document-statistic meta:page-count="1" meta:paragraph-count="23" meta:word-count="239" meta:character-count="1746" meta:row-count="72" meta:non-whitespace-character-count="1530"/>
  </office:meta>
</office:document-meta>
</file>