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043in"/>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line-height-at-least="0.2222in" fo:text-indent="0.387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3875in">
        <style:tab-stops>
          <style:tab-stop style:type="left" style:position="0.5909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3875in">
        <style:tab-stops>
          <style:tab-stop style:type="left" style:position="0.5909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3875in">
        <style:tab-stops>
          <style:tab-stop style:type="left" style:position="0.5909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3875in">
        <style:tab-stops>
          <style:tab-stop style:type="left" style:position="0.5909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3875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3875in">
        <style:tab-stops>
          <style:tab-stop style:type="left" style:position="0.5909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3937in">
        <style:tab-stops>
          <style:tab-stop style:type="left" style:position="0.492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3875in">
        <style:tab-stops>
          <style:tab-stop style:type="left" style:position="0.492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3875in">
        <style:tab-stops>
          <style:tab-stop style:type="left" style:position="0.492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3875in">
        <style:tab-stops>
          <style:tab-stop style:type="left" style:position="0.492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3875in">
        <style:tab-stops>
          <style:tab-stop style:type="left" style:position="0.492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3875in">
        <style:tab-stops>
          <style:tab-stop style:type="left" style:position="0.492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3875in">
        <style:tab-stops>
          <style:tab-stop style:type="left" style:position="0.492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3875in">
        <style:tab-stops>
          <style:tab-stop style:type="left" style:position="0.492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3875in">
        <style:tab-stops>
          <style:tab-stop style:type="left" style:position="0.492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tab-stops>
          <style:tab-stop style:type="center" style:position="-5.4166in"/>
          <style:tab-stop style:type="center" style:position="2.884in"/>
          <style:tab-stop style:type="left" style:position="4.3312in"/>
          <style:tab-stop style:type="left" style:position="4.8236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center" style:position="2.884in"/>
          <style:tab-stop style:type="left" style:position="4.3312in"/>
          <style:tab-stop style:type="left" style:position="4.8236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center" style:position="2.884in"/>
          <style:tab-stop style:type="left" style:position="4.3312in"/>
          <style:tab-stop style:type="left" style:position="4.8236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center" style:position="2.884in"/>
          <style:tab-stop style:type="left" style:position="4.3312in"/>
          <style:tab-stop style:type="left" style:position="4.8236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fo:widows="0" fo:orphans="0"/>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3 M. VASARIO 27 D. NUTARIMO NR. 180 „DĖL VALSTYBĖS INFORMACINIŲ SISTEMŲ STEIGIMO, KŪRIMO, MODERNIZAVIMO IR LIKVIDAVIMO TVARKOS APRAŠO PATVIRTINIMO“ PAKEITIMO</text:p>
      <text:p text:style-name="P16"/>
      <text:p text:style-name="P17"><text:span text:style-name="T18">2023 m. lapkri</text:span><text:span text:style-name="T19">čio<text:s/></text:span><text:span text:style-name="T20">22 d.<text:s/></text:span><text:span text:style-name="T21">Nr.<text:s/></text:span><text:span text:style-name="T22">911</text:span></text:p>
      <text:p text:style-name="P23">Vilnius</text:p>
      <text:p text:style-name="P24"/>
      <text:p text:style-name="P25"><text:span text:style-name="T26">Lietuvos Respublikos Vyriausybė<text:s/></text:span><text:span text:style-name="T27">nutari</text:span><text:span text:style-name="T28">a:</text:span></text:p>
      <text:p text:style-name="P29"><text:span text:style-name="T30">1</text:span><text:span text:style-name="T31">. Pakeisti Lietuvos Respublikos Vyriausybės 2013 m. vasario 27 d. nutarimą Nr. 180 „Dėl Valstybės informacinių sistemų steigimo, kūrimo, modernizavimo ir likvidavimo tvarkos aprašo patvirtinimo“ ir išdėstyti 1.2 papunkčio nuostatą iki dvitaškio taip:</text:span></text:p>
      <text:p text:style-name="P32"><text:span text:style-name="T33">„</text:span><text:span text:style-name="T34">1.2</text:span><text:span text:style-name="T35">. „lėšų dydį –<text:s/></text:span><text:span text:style-name="T36">300 000,00 (trys šimtai tūkstančių) eurų</text:span><text:span text:style-name="T37">. Šią arba didesnę sumą:“.</text:span></text:p>
      <text:p text:style-name="P38"><text:span text:style-name="T39">2</text:span><text:span text:style-name="T40">. Pakeisti nurodytu nutarimu patvirtiną Valstybės informacinių sistemų steigimo, kūrimo, modernizavimo ir likvidavimo tvarkos aprašą:</text:span></text:p>
      <text:p text:style-name="P41"><text:span text:style-name="T42">2.1</text:span><text:span text:style-name="T43">. Pakeisti 6 punktą ir jį išdėstyti taip:</text:span></text:p>
      <text:p text:style-name="P44"><text:span text:style-name="T45">„6. Prieš rengiant Lietuvos Respublikos Vyriausybės nutarimo ar kito teisės akto, kuriuo tvirtinami valstybės informacinės sistemos nuostatai, projektą valstybės informacinę sistemą<text:s/></text:span><text:soft-page-break/><text:span text:style-name="T46">steigianti institucija rengia galimybių studiją, jeigu steigiama valstybės informacinė sistema, kuria naudojantis planuojama apdoroti visai valstybei svarbią arba kelioms institucijoms svarbią institucijos valdomą informaciją, kurios svarba nustatoma Lietuvos Respublikos Vyriausybės nustatyta tvarka, arba jeigu prieš steigiant valstybės informacinę sistemą nėra visiškai aišku, kurias institucijai teisės aktuose nustatytas funkcijas bus galima kompiuterizuoti, arba jeigu valstybės informacinei sistemai sukurti ar modernizuoti planuojama panaudoti<text:s/></text:span><text:span text:style-name="T47">300 000,00 (trys šimtai tūkstančių) eurų</text:span><text:span text:style-name="T48"><text:s/>arba daugiau. Galimybių studija rengiama vadovaujantis ekonomikos ir inovacijų ministro įgaliotos</text:span><text:span text:style-name="T49"><text:s/></text:span><text:span text:style-name="T50">institucijos, atsakingos už valstybės informacinių išteklių funkcinį suderinamumą, jų kūrimą, tvarkymą ir plėtrą, patvirtinta metodika.“</text:span></text:p>
      <text:p text:style-name="P51"><text:span text:style-name="T52">2.2</text:span><text:span text:style-name="T53">. Pakeisti 8 punktą ir jį išdėstyti taip:</text:span></text:p>
      <text:p text:style-name="P54"><text:span text:style-name="T55">„</text:span><text:span text:style-name="T56">8</text:span><text:span text:style-name="T57">. Teisės akto, kuriuo tvirtinami</text:span><text:span text:style-name="T58"><text:s/></text:span><text:span text:style-name="T59">valstybės informacinės sistemos nuostatai, projektas turi būti derinamas su Lietuvos Respublikos ekonomikos ir inovacijų ministerija, krašto apsaugos ministro įgaliota institucija, įgyvendinančia valstybės informacinių išteklių saugos politiką, ir valstybės informacinės sistemos nuostatų projekte nurodytų valstybės informacinių sistemų ir (arba) valstybės ir žinybinių registrų (toliau – registrai), įregistruotų Registrų ir valstybės informacinių sistemų registre,</text:span><text:span text:style-name="T60"><text:s/></text:span><text:span text:style-name="T61">iš kurių bus teikiami duomenys,<text:s/></text:span><text:span text:style-name="T62">valdytojais. Jeigu valstybės informacinėje sistemoje numatoma tvarkyti asmens duomenis, teisės akto, kuriuo tvirtinami valstybės informacinės sistemos nuostatai, projektas turi būti derinamas ir su Valstybine duomenų apsaugos inspekcija. Teikiamas derinti teisės akto, kuriuo tvirtinami valstybės informacinės sistemos nuostatai, projektas turi būti vizuotas valstybės informacinę sistemą steigiančios institucijos vadovo ir<text:s/></text:span><text:span text:style-name="T63">teisininko.</text:span><text:span text:style-name="T64">“</text:span></text:p>
      <text:p text:style-name="P65"><text:span text:style-name="T66">2.3</text:span><text:span text:style-name="T67">. Papildyti 19.6 papunkčiu:</text:span></text:p>
      <text:p text:style-name="P68"><text:span text:style-name="T69">„</text:span><text:span text:style-name="T70">19.6</text:span><text:span text:style-name="T71">.<text:s/></text:span><text:span text:style-name="T72">Nurodoma valstybės informacinių išteklių rūšis, kuriai priskiriama valstybės informacinė sistema.“</text:span></text:p>
      <text:p text:style-name="P73"><text:span text:style-name="T74">2.4</text:span><text:span text:style-name="T75">. Pakeisti 24 punktą ir jį išdėstyti taip:</text:span></text:p>
      <text:p text:style-name="P76"><text:span text:style-name="T77">„</text:span><text:span text:style-name="T78">24</text:span><text:span text:style-name="T79">. Valstybės informacinės sistemos techniniame aprašyme (specifikacijoje) nustatoma valstybės informacinės sistemos funkcinė struktūra, nurodomi bendri valstybės informacinės sistemos funkciniai, techniniai ir kiti nefunkciniai reikalavimai, taip pat nurodomas pasirinktas valstybės informacinės sistemos kūrimo būdas. Valstybės informacinės sistemos techninio aprašymo (specifikacijos) projektas ir kiti projektiniai dokumentai rengiami vadovaujantis ekonomikos ir inovacijų ministro įgaliotos</text:span><text:span text:style-name="T80"><text:s/></text:span><text:span text:style-name="T81">institucijos, atsakingos už valstybės informacinių išteklių funkcinį suderinamumą, jų kūrimą, tvarkymą ir plėtrą,</text:span><text:span text:style-name="T82"><text:s/></text:span><text:span text:style-name="T83">patvirtinta metodika.“</text:span></text:p>
      <text:p text:style-name="P84"><text:span text:style-name="T85">2.5</text:span><text:span text:style-name="T86">. Pakeisti 25 punktą ir jį išdėstyti taip:</text:span></text:p>
      <text:p text:style-name="P87"><text:span text:style-name="T88">„</text:span><text:span text:style-name="T89">25</text:span><text:span text:style-name="T90">. Valstybės informacinės sistemos techninio aprašymo (specifikacijos) projektas prieš tai, kai patvirtinamas, turi būti derinamas su</text:span><text:span text:style-name="T91"><text:s/></text:span><text:span text:style-name="T92">ekonomikos ir inovacijų ministro įgaliota institucija, atsakinga už valstybės informacinių išteklių funkcinį suderinamumą, jų kūrimą, tvarkymą ir plėtrą, ir valstybės informacinės sistemos nuostatuose nurodytomis institucijomis, kurios teiks duomenis iš valstybės informacinių sistemų ir registrų, įregistruotų Registrų ir valstybės informacinių sistemų registre (valstybės informacinių sistemų valdytojais ir (arba) registrų valdytojais), arba jų įgaliotais valstybės informacinių sistemų ir (arba) registrų tvarkytojais.“</text:span></text:p>
      <text:p text:style-name="P93"><text:span text:style-name="T94">2.6</text:span><text:span text:style-name="T95">. Pakeisti 49 punktą ir jį išdėstyti taip:</text:span></text:p>
      <text:p text:style-name="P96"><text:span text:style-name="T97">„</text:span><text:span text:style-name="T98">49</text:span><text:span text:style-name="T99">. Prireikus valstybės informacinės sistemos valdytojas, vadovaudamasis Valstybės lėšų, skirtų valstybės kapitalo investicijoms, planavimo, tikslinimo, naudojimo, apskaitos ir kontrolės taisyklėmis, patvirtintomis Lietuvos Respublikos Vyriausybės 2001 m. balandžio 26 d. nutarimu Nr. 478 „Dėl Valstybės lėšų, skirtų valstybės kapitalo investicijoms, planavimo, tikslinimo, naudojimo, apskaitos ir kontrolės taisyklių patvirtinimo“, ir finansų ministro tvirtinamu investicijų projektų rengimui taikomų reikalavimų aprašu, rengia ir teikia ekonomikos ir inovacijų ministro įgaliotai</text:span><text:span text:style-name="T100"><text:s/></text:span><text:span text:style-name="T101">institucijai, atsakingai už valstybės informacinių išteklių funkcinį suderinamumą, jų kūrimą, tvarkymą ir plėtrą, derinti investicijų projektą dėl valstybės kapitalo investicijų valstybės informacinei sistemai sukurti. Investicijų projektas dėl valstybės kapitalo investicijų valstybės informacinei sistemai sukurti teikiamas ekonomikos ir inovacijų ministro įgaliotai institucijai, atsakingai už valstybės informacinių išteklių funkcinį suderinamumą, jų kūrimą, tvarkymą ir plėtrą, kai patvirtinti valstybės informacinės sistemos nuostatai.“</text:span></text:p>
      <text:p text:style-name="P102"/>
      <text:p text:style-name="P103"/>
      <text:p text:style-name="P104"/>
      <text:p text:style-name="P105">Ministrė Pirmininkė<text:tab/><text:tab/><text:tab/>Ingrida Šimonytė</text:p>
      <text:p text:style-name="P106"/>
      <text:p text:style-name="P107"/>
      <text:p text:style-name="P108"/>
      <text:p text:style-name="P109"><text:span text:style-name="T110">Ekonomikos ir inovacijų ministrė</text:span><text:span text:style-name="T111"><text:tab/></text:span><text:span text:style-name="T112"><text:tab/></text:span><text:span text:style-name="T113"><text:tab/></text:span><text:span text:style-name="T114"><text:tab/></text:span><text:span text:style-name="T115"><text:tab/><text:s text:c="7"/>Aušrinė Armonaitė</text:span></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1-28T06:48:00Z</meta:creation-date>
    <dc:date>2023-11-28T06:48:00Z</dc:date>
    <meta:print-date>2017-06-01T05:28:00Z</meta:print-date>
    <meta:template xlink:href="Normal.dotm" xlink:type="simple"/>
    <meta:editing-cycles>2</meta:editing-cycles>
    <meta:editing-duration>PT0S</meta:editing-duration>
    <meta:document-statistic meta:page-count="3" meta:paragraph-count="78" meta:word-count="734" meta:character-count="5677" meta:row-count="179" meta:non-whitespace-character-count="5021"/>
  </office:meta>
</office:document-meta>
</file>