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font-style="italic" style:font-style-asian="italic"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VILKŲ SUMEDŽIOJIMO PER 2018-2019 METŲ MEDŽIOKLĖS SEZONĄ LIMITO PATVIRTINIMO</text:p>
      <text:p text:style-name="P10"/>
      <text:p text:style-name="P11">2018 m. spalio 19 d. Nr. D1-897</text:p>
      <text:p text:style-name="P12">Vilnius<text:line-break/></text:p>
      <text:p text:style-name="P13"/>
      <text:p text:style-name="P14"><text:span text:style-name="T15">Vadovaudamasis Lietuvos Respublikos aplinkos apsaugos įstatymo 6 straipsnio 5 dalies 5 punktu, atsižvelgdamas į Medžioklės Lietuvos Respublikos teritorijoje taisyklių, patvirtintų Lietuvos Respublikos aplinkos ministro 2000 m. birželio 27 d. įsakymu Nr. 258 „Dėl Medžioklės Lietuvos Respublikos teritorijoje taisyklių patvirtinimo“, 42 punktu, taip pat į Vilko (</text:span><text:span text:style-name="T16">Canis lupus</text:span><text:span text:style-name="T17">) apsaugos plano, patvirtinto Lietuvos Respublikos aplinkos ministro 2014 m. rugpjūčio 28 d. įsakymu Nr. D1-699 „Dėl Vilko (</text:span><text:span text:style-name="T18">Canis lupus</text:span><text:span text:style-name="T19">) apsaugos plano patvirtinimo“, 36 punktą:</text:span></text:p>
      <text:p text:style-name="P20"><text:span text:style-name="T21">1</text:span><text:span text:style-name="T22">. T v i r t i n u 110 vilkų sumedžiojimo per 2018-2019 m. medžioklės sezoną limitą.</text:span></text:p>
      <text:p text:style-name="P23"><text:span text:style-name="T24">2</text:span><text:span text:style-name="T25">. N u s t a t a u, kad 1 punkte nustatytas vilkų sumedžiojimo limitas naudojamas taip:</text:span></text:p>
      <text:p text:style-name="P26"><text:span text:style-name="T27">2.1</text:span><text:span text:style-name="T28">. 30 vilkų skiriama sumedžioti Alytaus r., Anykščių r,. Elektrėnų, Ignalinos r., Kaišiadorių r., Kalvarijos, Šalčininkų r., Šilalės r., Tauragės r., Trakų r., Ukmergės r., Utenos r., Varėnos r., Vilniaus r. ir Zarasų r. savivaldybių teritorijose;</text:span></text:p>
      <text:p text:style-name="P29"><text:span text:style-name="T30">2.2</text:span><text:span text:style-name="T31">. 30 vilkų skiriama sumedžioti 2.1 papunktyje nenurodytų savivaldybių teritorijose;</text:span></text:p>
      <text:p text:style-name="P32"><text:span text:style-name="T33">2.3</text:span><text:span text:style-name="T34">. sprendimas dėl likusių 50 vilkų sumedžiojimo bus<text:s/></text:span><text:span text:style-name="T35">peržiūrimas vilkų medžioklės sezono eigoje, atsižvelgus į nustatyto vilkų sumedžiojimo limito panaudojimo greitį ir kitus naujus vilkų populiacijos stebėsenos duomenis.</text:span></text:p>
      <text:p text:style-name="P36"><text:span text:style-name="T37">2.4</text:span><text:span text:style-name="T38">. įsakymas įsigalioja 2018 m. spalio 20 d.</text:span></text:p>
      <text:p text:style-name="P39"/>
      <text:p text:style-name="P40"/>
      <text:p text:style-name="P41"/>
      <text:p text:style-name="P42"><text:span text:style-name="T43">Aplinkos ministras</text:span><text:span text:style-name="T4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9T06:38:00Z</meta:creation-date>
    <dc:date>2018-10-19T06:38:00Z</dc:date>
    <meta:template xlink:href="Normal.dotm" xlink:type="simple"/>
    <meta:editing-cycles>1</meta:editing-cycles>
    <meta:editing-duration>PT0S</meta:editing-duration>
    <meta:document-statistic meta:page-count="1" meta:paragraph-count="71" meta:word-count="268" meta:character-count="1505" meta:row-count="100" meta:non-whitespace-character-count="1308"/>
  </office:meta>
</office:document-meta>
</file>