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2.5pt" style:font-size-asian="42.5pt" style:font-size-complex="42.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194in">
        <style:tab-stops>
          <style:tab-stop style:type="left" style:position="0.230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5194in">
        <style:tab-stops>
          <style:tab-stop style:type="left" style:position="-0.0194in"/>
          <style:tab-stop style:type="left" style:position="0.379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194in">
        <style:tab-stops>
          <style:tab-stop style:type="left" style:position="0.89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277in">
        <style:tab-stops>
          <style:tab-stop style:type="left" style:position="0.5in"/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895in"/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75in" fo:text-indent="-0.25in">
        <style:tab-stops>
          <style:tab-stop style:type="left" style:position="-0.2305in"/>
          <style:tab-stop style:type="left" style:position="0in"/>
          <style:tab-stop style:type="left" style:position="0.029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02" style:family="table-column">
      <style:table-column-properties style:column-width="4.3312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2.2638in" style:use-optimal-column-width="false"/>
    </style:style>
    <style:style style:name="Table101" style:family="table">
      <style:table-properties style:width="6.693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IKIMOKYKLINĮ UGDYMĄ TEIKIANČIŲ ĮSTAIGŲ DARBO VASARĄ</text:span></text:p>
      <text:p text:style-name="P16"/>
      <text:p text:style-name="P17">2014 m. vasario 24 d. Nr. 1-57</text:p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1994, Nr. 55-1049; 2008, Nr. 113-4290) 16 straipsnio 4 dalimi, Lietuvos Respublikos švietimo įstatymo (Žin., 1991, Nr. 23-593; 2011, Nr.38-1804) 58 straipsnio 1 dalies 3 punktu ir atsižvelgdama į ikimokyklinį ugdymą teikiančių įstaigų tarybų nutarimus bei siekdama ekonomiškiau naudoti biudžeto lėšas, Marijampolės savivaldybės taryba<text:s/></text:span><text:span text:style-name="T25">nusprendžia</text:span><text:span text:style-name="T26">:</text:span></text:p>
        <text:p text:style-name="P27"><text:span text:style-name="T28">1</text:span><text:span text:style-name="T29">. Leisti nevykdyti ikimokyklinio ugdymo programos:</text:span></text:p>
        <text:p text:style-name="P30"><text:span text:style-name="T31">1.1</text:span><text:span text:style-name="T32">. <text:s/>nuo 2014 m. liepos 1 d. iki liepos 31 d. šioms įstaigoms:</text:span></text:p>
        <text:p text:style-name="P33"><text:span text:style-name="T34">1.1.1</text:span><text:span text:style-name="T35">. Marijampolės Degučių mokyklai-darželiui;</text:span></text:p>
        <text:p text:style-name="P36"><text:span text:style-name="T37">1.1.2</text:span><text:span text:style-name="T38">. Marijampolės Mokolų mokyklai-darželiui;</text:span></text:p>
        <text:p text:style-name="P39"><text:span text:style-name="T40">1.1.3</text:span><text:span text:style-name="T41">. Marijampolės mokyklai-darželiui „Želmenėliai“;</text:span></text:p>
        <text:p text:style-name="P42"><text:span text:style-name="T43">1.1.4</text:span><text:span text:style-name="T44">. Marijampolės „Žiburėlio“ mokyklai-daugiafunkciam centrui;</text:span></text:p>
        <text:p text:style-name="P45"><text:span text:style-name="T46">1.1.5</text:span><text:span text:style-name="T47">. Marijampolės vaikų darželiui „Linelis“;</text:span></text:p>
        <text:p text:style-name="P48"><text:span text:style-name="T49">1.1.6</text:span><text:span text:style-name="T50">. Marijampolės vaikų lopšeliui-darželiui „Nykštukas“;</text:span></text:p>
        <text:p text:style-name="P51"><text:span text:style-name="T52">1.1.7</text:span><text:span text:style-name="T53">. Marijampolės vaikų lopšeliui-darželiui „Pasaka“;</text:span></text:p>
        <text:p text:style-name="P54"><text:span text:style-name="T55">1.1.8</text:span><text:span text:style-name="T56">. Marijampolės vaikų lopšeliui-darželiui „Šypsenėlė“;</text:span></text:p>
        <text:p text:style-name="P57"><text:span text:style-name="T58">1.1.9</text:span><text:span text:style-name="T59">. Marijampolės vaikų lopšeliui-darželiui „Varpelis“;</text:span></text:p>
        <text:p text:style-name="P60"><text:span text:style-name="T61">1.1.10</text:span><text:span text:style-name="T62">. Marijampolės sav. Liudvinavo Kazio Borutos vidurinės mokyklos ikimokyklinio ugdymo skyriui.</text:span></text:p>
        <text:p text:style-name="P63"><text:span text:style-name="T64">1.2</text:span><text:span text:style-name="T65">. <text:s/>nuo 2014 m. rugpjūčio 1 d. iki rugpjūčio 29 d. šioms įstaigoms:</text:span></text:p>
        <text:p text:style-name="P66"><text:span text:style-name="T67">1.2.1</text:span><text:span text:style-name="T68">. Marijampolės vaikų lopšeliui-darželiui“ „Rūta“;</text:span></text:p>
        <text:p text:style-name="P69"><text:span text:style-name="T70">1.2.2</text:span><text:span text:style-name="T71">. Marijampolės vaikų lopšeliui-darželiui „Šaltinėlis;</text:span></text:p>
        <text:p text:style-name="P72"><text:span text:style-name="T73">1.2.3..</text:span><text:span text:style-name="T74"><text:s/>Marijampolės vaikų lopšeliui-darželiui „Vaivorykštė“;</text:span></text:p>
        <text:p text:style-name="P75"><text:span text:style-name="T76">1.2.4</text:span><text:span text:style-name="T77">. Marijampolės sav. Patašinės universaliam daugiafunkciam centrui.</text:span></text:p>
        <text:p text:style-name="P78"><text:span text:style-name="T79">1.3</text:span><text:span text:style-name="T80">. nuo 2014 m. liepos 1 d. iki rugpjūčio 29 d. šioms įstaigoms:</text:span></text:p>
        <text:p text:style-name="P81"><text:span text:style-name="T82">1.3.1</text:span><text:span text:style-name="T83">. Marijampolės sav. Igliaukos vaikų darželiui;</text:span></text:p>
        <text:p text:style-name="P84"><text:span text:style-name="T85">1.3.2</text:span><text:span text:style-name="T86">. Marijampolės sav. Šventragio vaikų darželiui.</text:span></text:p>
        <text:p text:style-name="P87"><text:span text:style-name="T88">2</text:span><text:span text:style-name="T89">. Įpareigoti ikimokyklinį ugdymą teikiančių įstaigų direktorius:</text:span></text:p>
        <text:p text:style-name="P90"><text:span text:style-name="T91">2.1</text:span><text:span text:style-name="T92">. <text:s/>informuoti bendruomenės narius, vaikų tėvus apie ikimokyklinį ugdymą teikiančių įstaigų darbą vasaros mėnesiais;</text:span></text:p>
        <text:p text:style-name="P93"><text:span text:style-name="T94">2.2</text:span><text:span text:style-name="T95">. <text:s/>tarpininkauti sprendžiant laikiną vaikų priėmimą vasaros mėnesiais į ugdymą vykdančias įstaigas ir operatyviai spręsti klausimus, susijusius su vaikų nukreipimu į jas;</text:span></text:p>
        <text:p text:style-name="P96"><text:span text:style-name="T97">2.3</text:span><text:span text:style-name="T98">. <text:s/>palikti dirbti įstaigos vadovo nuožiūra reikalingus darbuotojus, kad įstaiga būtų tinkamai paruošta naujiesiems mokslo metams.</text:span></text:p>
        <text:p text:style-name="P99"/>
        <text:p text:style-name="P100"/>
      </text:section>
      <text:section text:name="Sect2" text:style-name="S2"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Normal"><text:span text:style-name="T107">Savivaldybės meras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>Vidmantas Brazys</text:p>
            </table:table-cell>
          </table:table-row>
        </table:table>
        <text:p text:style-name="P11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SYSTEM</dc:creator>
    <meta:creation-date>2014-04-18T07:38:00Z</meta:creation-date>
    <dc:date>2014-04-18T07:38:00Z</dc:date>
    <meta:print-date>2014-01-29T15:52:00Z</meta:print-date>
    <meta:template xlink:href="Tarybos_spr" xlink:type="simple"/>
    <meta:editing-cycles>2</meta:editing-cycles>
    <meta:editing-duration>PT0S</meta:editing-duration>
    <meta:document-statistic meta:page-count="2" meta:paragraph-count="30" meta:word-count="325" meta:character-count="2403" meta:row-count="72" meta:non-whitespace-character-count="2108"/>
  </office:meta>
</office:document-meta>
</file>