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LIETUVOS RESPUBLIKOS SVEIKATOS APSAUGOS MINISTRAS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SVEIKATOS APSAUGOS MINISTRO IR LIETUVOS RESPUBLIKOS APLINKOS MINISTRO<text:s/></text:span><text:span text:style-name="T10">2003 M. SPALIO 6 D. ĮSAKYMO<text:s/></text:span></text:p>
      <text:p text:style-name="P11"><text:span text:style-name="T12">NR. V-584/486 „DĖL ĖMINIŲ ĖMIMO, ĮVYKUS BRANDUOLINEI AR RADIACINEI AVARIJAI, TAISYKLIŲ PATVIRTINIMO“</text:span><text:span text:style-name="T13"><text:s/>PRIPAŽINIMO NETEKUSIU GALIOS</text:span></text:p>
      <text:p text:style-name="P14"/>
      <text:p text:style-name="P15">2020 m. gruodžio 30 d. Nr. V-3051 / D1-836</text:p>
      <text:p text:style-name="P16">Vilnius</text:p>
      <text:p text:style-name="P17"/>
      <text:p text:style-name="P18"/>
      <text:p text:style-name="P19"><text:span text:style-name="T20">1</text:span><text:span text:style-name="T21">. P r i p a ž į s t a m e <text:s/>netekusiu galios<text:s/></text:span><text:span text:style-name="T22">Lietuvos Respublikos sveikatos apsaugos ministro ir Lietuvos Respublikos aplinkos ministro 2003 m. spalio 6 d. įsakymą Nr. V-584/486 „Dėl Ėminių ėmimo, įvykus branduolinei ar radiacinei avarijai, taisyklių patvirtinimo“</text:span><text:span text:style-name="T23">.</text:span></text:p>
      <text:p text:style-name="P24"><text:span text:style-name="T25">2</text:span><text:span text:style-name="T26">. N u s t a t o m e, kad šis įsakymas įsigalioja 2021 m. sausio 1 d.</text:span></text:p>
      <text:p text:style-name="P27"/>
      <text:p text:style-name="P28"/>
      <text:p text:style-name="P29"/>
      <text:p text:style-name="P30">Sveikatos apsaugos ministras<text:tab/><text:tab/><text:tab/><text:tab/><text:tab/><text:tab/><text:tab/>Arūnas Dulkys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Kazys Gricius</meta:initial-creator>
    <dc:creator>adlibuser</dc:creator>
    <meta:creation-date>2020-12-30T16:14:00Z</meta:creation-date>
    <dc:date>2020-12-30T16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52" meta:row-count="22" meta:non-whitespace-character-count="745"/>
  </office:meta>
</office:document-meta>
</file>