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style:vertical-align="middle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line-height="115%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1.181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6027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/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/>
    </style:style>
    <style:style style:name="P136" style:parent-style-name="Normal" style:family="paragraph">
      <style:paragraph-properties fo:widows="0" fo:orphans="0"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3</text:span><text:span text:style-name="T16"><text:s/>M.<text:s/></text:span><text:span text:style-name="T17">SAUSIO</text:span><text:span text:style-name="T18"><text:s/></text:span><text:span text:style-name="T19">1</text:span><text:span text:style-name="T20">7</text:span><text:span text:style-name="T21"><text:s/>D. ĮSAKYMO NR. 1R-</text:span><text:span text:style-name="T22">17</text:span><text:span text:style-name="T23"><text:s/>„</text:span><text:span text:style-name="T24">DĖL JURIDINIŲ ASMENŲ REGISTRO TVARKYTOJUI TEIKIAMŲ FINANSINIŲ ATASKAITŲ ELEKTRONINIO FORMATO RINKINIŲ PATVIRTINIMO“ pakeitimo</text:span></text:p>
      <text:p text:style-name="P25"/>
      <text:p text:style-name="P26">2017 m. sausio 18 d. Nr. 1R-21</text:p>
      <text:p text:style-name="P27">Vilnius</text:p>
      <text:p text:style-name="P28"/>
      <text:p text:style-name="P29"><text:span text:style-name="T30">Pakeičiu</text:span><text:span text:style-name="T31"><text:s/>Lietuvos Respublikos teisingumo ministro 2013 m. sausio 17 d. įsakymą Nr. 1R-17 „Dėl Juridinių asmenų registro tvarkytojui teikiamų finansinių ataskaitų elektroninio formato rinkinių patvirtinimo“ ir jį išdėstau nauja redakcija</text:span><text:span text:style-name="T32">:</text:span></text:p>
      <text:p text:style-name="P33"><text:span text:style-name="T34">„</text:span><text:span text:style-name="T35">LIETUVOS RESPUBLIKOS TEISINGUMO MINISTRAS</text:span></text:p>
      <text:p text:style-name="P36"/>
      <text:p text:style-name="P37">Įsakymas</text:p>
      <text:p text:style-name="P38">DĖL JURIDINIŲ ASMENŲ REGISTRO TVARKYTOJUI TEIKIAMŲ FINANSINIŲ ATASKAITŲ ELEKTRONINIO FORMATO RINKINIŲ PATVIRTINIMO</text:p>
      <text:p text:style-name="P39"/>
      <text:p text:style-name="P40"><text:span text:style-name="T41">Vadovaudamasis Juridinių asmenų registro nuostatų, patvirtintų Lietuvos Respublikos Vyriausybės 2003 m. lapkričio 12 d. nutarimu Nr. 1407 „Dėl Juridinių asmenų registro nuostatų patvirtinimo“, 125 punktu:<text:s/></text:span></text:p>
      <text:p text:style-name="P42"><text:span text:style-name="T43">1</text:span><text:span text:style-name="T44">.<text:s/></text:span><text:span text:style-name="T45">Tvirtinu</text:span><text:span text:style-name="T46"><text:s/></text:span><text:span text:style-name="T47">pridedamus:</text:span></text:p>
      <text:p text:style-name="P48"><text:span text:style-name="T49">1.1</text:span><text:span text:style-name="T50">. Juridinių asmenų registro tvarkytojui teikiamų metinių finansinių ataskaitų elektroninio formato rinkinius:</text:span></text:p>
      <text:p text:style-name="P51"><text:span text:style-name="T52">1.1.1</text:span><text:span text:style-name="T53">. Labai mažų įmonių, taikančių išimtis, finansinių ataskaitų (FS0028);</text:span></text:p>
      <text:p text:style-name="P54"><text:span text:style-name="T55">1.1.2</text:span><text:span text:style-name="T56">. Mažų įmonių ir labai mažų įmonių, netaikančių išimčių, finansinių ataskaitų (FS0029);</text:span></text:p>
      <text:p text:style-name="P57"><text:span text:style-name="T58">1.1.3</text:span><text:span text:style-name="T59">. Vidutinių ir didelių įmonių finansinių ataskaitų (FS0030);</text:span></text:p>
      <text:p text:style-name="P60"><text:span text:style-name="T61">1.1.4</text:span><text:span text:style-name="T62">. Konsoliduotųjų finansinių ataskaitų (FS0031);</text:span></text:p>
      <text:p text:style-name="P63"><text:span text:style-name="T64">1.1.5</text:span><text:span text:style-name="T65">. Valstybės įmonių ir savivaldybės įmonių finansinių ataskaitų (FS0032);</text:span></text:p>
      <text:p text:style-name="P66"><text:span text:style-name="T67">1.1.6</text:span><text:span text:style-name="T68">. Neribotos civilinės atsakomybės juridinių asmenų finansinių ataskaitų (FS0411);</text:span></text:p>
      <text:p text:style-name="P69"><text:span text:style-name="T70">1.1.7</text:span><text:span text:style-name="T71">. Finansų maklerio įmonių ir valdymo įmonių finansinių ataskaitų (FS0033);</text:span></text:p>
      <text:p text:style-name="P72"><text:span text:style-name="T73">1.1.8</text:span><text:span text:style-name="T74">. Draudimo įmonių finansinių ataskaitų (FS0317);</text:span></text:p>
      <text:p text:style-name="P75"><text:span text:style-name="T76">1.1.9</text:span><text:span text:style-name="T77">. Atskirųjų finansinių ataskaitų (sudaromų pagal tarptautinius apskaitos standartus) (FS0318);</text:span></text:p>
      <text:p text:style-name="P78"><text:span text:style-name="T79">1.1.10</text:span><text:span text:style-name="T80">. Konsoliduotųjų finansinių ataskaitų (sudaromų pagal tarptautinius apskaitos standartus) (FS0319);</text:span></text:p>
      <text:p text:style-name="P81"><text:span text:style-name="T82">1.1.11</text:span><text:span text:style-name="T83">. Investicinių bendrovių finansinių ataskaitų (FS0420);</text:span></text:p>
      <text:p text:style-name="P84"><text:span text:style-name="T85">1.1.12</text:span><text:span text:style-name="T86">. Kredito unijų finansinių ataskaitų (FS0321);</text:span></text:p>
      <text:p text:style-name="P87"><text:span text:style-name="T88">1.1.13</text:span><text:span text:style-name="T89">. Mažųjų bendrijų finansinių ataskaitų (FS0222);</text:span></text:p>
      <text:p text:style-name="P90"><text:span text:style-name="T91">1.1.14</text:span><text:span text:style-name="T92">. Labdaros ir paramos fondų, viešųjų įstaigų ir asociacijų finansinių ataskaitų (FS0223);</text:span></text:p>
      <text:p text:style-name="P93"><text:span text:style-name="T94">1.2</text:span><text:span text:style-name="T95">. Juridinių asmenų registro tvarkytojui teikiamų tarpinių finansinių ataskaitų elektroninio formato rinkinius:</text:span></text:p>
      <text:p text:style-name="P96"><text:span text:style-name="T97">1.2.1</text:span><text:span text:style-name="T98">. Labai mažų įmonių, taikančių išimtis, finansinių ataskaitų (FT0028);</text:span></text:p>
      <text:p text:style-name="P99"><text:span text:style-name="T100">1.2.2</text:span><text:span text:style-name="T101">. Mažų įmonių ir labai mažų įmonių, netaikančių išimčių, finansinių ataskaitų (FT0029);</text:span></text:p>
      <text:p text:style-name="P102"><text:span text:style-name="T103">1.2.3</text:span><text:span text:style-name="T104">. Vidutinių ir didelių įmonių finansinių ataskaitų (FT0030);</text:span></text:p>
      <text:p text:style-name="P105"><text:span text:style-name="T106">1.2.4</text:span><text:span text:style-name="T107">. Neribotos civilinės atsakomybės juridinių asmenų finansinių ataskaitų (FT0411);</text:span></text:p>
      <text:p text:style-name="P108"><text:span text:style-name="T109">1.2.5</text:span><text:span text:style-name="T110">. Finansų maklerio įmonių ir valdymo įmonių finansinių ataskaitų (FT0033);</text:span></text:p>
      <text:p text:style-name="P111"><text:span text:style-name="T112">1.2.6</text:span><text:span text:style-name="T113">. Draudimo įmonių finansinių ataskaitų (FT0317);</text:span></text:p>
      <text:p text:style-name="P114"><text:span text:style-name="T115">1.2.7</text:span><text:span text:style-name="T116">. Atskirųjų finansinių ataskaitų (sudaromų pagal tarptautinius apskaitos standartus) (FT0318);</text:span></text:p>
      <text:p text:style-name="P117"><text:span text:style-name="T118">1.2.8</text:span><text:span text:style-name="T119">. Investicinių bendrovių finansinių ataskaitų (FT0420).</text:span></text:p>
      <text:p text:style-name="P120"><text:span text:style-name="T121">2</text:span><text:span text:style-name="T122">.<text:s/></text:span><text:span text:style-name="T123">Nurodau</text:span><text:span text:style-name="T124"><text:s/></text:span><text:span text:style-name="T125">įmonėms taikyti šiuo įsakymu patvirtintus elektroninio formato rinkinius teikiant juos Juridinių asmenų registro tvarkytojui elektronine forma. Elektroniniai rinkiniai pildomi ir teikiami Juridinių asmenų registro tvarkytojui interaktyviai.</text:span></text:p>
      <text:p text:style-name="P126"><text:span text:style-name="T127">3</text:span><text:span text:style-name="T128">.<text:s/></text:span><text:span text:style-name="T129">Nustata</text:span><text:span text:style-name="T130">u, kad šis įsakymas be finansinių ataskaitų elektroninio formato rinkinių oficialiai skelbiamas Teisės aktų registre, o finansinių ataskaitų elektroninio formato rinkiniai – tą pačią dieną valstybės įmonės Registrų centro interneto svetainėje</text:span><text:span text:style-name="T131"><text:s/>www.registrucentras.lt</text:span><text:span text:style-name="T132">.“</text:span></text:p>
      <text:p text:style-name="P133"/>
      <text:p text:style-name="P134"/>
      <text:p text:style-name="P135"/>
      <text:p text:style-name="P136"><text:span text:style-name="T137">Teisingumo ministrė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01-18T11:54:00Z</meta:creation-date>
    <dc:date>2017-01-18T11:54:00Z</dc:date>
    <meta:print-date>2017-01-13T06:0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26" meta:character-count="3477" meta:row-count="130" meta:non-whitespace-character-count="3000"/>
  </office:meta>
</office:document-meta>
</file>