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fo:margin-right="-0.0013in">
        <style:tab-stops>
          <style:tab-stop style:type="center" style:position="3.3465in"/>
          <style:tab-stop style:type="left" style:position="4.2333in"/>
          <style:tab-stop style:type="right" style:position="6.693in"/>
        </style:tab-stops>
      </style:paragraph-properties>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keep-together="always" fo:text-align="center" style:vertical-align="middle" fo:margin-right="-0.0013in"/>
      <style:text-properties fo:font-weight="bold" style:font-weight-asian="bold" style:font-weight-complex="bold" style:font-size-complex="12pt" fo:hyphenate="false"/>
    </style:style>
    <style:style style:name="P10" style:parent-style-name="Normal" style:family="paragraph">
      <style:paragraph-properties fo:keep-together="always" fo:text-align="center" style:vertical-align="middle" fo:margin-right="-0.0013in"/>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keep-together="always" fo:text-align="center" style:vertical-align="middle" fo:margin-right="-0.0013in"/>
      <style:text-properties style:font-size-complex="12pt" fo:hyphenate="false"/>
    </style:style>
    <style:style style:name="P13" style:parent-style-name="Normal" style:family="paragraph">
      <style:paragraph-properties fo:keep-together="always" fo:text-align="center" style:vertical-align="middle" fo:margin-right="-0.0013in"/>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fo:margin-right="-0.0013in"/>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keep-together="always" fo:text-align="center" style:vertical-align="middle" fo:margin-right="-0.0013in"/>
      <style:text-properties style:font-size-complex="12pt" fo:hyphenate="false"/>
    </style:style>
    <style:style style:name="P19" style:parent-style-name="Normal" style:family="paragraph">
      <style:paragraph-properties fo:keep-together="always" fo:text-align="center" style:vertical-align="middle" fo:margin-right="-0.0013in"/>
      <style:text-properties style:font-size-complex="12pt" fo:hyphenate="false"/>
    </style:style>
    <style:style style:name="P20" style:parent-style-name="Normal" style:family="paragraph">
      <style:paragraph-properties fo:keep-together="always" fo:text-align="center" style:vertical-align="middle" fo:margin-right="-0.0013in"/>
      <style:text-properties style:font-size-complex="12pt" fo:hyphenate="false"/>
    </style:style>
    <style:style style:name="P21" style:parent-style-name="Normal" style:family="paragraph">
      <style:paragraph-properties fo:text-align="center" style:vertical-align="middle" fo:margin-right="-0.0013in"/>
      <style:text-properties style:font-size-complex="12pt" fo:hyphenate="false"/>
    </style:style>
    <style:style style:name="P22" style:parent-style-name="Normal" style:family="paragraph">
      <style:paragraph-properties fo:text-align="center" style:vertical-align="middle" fo:margin-right="-0.0013in"/>
      <style:text-properties style:font-size-complex="12pt" fo:hyphenate="false"/>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style:tab-stops>
          <style:tab-stop style:type="left" style:position="5.5125in"/>
        </style:tab-stops>
      </style:paragraph-properties>
      <style:text-properties fo:hyphenate="false"/>
    </style:style>
    <style:style style:name="P115" style:parent-style-name="Normal" style:family="paragraph">
      <style:paragraph-properties fo:text-align="justify" style:vertical-align="middle">
        <style:tab-stops>
          <style:tab-stop style:type="left" style:position="5.5125in"/>
        </style:tab-stops>
      </style:paragraph-properties>
      <style:text-properties fo:hyphenate="false"/>
    </style:style>
    <style:style style:name="P116" style:parent-style-name="Normal" style:family="paragraph">
      <style:paragraph-properties fo:text-align="justify" style:vertical-align="middle">
        <style:tab-stops>
          <style:tab-stop style:type="left" style:position="5.5125in"/>
        </style:tab-stops>
      </style:paragraph-properties>
      <style:text-properties fo:hyphenate="false"/>
    </style:style>
    <style:style style:name="P117" style:parent-style-name="Normal" style:family="paragraph">
      <style:paragraph-properties fo:text-align="justify" style:vertical-align="middle">
        <style:tab-stops>
          <style:tab-stop style:type="left" style:position="5.512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66667in" svg:height="0.67708in" style:rel-width="scale" style:rel-height="scale"><draw:image xlink:href="media/image1.png" xlink:type="simple" xlink:show="embed" xlink:actuate="onLoad"/><svg:title/><svg:desc/></draw:frame></text:span></text:p>
      <text:p text:style-name="P9">VALSTYBINĖS ATOMINĖS ENERGETIKOS SAUGOS</text:p>
      <text:p text:style-name="P10"><text:span text:style-name="T11">INSPEKCIJOS VIRŠININKAS</text:span></text:p>
      <text:p text:style-name="P12"/>
      <text:p text:style-name="P13">ĮSAKYMAS</text:p>
      <text:p text:style-name="P14"><text:span text:style-name="T15">DĖL VALSTYBINĖS ATOMINĖS ENERGETIKOS SAUGOS INSPEKCIJOS VIRŠININKO 2011 M. LAPKRIČIO 25 D. ĮSAKYMO NR. 22.3-117 „</text:span><text:span text:style-name="T16">DĖL BRANDUOLINĖS SAUGOS REIKALAVIMŲ BSR-2.1.4-2011 „BRANDUOLINĖS ELEKTRINĖS SAUGOS ANALIZĖS ATASKAITOS RENGIMAS IR NAUDOJIMAS“ PATVIRTINIMO</text:span><text:span text:style-name="T17">“ pakeitimo</text:span></text:p>
      <text:p text:style-name="P18"/>
      <text:p text:style-name="P19">2018 m. spalio 15 Nr. 22.3-238</text:p>
      <text:p text:style-name="P20">Vilnius</text:p>
      <text:p text:style-name="P21"/>
      <text:p text:style-name="P22"/>
      <text:p text:style-name="P23"><text:span text:style-name="T24">1</text:span><text:span text:style-name="T25">. P a k e i č i u Valstybinės atominės energetikos saugos inspekcijos viršininko 2011 m. lapkričio 25 d. įsakymą Nr. 22.3-117 „Dėl Branduolinės saugos reikalavimų BSR-2.1.4-2011 „Branduolinės elektrinės saugos analizės ataskaitos rengimas ir naudojimas“ patvirtinimo“:</text:span></text:p>
      <text:p text:style-name="P26"><text:span text:style-name="T27">1.1</text:span><text:span text:style-name="T28">. Pakeičiu įsakymo preambulę ir išdėstau ją taip:</text:span></text:p>
      <text:p text:style-name="P29"><text:span text:style-name="T30">„Vadovaudamasis Lietuvos Respublikos branduolinės saugos įstatymo 32 straipsnio 2 ir 5 dalimis:“.</text:span></text:p>
      <text:p text:style-name="P31"><text:span text:style-name="T32">1.2</text:span><text:span text:style-name="T33">. Pakeičiu nurodytuoju įsakymu patvirtintų Branduolinės saugos reikalavimų<text:s/></text:span><text:span text:style-name="T34">BSR-2.1.4-2011 „Branduolinės elektrinės saugos analizės ataskaitos rengimas ir naudojimas“</text:span><text:span text:style-name="T35"><text:s/></text:span><text:span text:style-name="T36">2 punktą ir išdėstau jį taip:</text:span></text:p>
      <text:p text:style-name="P37"><text:span text:style-name="T38">„</text:span><text:span text:style-name="T39">2</text:span><text:span text:style-name="T40">. Reikalavimai taikomi asmenims, pateikusiems paraišką gauti Lietuvos Respublikos branduolinės saugos įstatymo 22 straipsnio 1 dalies 1, 2 arba 3 punktuose nurodytas licencijas statyti, eksploatuoti arba statyti ir eksploatuoti branduolinę elektrinę su korpusiniais suslėgto arba verdančio vandens branduoliniais reaktoriais arba kanalinio tipo suslėgto sunkiojo vandens branduoliniais reaktoriais (toliau – pareiškėjas), ir asmenims, turintiems Lietuvos Respublikos branduolinės saugos įstatymo 22 straipsnio 1 dalies 1, 2 arba 3 punktuose nurodytas licencijas statyti, eksploatuoti arba statyti ir eksploatuoti branduolinę elektrinę su korpusiniais suslėgto arba verdančio vandens branduoliniais reaktoriais arba kanalinio tipo suslėgto sunkiojo vandens branduoliniais reaktoriais (toliau – licencijos turėtojas).“</text:span></text:p>
      <text:p text:style-name="P41"><text:span text:style-name="T42">1.3</text:span><text:span text:style-name="T43">. Pakeičiu<text:s/></text:span><text:span text:style-name="T44">nurodytuoju įsakymu patvirtintų Branduolinės saugos reikalavimų<text:s/></text:span><text:span text:style-name="T45">BSR-2.1.4-2011 „Branduolinės elektrinės saugos analizės ataskaitos rengimas ir naudojimas“<text:s/></text:span><text:span text:style-name="T46">3 punktą ir išdėstau jį taip:</text:span></text:p>
      <text:p text:style-name="P47"><text:span text:style-name="T48">„</text:span><text:span text:style-name="T49">3</text:span><text:span text:style-name="T50">. Šiame teisės akte vartojamos sąvokos suprantamos taip, kaip jos yra apibrėžtos Lietuvos Respublikos branduolinės energijos įstatyme ir kituose Lietuvos Respublikos teisės aktuose, reglamentuojančiuose branduolinės energijos naudojimą.“</text:span></text:p>
      <text:p text:style-name="P51"><text:span text:style-name="T52">1.4</text:span><text:span text:style-name="T53">. Pakeičiu<text:s/></text:span><text:span text:style-name="T54">nurodytuoju įsakymu patvirtintų Branduolinės saugos reikalavimų<text:s/></text:span><text:span text:style-name="T55">BSR-2.1.4-2011 „Branduolinės elektrinės saugos analizės ataskaitos rengimas ir naudojimas“<text:s/></text:span><text:span text:style-name="T56">8 punktą ir išdėstau jį taip:</text:span></text:p>
      <text:p text:style-name="P57"><text:span text:style-name="T58">„</text:span><text:span text:style-name="T59">8</text:span><text:span text:style-name="T60">. Saugos analizės ataskaitos bendroji struktūra nurodoma Reikalavimų Priede.“</text:span></text:p>
      <text:p text:style-name="P61"><text:span text:style-name="T62">1.5</text:span><text:span text:style-name="T63">. Pakeičiu<text:s/></text:span><text:span text:style-name="T64">nurodytuoju įsakymu patvirtintų Branduolinės saugos reikalavimų<text:s/></text:span><text:span text:style-name="T65">BSR-2.1.4-2011 „Branduolinės elektrinės saugos analizės ataskaitos rengimas ir naudojimas“<text:s/></text:span><text:span text:style-name="T66">13 punktą ir išdėstau jį taip:</text:span></text:p>
      <text:p text:style-name="P67"><text:span text:style-name="T68">„</text:span><text:span text:style-name="T69">13</text:span><text:span text:style-name="T70">. Pareiškėjo ar licencijos turėtojo vadovo patvirtinta saugos analizės ataskaita ir nepriklausomo patikrinimo ataskaita pateikiama Valstybinei atominės energetikos saugos inspekcijai (toliau – VATESI) peržiūrėti ir įvertinti. Turi būti pateiktas saugos analizės ataskaitos popierinis ir<text:s/></text:span><text:soft-page-break/><text:span text:style-name="T71">elektroninis egzempliorius. Elektroninis egzempliorius privalo atitikti popierinį egzempliorių. Jei teikiamas rašytiniams dokumentams prilyginamas oficialusis elektroninis dokumentas, tai papildomai popierinio egzemplioriaus teikti nereikia.</text:span><text:span text:style-name="T72"><text:s/></text:span><text:span text:style-name="T73">Saugos analizės ataskaita gali būti pateikiama atskiromis dalimis.“</text:span></text:p>
      <text:p text:style-name="P74"><text:span text:style-name="T75">1.6</text:span><text:span text:style-name="T76">. Pripažįstu netekusiu galios<text:s/></text:span><text:span text:style-name="T77">nurodytuoju įsakymu patvirtintų Branduolinės saugos reikalavimų<text:s/></text:span><text:span text:style-name="T78">BSR-2.1.4-2011 „Branduolinės elektrinės saugos analizės ataskaitos rengimas ir naudojimas“<text:s/></text:span><text:span text:style-name="T79">15 punktą.</text:span></text:p>
      <text:p text:style-name="P80"><text:span text:style-name="T81">1.7</text:span><text:span text:style-name="T82">. Pakeičiu<text:s/></text:span><text:span text:style-name="T83">nurodytuoju įsakymu patvirtintų Branduolinės saugos reikalavimų<text:s/></text:span><text:span text:style-name="T84">BSR-2.1.4-2011 „Branduolinės elektrinės saugos analizės ataskaitos rengimas ir naudojimas“<text:s/></text:span><text:span text:style-name="T85">17.37 papunktį ir išdėstau jį taip:</text:span></text:p>
      <text:p text:style-name="P86"><text:span text:style-name="T87">„</text:span><text:span text:style-name="T88">17.37</text:span><text:span text:style-name="T89">. branduolinių medžiagų ir BE fizinės saugos politikos, tikslų ir jų įgyvendinimo aprašymas. Saugos analizės ataskaitoje turi būti pateikta tokia informacija apie fizinę saugą, kurios nereglamentuoja Lietuvos Respublikos valstybės ir tarnybos paslapčių įstatymas. Detalus branduolinių medžiagų ir BE fizinės saugos užtikrinimo aprašymas, atsižvelgiant į BE suskirstymo į apsaugos zonas analizės dokumentą, turi būti pateiktas fizinės saugos užtikrinimo plane.“</text:span></text:p>
      <text:p text:style-name="P90"><text:span text:style-name="T91">1.8</text:span><text:span text:style-name="T92">. Pakeičiu<text:s/></text:span><text:span text:style-name="T93">nurodytuoju įsakymu patvirtintų Branduolinės saugos reikalavimų<text:s/></text:span><text:span text:style-name="T94">BSR-2.1.4-2011 „Branduolinės elektrinės saugos analizės ataskaitos rengimas ir naudojimas“<text:s/></text:span><text:span text:style-name="T95">23 punktą ir išdėstau jį taip:</text:span></text:p>
      <text:p text:style-name="P96"><text:span text:style-name="T97">„</text:span><text:span text:style-name="T98">23</text:span><text:span text:style-name="T99">.</text:span><text:span text:style-name="T100"><text:s/></text:span><text:span text:style-name="T101">Saugos analizės ataskaitos pakeitimai gali būti atlikti tik suderinus juos su VATESI.</text:span><text:span text:style-name="T102"><text:s/></text:span><text:span text:style-name="T103">VATESI priima sprendimą suderinti saugos analizės ataskaitos pakeitimus, kai šie pakeitimai atitinka Reikalavimų 5 ir 17 punktų nuostatas ir juose nurodyta informacija atitinka teisės aktų, reglamentuojančių branduolinę, radiacinę ir fizinę saugą, reikalavimus.“</text:span></text:p>
      <text:p text:style-name="P104"><text:span text:style-name="T105">1.9</text:span><text:span text:style-name="T106">. Pakeičiu nurodytuoju įsakymu patvirtintų Branduolinės saugos reikalavimų BSR-2.1.4-2011 „Branduolinės elektrinės saugos analizės ataskaitos rengimas ir naudojimas“ 25 punktą ir išdėstau jį taip:</text:span></text:p>
      <text:p text:style-name="P107"><text:span text:style-name="T108">„</text:span><text:span text:style-name="T109">25</text:span><text:span text:style-name="T110">. Reikalavimų 22.1 punkte nurodytu atveju ne vėliau kaip per 60 dienų nuo šiame punkte nurodytų aplinkybių atsiradimo VATESI privalo būti pateiktas saugos analizės ataskaitos pakeitimų projektas, o Reikalavimų 22.2 punkte nurodytu atveju – ne vėliau kaip per 60 dienų nuo šiame punkte nurodytų aplinkybių atsiradimo turi būti parengtas ir pateiktas VATESI saugos analizės ataskaitos pakeitimų atlikimo grafikas. VATESI priima sprendimą dėl saugos analizės ataskaitos pakeitimų suderinimo Lietuvos Respublikos branduolinės saugos įstatymo 34 straipsnio 2 dalyje nurodytais terminais.“</text:span></text:p>
      <text:p text:style-name="P111"><text:span text:style-name="T112">2</text:span><text:span text:style-name="T113">. N u s t a t a u, kad šis įsakymas įsigalioja 2019 m. gegužės 1 d.</text:span></text:p>
      <text:p text:style-name="P114"/>
      <text:p text:style-name="P115"/>
      <text:p text:style-name="P116"/>
      <text:p text:style-name="P117"><text:span text:style-name="T118">Viršininkas<text:s/></text:span><text:span text:style-name="T119"><text:tab/>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ė Adomaitytė</meta:initial-creator>
    <dc:creator>adlibuser</dc:creator>
    <meta:creation-date>2018-10-15T12:39:00Z</meta:creation-date>
    <dc:date>2018-10-15T12:39:00Z</dc:date>
    <meta:print-date>2015-07-15T10:41:00Z</meta:print-date>
    <meta:template xlink:href="Normal.dotm" xlink:type="simple"/>
    <meta:editing-cycles>2</meta:editing-cycles>
    <meta:editing-duration>PT0S</meta:editing-duration>
    <meta:user-defined meta:name="TaxKeyword"/>
    <meta:user-defined meta:name="ContentTypeId">0x010100BA5EECBA6A286B40B748A2F4848B9087</meta:user-defined>
    <meta:user-defined meta:name="Ecm4dDocBuildDocCoordination" meta:value-type="boolean">true</meta:user-defined>
    <meta:document-statistic meta:page-count="2" meta:paragraph-count="249" meta:word-count="777" meta:character-count="5498" meta:row-count="414" meta:non-whitespace-character-count="4970"/>
  </office:meta>
</office:document-meta>
</file>