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NSTITUCIJOS 67, 119, 122, 124, 141 IR 143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aland</text:span><text:span text:style-name="T21">ž</text:span><text:span text:style-name="T22">io</text:span><text:span text:style-name="T23"><text:s/></text:span><text:span text:style-name="T24">21</text:span><text:span text:style-name="T25"><text:s/>d. Nr.<text:s/></text:span><text:span text:style-name="T26">XIV-102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67 straipsnio pakeitimas</text:span></text:p>
        <text:p text:style-name="P35"><text:span text:style-name="T36">Pakeisti 67 straipsnio 12 punktą ir jį išdėstyti taip:</text:span></text:p>
        <text:p text:style-name="P37"><text:span text:style-name="T38">„</text:span><text:span text:style-name="T39">12</text:span><text:span text:style-name="T40">) skiria savivaldybių tarybų ir savivaldybių merų rinkimus;“.</text:span></text:p>
        <text:p text:style-name="P41"/>
        <text:p text:style-name="P42"><text:span text:style-name="T43">2</text:span><text:span text:style-name="T44"><text:s/>straipsnis.<text:s/></text:span><text:span text:style-name="T45">119 straipsnio pakeitimas</text:span></text:p>
        <text:p text:style-name="P46"><text:span text:style-name="T47">Pakeisti 119 st</text:span><text:span text:style-name="T48">raipsnį ir jį išdėstyti taip:</text:span></text:p>
        <text:p text:style-name="P49"><text:span text:style-name="T50">„</text:span><text:span text:style-name="T51">119</text:span><text:span text:style-name="T52"><text:s/>straipsnis</text:span><text:span text:style-name="T53"><text:s/></text:span></text:p>
        <text:p text:style-name="P54"><text:span text:style-name="T55">Savivaldos teisė laiduojama įstatymo numatytiems valstybės teritorijos administraciniams vienetams. Ji įgyvendinama per savivaldybių tarybas ir savivaldybių merus.<text:s/></text:span></text:p>
        <text:p text:style-name="P56"><text:span text:style-name="T57">Savivaldybių tarybų nariais Lietuvos Res</text:span><text:span text:style-name="T58">publikos piliečius ir kitus nuolatinius administracinio vieneto gyventojus, savivaldybių merais – Lietuvos Respublikos piliečius pagal įstatymą ketveriems metams renka Lietuvos Respublikos piliečiai ir kiti nuolatiniai administracinio vieneto gyventojai, r</text:span><text:span text:style-name="T59">emdamiesi visuotine, lygia ir tiesiogine rinkimų teise, slaptu balsavimu.</text:span></text:p>
        <text:p text:style-name="P60"><text:span text:style-name="T61">Savivaldos institucijų organizavimo ir veiklos tvarką nustato įstatymas.“</text:span></text:p>
        <text:p text:style-name="P62"/>
        <text:p text:style-name="P63"><text:span text:style-name="T64">3</text:span><text:span text:style-name="T65"><text:s/>straipsnis.<text:s/></text:span><text:span text:style-name="T66">122 straipsnio pakeitimas</text:span></text:p>
        <text:p text:style-name="P67"><text:span text:style-name="T68">Pakeisti 122 straipsnį ir jį išdėstyti taip:</text:span></text:p>
        <text:p text:style-name="P69">„<text:span text:style-name="T70">122</text:span><text:span text:style-name="T71"><text:s/>straipsnis</text:span></text:p>
        <text:p text:style-name="P72">Savivaldybių tarybos ir savivaldybių merai dėl jų teisių pažeidimo turi teisę kreiptis į teismą.“<text:s/></text:p>
        <text:p text:style-name="P73"/>
        <text:p text:style-name="P74"><text:span text:style-name="T75">4</text:span><text:span text:style-name="T76"><text:s/>straipsnis.<text:s/></text:span><text:span text:style-name="T77">124 straipsnio pakeitimas</text:span></text:p>
        <text:p text:style-name="P78"><text:span text:style-name="T79">Pakeisti 124 straipsnį ir jį išdėstyti taip:</text:span></text:p>
        <text:p text:style-name="P80"><text:span text:style-name="T81">„</text:span><text:span text:style-name="T82">124</text:span><text:span text:style-name="T83"><text:s/>straipsnis</text:span></text:p>
        <text:p text:style-name="P84">Savivaldybių tarybų ir<text:s/>savivaldybių merų aktai ar veiksmai, pažeidžiantys piliečių ar organizacijų teises, gali būti skundžiami teisme.“</text:p>
        <text:p text:style-name="P85"/>
        <text:p text:style-name="P86"><text:span text:style-name="T87">5</text:span><text:span text:style-name="T88"><text:s/>straipsnis.<text:s/></text:span><text:span text:style-name="T89">141 straipsnio pakeitimas</text:span></text:p>
        <text:p text:style-name="P90"><text:span text:style-name="T91">Pakeisti 141 straipsnį ir jį išdėstyti taip:</text:span></text:p>
        <text:p text:style-name="P92"><text:span text:style-name="T93">„</text:span><text:span text:style-name="T94">141</text:span><text:span text:style-name="T95"><text:s/>straipsnis</text:span></text:p>
        <text:p text:style-name="P96"><text:span text:style-name="T97">Asmenys, atliekantys tik</text:span><text:span text:style-name="T98">rąją karo arba alternatyviąją tarnybą, taip pat neišėję į atsargą krašto apsaugos sistemos, policijos ir vidaus tarnybos karininkai, puskarininkiai ir liktiniai, kitų sukarintų ir saugumo tarnybų apmokami pareigūnai negali būti Seimo nariais, savivaldybių<text:s/></text:span><text:span text:style-name="T99">tarybų nariais ir savivaldybių merais. Jie negali užimti renkamų ar skiriamų pareigų civilinėje valstybinėje tarnyboje, dalyvauti politinių partijų ir politinių organizacijų veikloje.“</text:span></text:p>
        <text:p text:style-name="P100"/>
        <text:p text:style-name="P101"><text:span text:style-name="T102">6</text:span><text:span text:style-name="T103"><text:s/>straipsnis.<text:s/></text:span><text:span text:style-name="T104">143 straipsnio pakeitimas</text:span></text:p>
        <text:p text:style-name="P105"><text:span text:style-name="T106">Pakeisti 143 str</text:span><text:span text:style-name="T107">aipsnį ir jį išdėstyti taip:</text:span></text:p>
        <text:p text:style-name="P108"><text:span text:style-name="T109">„</text:span><text:span text:style-name="T110">143</text:span><text:span text:style-name="T111"><text:s/>straipsnis</text:span></text:p>
        <text:p text:style-name="P112"><text:span text:style-name="T113">Jeigu karo veiksmų metu turi būti rengiami eiliniai rinkimai, Seimas arba Respublikos Prezidentas priima sprendimą pratęsti Seimo, Respublikos Prezidento ar savivaldybių tarybų ir<text:s/></text:span><text:soft-page-break/><text:span text:style-name="T114">savivaldybių merų įgaliojimus</text:span><text:span text:style-name="T115">. Šiuo atveju rinkimai turi būti skiriami ne vėliau kaip po trijų mėnesių karui pasibaigus.“</text:span></text:p>
        <text:p text:style-name="P116"/>
        <text:p text:style-name="P117"><text:span text:style-name="T118">Skelbiu šį Lietuvos Respublikos Seimo priimtą įstatymą.</text:span></text:p>
        <text:p text:style-name="P119"/>
        <text:p text:style-name="P120"/>
        <text:p text:style-name="P121"/>
        <text:p text:style-name="P122"><text:span text:style-name="T123">Respublikos Prezidentas</text:span><text:span text:style-name="T124"><text:tab/></text:span><text:span text:style-name="T12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21T14:07:00Z</meta:creation-date>
    <dc:date>2022-04-21T14:07:00Z</dc:date>
    <meta:print-date>2022-04-21T07:39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318" meta:character-count="2624" meta:row-count="43" meta:non-whitespace-character-count="2316"/>
  </office:meta>
</office:document-meta>
</file>